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.496cm" fo:margin-right="0cm" fo:line-height="100%" fo:text-align="justify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965cm" fo:margin-right="0cm" fo:line-height="100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965cm" fo:margin-right="0cm" fo:line-height="100%" fo:text-align="justify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552cm" fo:margin-right="0cm" fo:line-height="100%" fo:text-align="justify" style:justify-single-word="false" fo:text-indent="0cm" style:auto-text-indent="false">
        <style:tab-stops>
          <style:tab-stop style:position="0.91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left="0.579cm" fo:margin-right="0cm" fo:line-height="10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Times New Roman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List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font-name="Times New Roman"/>
    </style:style>
    <style:style style:name="P15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1.348cm" fo:min-width="13.009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13.009cm" svg:height="1.348cm" svg:x="0cm" svg:y="0cm">
        <text:p/>
        <draw:enhanced-geometry draw:type="mso-spt75"/>
      </draw:custom-shape>
      <text:p text:style-name="P15"/>
      <text:p text:style-name="P12">Zarządzenie nr 16/2015</text:p>
      <text:p text:style-name="P13">Kierownika Urzędu- Wójta Gminy Sorkwity</text:p>
      <text:p text:style-name="P13">z dnia 16 września 2015</text:p>
      <text:p text:style-name="P13"/>
      <text:p text:style-name="P13">w sprawie powołania Samorządowego Zespołu do spraw CAF</text:p>
      <text:p text:style-name="P13"/>
      <text:p text:style-name="P10">Na podstawie art.33 ust. 3 i 5 Ustawy z dnia 8 marca 1990 o samorządzie gminnym (t.j. <text:s/>Dz. U.z 2013r., poz. 594 ze zm.) zarządzam co następuje.</text:p>
      <text:p text:style-name="P10"/>
      <text:p text:style-name="P11">§ 1</text:p>
      <text:p text:style-name="P10">Zgodnie z Umową nr 112/15/MSAP zawartą w dniu 25 lutego 2015r. pomiędzy Uniwersytetem Ekonomicznym w Krakowie a Urzędem Gminy Sorkwity, Urząd Gminy Sorkwity <text:s/>zadeklarował chęć <text:s/>udziału w zadaniu pn. „PRZEGLĄD STANDARDÓW ZARZĄDZANIA JAKOŚCIĄ (CAF/PRI) W JST” w ramach projektu <text:s/>„Systemowe wsparcie procesów zarządzania w JST” <text:span text:style-name="T1">realizowanego przez Ministerstwo Administracji i Cyfryzacji jako Lidera Projektu oraz Małopolską Szkołę Administracji Publicznej Uniwersytetu Ekonomicznego w Krakowie jako Partnera Projektu w ramach Programu Operacyjnego Kapitał Ludzki Priorytet V Działanie 5.2, Poddziałanie 5.2.2 współfinansowanego ze środków Europejskiego Funduszu Społecznego.</text:span></text:p>
      <text:p text:style-name="P1">§ 2</text:p>
      <text:p text:style-name="P3">W celu zapewnienie prawidłowego przebiegu samooceny według metody CAF - zgodnie z powyższą Umową - w Urzędzie Gminy Sorkwity <text:s/>powołuję Samorządowy Zespół ds. CAF.</text:p>
      <text:p text:style-name="P1">§ 3</text:p>
      <text:p text:style-name="P3">W skład Samorządowego Zespołu ds. CAF wchodzą:</text:p>
      <text:p text:style-name="P2">Koordynator ds. CAF <text:s/>- <text:span text:style-name="T2"><text:s/>Małgorzata Rzekanowska</text:span></text:p>
      <text:p text:style-name="P2">Członkowie Zespołu:</text:p>
      <text:list xml:id="list31263519" text:style-name="L1">
        <text:list-item>
          <text:p text:style-name="P14">Maria Rolczyńska,</text:p>
        </text:list-item>
        <text:list-item>
          <text:p text:style-name="P14">Anna Łuciuk,</text:p>
        </text:list-item>
        <text:list-item>
          <text:p text:style-name="P14">Teresa Poważa-Jędrzejczyk,</text:p>
        </text:list-item>
        <text:list-item>
          <text:p text:style-name="P14">Lidia Świder,</text:p>
        </text:list-item>
        <text:list-item>
          <text:p text:style-name="P14">Aleksandra Nowotka,</text:p>
        </text:list-item>
        <text:list-item>
          <text:p text:style-name="P14">Dorota Makulec,</text:p>
        </text:list-item>
        <text:list-item>
          <text:p text:style-name="P14">Magdalena Krawczyk.</text:p>
        </text:list-item>
      </text:list>
      <text:p text:style-name="P3"/>
      <text:p text:style-name="P1">§ 4</text:p>
      <text:p text:style-name="P3">Do zadań członków Samorządowego Zespołu ds. CAF należy w szczególności:</text:p>
      <text:p text:style-name="P5">1. Aktywne uczestnictwo w pracach <text:s/>Zespołu</text:p>
      <text:p text:style-name="P5">2. Udział w szkoleniu przygotowawczym do samooceny</text:p>
      <text:p text:style-name="P5"><text:soft-page-break/>3. Przeprowadzenie indywidualnej samooceny w ramach podziału pracy dla poszczególnych <text:tab/><text:tab/>członków Zespołu i podzespołów:</text:p>
      <text:p text:style-name="P7">a) zbieranie dowodów,</text:p>
      <text:p text:style-name="P6">b) wskazywanie mocnych stron, </text:p>
      <text:p text:style-name="P6">c) wskazywanie obszarów do poprawy,</text:p>
      <text:p text:style-name="P6">c) ocena poszczególnych podkryteriów,</text:p>
      <text:p text:style-name="P6">d) sporządzanie zestawień zbiorczych.</text:p>
      <text:p text:style-name="P8">4. Udział w warsztatach samooceny – w tym wspomaganie procesu osiągania konsensusu <text:s text:c="13"/><text:tab/>w zakresie mocnych stron, obszarów do poprawy oraz oceny poszczególnych podkryteriów.</text:p>
      <text:p text:style-name="P8">5. Udział w sporządzeniu sprawozdania z wyników samooceny.</text:p>
      <text:p text:style-name="P8">6. Udział w warsztatach planowania działań doskonalących.</text:p>
      <text:p text:style-name="P8">7. Udział w tworzeniu planu działań doskonalących.</text:p>
      <text:p text:style-name="P8">8. Realizacja innych zadań określonych przez Koordynatora ds. CAF.</text:p>
      <text:p text:style-name="P1">§ 5.</text:p>
      <text:p text:style-name="P3">Do zadań Koordynatora ds. CAF należy w szczególności:</text:p>
      <text:p text:style-name="P9">1. Koordynowanie prac Zespołu ds. Samooceny</text:p>
      <text:p text:style-name="P9">2. Przygotowanie końcowej wersji sprawozdania z wyników samooceny<text:tab/></text:p>
      <text:p text:style-name="P9">3. Bieżąca współpraca z Ekspertem ds. CAF przydzielonym do JST w ramach Projektu.</text:p>
      <text:p text:style-name="P9">4. Współpraca z Partnerem oraz Liderem Projektu.</text:p>
      <text:p text:style-name="P9">5. Przygotowanie projektu Planu Doskonalenia na podstawie wyników samooceny oraz <text:tab/><text:tab/>warsztatów planowania działań doskonalących.</text:p>
      <text:p text:style-name="P9">6. Koordynacja i monitorowanie realizacji działań doskonalących zatwierdzonych do realizacji przez Kierownictwo Urzędu.</text:p>
      <text:p text:style-name="P1">§ 6</text:p>
      <text:p text:style-name="P3">W celu upowszechnienia informacji o projekcie samooceny CAF wprowadza się plan komunikacji – będący załącznikiem do niniejszego Zarządzenia.</text:p>
      <text:p text:style-name="P1">§ 7</text:p>
      <text:p text:style-name="P3">Zobowiązuję kierowników komórek organizacyjnych Urzędu do zapoznania z treścią <text:s/>zarządzenia podległych im pracownikom oraz współpracy z Koordynatorem ds. CAF w zakresie realizacji procesu samooceny, wykonania planu komunikacji<text:bookmark text:name="_GoBack"/> oraz realizacji działań doskonalących.</text:p>
      <text:p text:style-name="P1">§ 8</text:p>
      <text:p text:style-name="P3"><text:s/>Wykonanie zarządzenia powierza się Koordynatorowi ds. CAF.</text:p>
      <text:p text:style-name="P1">§ 9</text:p>
      <text:p text:style-name="P3"><text:s/>Zarządzenie wchodzi w życie z dniem podpisania.</text:p>
      <text:p text:style-name="P4"><text:tab/><text:tab/><text:tab/><text:tab/><text:tab/><text:tab/><text:tab/><text:tab/>Wójt Gminy Sorkwity</text:p>
      <text:p text:style-name="P4"><text:tab/><text:tab/><text:tab/><text:tab/><text:tab/><text:tab/><text:tab/><text:tab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class="list">
      <style:paragraph-properties fo:margin-left="0.499cm" fo:margin-right="0cm" fo:text-indent="-0.499cm" style:auto-text-indent="false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_20_text" style:display-name="endnote text" style:family="paragraph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hdan Turowski</meta:initial-creator>
    <meta:editing-cycles>20</meta:editing-cycles>
    <meta:creation-date>2015-07-10T10:55:00</meta:creation-date>
    <dc:date>2015-09-22T11:11:34.51</dc:date>
    <meta:editing-duration>PT00H50M35S</meta:editing-duration>
    <meta:generator>OpenOffice.org/3.0$Win32 OpenOffice.org_project/300m15$Build-9379</meta:generator>
    <meta:document-statistic meta:table-count="0" meta:image-count="0" meta:object-count="0" meta:page-count="2" meta:paragraph-count="53" meta:word-count="461" meta:character-count="334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