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3" style:family="paragraph" style:parent-style-name="Standard">
      <style:paragraph-properties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 CE" fo:font-size="12pt" fo:font-style="italic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 CE" fo:font-size="13pt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12ecba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tyle="italic" officeooo:paragraph-rsid="0019a9eb" style:font-style-asian="italic" style:font-style-complex="italic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font-style="italic" fo:font-weight="normal" officeooo:paragraph-rsid="0019a9eb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tyle="italic" officeooo:paragraph-rsid="001ae238" style:font-style-asian="italic" style:font-style-complex="italic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 CE" fo:font-size="12pt" fo:font-style="italic" fo:font-weight="normal" officeooo:paragraph-rsid="001ae238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font-style="italic" fo:font-weight="normal" officeooo:paragraph-rsid="001ae238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T1" style:family="text">
      <style:text-properties officeooo:rsid="0012ecba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4" style:family="text">
      <style:text-properties fo:color="#000000" style:font-name="Times New Roman CE" fo:font-size="11pt" fo:font-weight="normal" officeooo:rsid="0012ecba" style:font-name-asian="Times New Roman CE" style:font-size-asian="11pt" style:font-weight-asian="normal" style:font-name-complex="Times New Roman CE" style:font-size-complex="11pt" style:font-weight-complex="normal"/>
    </style:style>
    <style:style style:name="T5" style:family="text">
      <style:text-properties fo:color="#000000" style:font-name="Times New Roman CE" fo:font-size="11pt" fo:font-weight="normal" officeooo:rsid="0014cd98" style:font-name-asian="Times New Roman CE" style:font-size-asian="11pt" style:font-weight-asian="normal" style:font-name-complex="Times New Roman CE" style:font-size-complex="11pt" style:font-weight-complex="normal"/>
    </style:style>
    <style:style style:name="T6" style:family="text">
      <style:text-properties fo:color="#000000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7" style:family="text">
      <style:text-properties fo:color="#000000" style:font-name="Times New Roman CE" fo:font-size="12pt" fo:font-weight="normal" officeooo:rsid="0012ecba" style:font-name-asian="Times New Roman CE" style:font-size-asian="12pt" style:font-weight-asian="normal" style:font-name-complex="Times New Roman CE" style:font-size-complex="12pt" style:font-weight-complex="normal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181ac0" style:font-size-asian="11pt" style:font-weight-asian="normal" style:font-size-complex="11pt" style:font-weight-complex="normal"/>
    </style:style>
    <style:style style:name="T10" style:family="text">
      <style:text-properties fo:color="#ff6600"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11" style:family="text">
      <style:text-properties officeooo:rsid="001625fc"/>
    </style:style>
    <style:style style:name="T12" style:family="text">
      <style:text-properties officeooo:rsid="00180c42"/>
    </style:style>
    <style:style style:name="T13" style:family="text">
      <style:text-properties officeooo:rsid="001ae2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RZĄDZENIE NR <text:span text:style-name="T12">12</text:span>/201<text:span text:style-name="T1">7</text:span></text:p>
      <text:p text:style-name="P6">Wójta Gminy Sorkwity</text:p>
      <text:p text:style-name="P6">z dnia <text:span text:style-name="T13">7 marca</text:span> 201<text:span text:style-name="T1">7</text:span> roku</text:p>
      <text:p text:style-name="P3"/>
      <text:p text:style-name="P3"/>
      <text:p text:style-name="P2"/>
      <text:p text:style-name="P2">w sprawie: ogłoszenia otwartego konkursu ofert na realizację zadań własnych Gminy Sorkwity w roku 201<text:span text:style-name="T1">7</text:span></text:p>
      <text:p text:style-name="P4"/>
      <text:p text:style-name="P9"><text:span text:style-name="T3">Na podstawie art. 30 ust. 1 ustawy z dnia 8 marca 1990 roku o samorządzie gminnym (</text:span><text:span text:style-name="T2">tj. </text:span><text:span text:style-name="T8">Dz.U. z 2016r., poz. </text:span><text:span text:style-name="T9">446</text:span><text:span text:style-name="T8"> </text:span><text:span text:style-name="T2">ze zm</text:span><text:span text:style-name="T3">.) art. 13 ustawy z dnia 24 kwietnia 2003r. o działalności pożytku publicznego <text:s text:c="26"/>i o wolontariacie (</text:span><text:span text:style-name="T6">tj. Dz.U. z 201</text:span><text:span text:style-name="T7">6</text:span><text:span text:style-name="T6">r. poz. </text:span><text:span text:style-name="T7">1817</text:span><text:span text:style-name="T6"> ze zm.</text:span><text:span text:style-name="T3">) oraz</text:span><text:span text:style-name="T10"> </text:span><text:span text:style-name="T3">Uchwały Nr X</text:span><text:span text:style-name="T5">XIV/163/2017</text:span><text:span text:style-name="T3"> Rady Gminy Sorkwity z dnia </text:span><text:span text:style-name="T4">17 lutego</text:span><text:span text:style-name="T3"> 201</text:span><text:span text:style-name="T4">7</text:span><text:span text:style-name="T3">r. dotyczącej przyjęcia Programu Współpracy Gminy Sorkwity <text:s text:c="29"/>z organizacjami pozarządowymi oraz podmiotami określonymi w art. 3 ust. 3 ustawy z dnia 24 kwietnia 2003 roku o działalności pożytku publicznego i o wolontariacie na rok 201</text:span><text:span text:style-name="T4">7</text:span><text:span text:style-name="T3">, zarządza się co następuje:</text:span></text:p>
      <text:p text:style-name="P7"/>
      <text:p text:style-name="P1">§ 1</text:p>
      <text:p text:style-name="P1"/>
      <text:p text:style-name="P4">1. Ogłasza się otwarty konkurs ofert na realizację zadań własnych Gminy Sorkwity w roku 201<text:span text:style-name="T1">7 <text:s text:c="15"/></text:span><text:s/>w zakresie:</text:p>
      <text:p text:style-name="P2">Wspierania i upowszechniania kultury fizycznej i sportu.</text:p>
      <text:p text:style-name="P4"/>
      <text:p text:style-name="P4">2. Zlecenie realizacji zadań publicznych nastąpi w formie wsparcia zadań wraz z udzieleniem dotacji na dofinansowanie jego realizacji.</text:p>
      <text:p text:style-name="P4"/>
      <text:p text:style-name="P1">§ 2</text:p>
      <text:p text:style-name="P4"/>
      <text:p text:style-name="P4">Treść ogłoszenia o otwartym konkursie ofert stanowi załącznik do zarządzenia.</text:p>
      <text:p text:style-name="P4"/>
      <text:p text:style-name="P1">§ 3</text:p>
      <text:p text:style-name="P4"/>
      <text:p text:style-name="P4">Ogłoszenie o konkursie publikuje się poprzez jego zamieszczenie:</text:p>
      <text:p text:style-name="P4">1. w Biuletynie Informacji Publicznej Gminy Sorkwity,</text:p>
      <text:p text:style-name="P4">2. na tablicy ogłoszeń Urzędu Gminy Sorkwity,</text:p>
      <text:p text:style-name="P4">3. na stronie internetowej Gminy Sorkwity.</text:p>
      <text:p text:style-name="P4"/>
      <text:p text:style-name="P1">§ 4</text:p>
      <text:p text:style-name="P4"/>
      <text:p text:style-name="P4">Wykonanie zarządzenia powierza się pracownikowi zatrudnionemu na stanowisku ds. Profilaktyki, Uzależnień i Spraw Społecznych.</text:p>
      <text:p text:style-name="P1">§ 5</text:p>
      <text:p text:style-name="P4"/>
      <text:p text:style-name="P4">Zarządzenie wchodzi w życie z dniem podpisania.</text:p>
      <text:p text:style-name="P5"/>
      <text:p text:style-name="P5"/>
      <text:p text:style-name="P13"/>
      <text:p text:style-name="P12"><text:s text:c="99"/>Wójt Gminy Sorkwity</text:p>
      <text:p text:style-name="P14"/>
      <text:p text:style-name="P12"><text:s text:c="99"/>(-) Józef Maciej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07T07:52:52.400000000</dc:date>
    <meta:editing-duration>PT3H9M47S</meta:editing-duration>
    <meta:editing-cycles>30</meta:editing-cycles>
    <meta:generator>LibreOffice/5.1.1.3$Windows_x86 LibreOffice_project/89f508ef3ecebd2cfb8e1def0f0ba9a803b88a6d</meta:generator>
    <meta:print-date>2017-03-07T07:52:42.603000000</meta:print-date>
    <meta:document-statistic meta:table-count="0" meta:image-count="0" meta:object-count="0" meta:page-count="1" meta:paragraph-count="22" meta:word-count="241" meta:character-count="1823" meta:non-whitespace-character-count="1335"/>
    <meta:user-defined meta:name="Informacja 1"/>
    <meta:user-defined meta:name="Informacja 2"/>
    <meta:user-defined meta:name="Informacja 3"/>
    <meta:user-defined meta:name="Informacja 4"/>
  </office:meta>
</office:document-meta>
</file>