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Heading_20_9">
      <style:paragraph-properties fo:margin-left="0.84cm" fo:margin-right="0cm" fo:margin-top="0cm" fo:margin-bottom="0cm" fo:line-height="150%" fo:text-indent="-0.778cm" style:auto-text-indent="false">
        <style:tab-stops>
          <style:tab-stop style:position="0.84cm"/>
        </style:tab-stops>
      </style:paragraph-properties>
      <style:text-properties fo:font-size="10.5pt" style:font-size-asian="10.5pt" style:font-size-complex="13pt"/>
    </style:style>
    <style:style style:name="P15" style:family="paragraph" style:parent-style-name="Text_20_body" style:list-style-name="WW8Num5">
      <style:paragraph-properties fo:margin-left="0.84cm" fo:margin-right="0cm" fo:margin-top="0cm" fo:margin-bottom="0cm" fo:line-height="150%" fo:text-align="justify" style:justify-single-word="false" fo:hyphenation-ladder-count="no-limit" fo:text-indent="-0.778cm" style:auto-text-indent="false">
        <style:tab-stops>
          <style:tab-stop style:position="0.84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Text_20_body" style:list-style-name="WW8Num5">
      <style:paragraph-properties fo:margin-left="0.84cm" fo:margin-right="0cm" fo:margin-top="0cm" fo:margin-bottom="0cm" fo:line-height="150%" fo:text-align="justify" style:justify-single-word="false" fo:hyphenation-ladder-count="no-limit" fo:text-indent="-0.778cm" style:auto-text-indent="false">
        <style:tab-stops>
          <style:tab-stop style:position="0.8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fo:color="#000000" style:font-name="Times New Roman" fo:font-size="12pt" fo:language="pl" fo:country="PL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4pt" fo:language="pl" fo:country="PL" fo:font-weight="normal" style:letter-kerning="true" style:font-name-asian="Times New Roman CE" style:font-size-asian="14pt" style:font-weight-asian="normal" style:font-name-complex="Times New Roman CE" style:font-size-complex="14pt" style:font-weight-complex="normal"/>
    </style:style>
    <style:style style:name="T4" style:family="text">
      <style:text-properties style:font-name="Times New Roman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font-name="Times New Roman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6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<text:s/>63/2014</text:p>
      <text:p text:style-name="P5">Wójta Gminy Sorkwity</text:p>
      <text:p text:style-name="P5">z dnia 23 października 2014r.</text:p>
      <text:p text:style-name="P6"/>
      <text:p text:style-name="P6"/>
      <text:p text:style-name="P1">w sprawie ustanowienia <text:s/>operatorów obsługi informatycznej obwodowych komisji wyborczych <text:s/>w wyborach organów jednostek samorządu terytorialnego,</text:p>
      <text:p text:style-name="P1"><text:s/>zarządzonych na dzień 16 listopada 2014r.</text:p>
      <text:p text:style-name="P1"/>
      <text:p text:style-name="P1"/>
      <text:p text:style-name="P10"><text:span text:style-name="T1"><text:tab/></text:span><text:span text:style-name="T4">Na podstawie art. 30 ust. 1 ustawy z dnia 8 marca 1990r. o samorządzie gminnym (Dz. U. <text:s text:c="12"/>z 2001r. Nr 142, poz. 1591 ze zm.) w związku z § 2 ust. 1 pkt 3b uchwały Państwowej Komisji Wyborczej z dnia 22 września 2014r. w sprawie określenia </text:span><text:span text:style-name="T2">warunków i sposobu wykorzystania techniki elektronicznej w wyborach </text:span><text:span text:style-name="T3">do rad gmin, rad powiatów, sejmików województw, <text:s text:c="16"/>i rad dzielnic m. st. Warszawy oraz w wyborach wójtów, burmistrzów i prezydentów miast </text:span><text:span text:style-name="T4">(M.P. z 2014r., poz. 903) </text:span><text:span text:style-name="T5">zarządzam, co następuje:</text:span></text:p>
      <text:p text:style-name="P7"/>
      <text:p text:style-name="P9">§ <text:s/>1</text:p>
      <text:p text:style-name="P7">Ustanawia się operatorów informatycznej obsługi obwodowych komisji wyborczych w wyborach organów jednostek samorządu terytorialnego, zarządzonych na dzień 16 listopada 2014r. <text:s/>tj:</text:p>
      <text:p text:style-name="P7"/>
      <text:list xml:id="list37570999" text:style-name="L1">
        <text:list-item>
          <text:p text:style-name="P17">Obwodowej Komisji Wyborcza <text:s/>Nr 1 w Sorkwitach <text:tab/>Pan Waldemar Szklanko</text:p>
        </text:list-item>
        <text:list-item>
          <text:p text:style-name="P17">Obwodowej Komisji Wyborcza <text:s/>Nr 2 w Sorkwitach<text:tab/>Pani Karolina Rolnik</text:p>
        </text:list-item>
      </text:list>
      <text:p text:style-name="P11">3.<text:tab/>Obwodowej Komisji Wyborcza <text:s/>Nr 3 w Warpunach<text:tab/>Pan Tomasz Kawałek</text:p>
      <text:p text:style-name="P11">4.<text:tab/>Obwodowej Komisji Wyborcza <text:s/>Nr 4 w Rybnie <text:tab/><text:tab/>Pan Krystian Klaudiusz Bielak</text:p>
      <text:p text:style-name="P11">5.<text:tab/>Obwodowej Komisji Wyborcza <text:s/>Nr 5 w Choszczewie <text:tab/>Pani Lidia Świder</text:p>
      <text:p text:style-name="P7"/>
      <text:p text:style-name="P9">§ <text:s/>2</text:p>
      <text:p text:style-name="P7">zadania i zakresy czynności koordynatora gminnego i operatorów informatycznej obsługi obwodowych komisji wyborczych stanowią załącznik do niniejszego zarządzenia.</text:p>
      <text:p text:style-name="P7"/>
      <text:p text:style-name="P9">§ <text:s/>4</text:p>
      <text:p text:style-name="P7">Zarządzenie wchodzi w życie z dniem podpisania.</text:p>
      <text:p text:style-name="P7"/>
      <text:p text:style-name="P8"/>
      <text:p text:style-name="P6"><text:tab/><text:tab/><text:tab/><text:tab/><text:tab/><text:tab/>Wójt Gminy Sorkwity</text:p>
      <text:p text:style-name="P6"><text:tab/><text:tab/><text:tab/><text:tab/><text:tab/><text:tab/>(-) Józef Maciejewski</text:p>
      <text:p text:style-name="P4"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<text:soft-page-break/><text:tab/><text:tab/><text:tab/><text:tab/><text:tab/><text:tab/><text:tab/><text:tab/>Załącznik do Zarządzenia <text:s/>Nr <text:s/>63/2014 </text:p>
      <text:p text:style-name="P13"><text:tab/><text:tab/><text:tab/><text:tab/><text:tab/><text:tab/><text:tab/>Wójta Gminy Sorkwity</text:p>
      <text:p text:style-name="P13"><text:tab/><text:tab/><text:tab/><text:tab/><text:tab/><text:tab/><text:tab/>z dnia 23 października 2014r.</text:p>
      <text:p text:style-name="P3">Zadania operatora obwodowej komisji wyborczej</text:p>
      <text:p text:style-name="P12">Do zadań operatora należy:</text:p>
      <text:list xml:id="list37564013" text:style-name="WW8Num5">
        <text:list-item>
          <text:p text:style-name="P15">udział w szkoleniu organizowanym przez koordynatora gminnego;</text:p>
        </text:list-item>
        <text:list-item>
          <text:p text:style-name="P16">udział w wyznaczonym terminie w testach ogólnokrajowych obejmujących wprowadzenie testowych wyników głosowania <text:span text:style-name="T6">w wyborach do rad oraz w wyborach wójta (burmistrza, prezydenta miasta), a w Warszawie także wyników głosowania w wyborach do rady dzielnicy</text:span> w zakresie obsługiwanych obwodów głosowania oraz przesłanie danych za pośrednictwem sieci publicznej lub <text:span text:style-name="T6">przekazanie danych do pełnomocnika terytorialnej komisji wyborczej;</text:span></text:p>
        </text:list-item>
        <text:list-item>
          <text:p text:style-name="P16">odbiór za potwierdzeniem loginu i hasła służących do pobrania licencji operatora (na czas testów oraz dla obsługi wyborów)<text:span text:style-name="T6">;</text:span></text:p>
        </text:list-item>
        <text:list-item>
          <text:p text:style-name="P15">przygotowanie i sprawdzenie stanowiska komputerowego w zakresie konfiguracji dostępu do sieci publicznej i zainstalowanego oprogramowania;</text:p>
        </text:list-item>
        <text:list-item>
          <text:p text:style-name="P15">potwierdzenie odbioru i wprowadzenia do oprogramowania aktualizacji (w przypadku konieczności) danych definiujących wykaz obwodów, list i kandydatów oraz składy komisji obwodowych, z podaniem bieżącej wersji oprogramowania oraz daty wygenerowania w systemie centralnym danych definicyjnych;</text:p>
        </text:list-item>
        <text:list-item>
          <text:p text:style-name="P15">ustalenie z przewodniczącym OKW, najpóźniej w przeddzień głosowania, miejsca i harmonogramu pracy;</text:p>
        </text:list-item>
        <text:list-item>
          <text:p text:style-name="P15">dwukrotne przesłanie, w dniu głosowania, danych o liczbie osób ujętych w spisie wyborców oraz o liczbie wydanych kart do głosowania (tzw. frekwencji);</text:p>
        </text:list-item>
        <text:list-item>
          <text:p text:style-name="P15">dwukrotne wprowadzenie danych z przekazanych przez przewodniczącego lub zastępcę przewodniczącego OKW projektów protokołów wyników głosowania w obwodzie;</text:p>
        </text:list-item>
        <text:list-item>
          <text:p text:style-name="P15">w przypadku wystąpienia błędów — wydrukowanie i przekazanie przewodniczącemu bądź zastępcy przewodniczącego OKW zestawienia błędów i ostrzeżeń do wprowadzonego protokołu;</text:p>
        </text:list-item>
        <text:list-item>
          <text:p text:style-name="P15">w przypadku wystąpienia ostrzeżeń — wydrukowanie i przekazanie przewodniczącemu bądź zastępcy przewodniczącego raportu ostrzeżeń do wprowadzonego protokołu;</text:p>
        </text:list-item>
        <text:list-item>
          <text:p text:style-name="P16"><text:span text:style-name="T6">sygnalizowanie przewodniczącemu bądź zastępcy przewodniczącego OKW </text:span><text:soft-page-break/><text:span text:style-name="T6">niezgodności liczby uprawnionych w poszczególnych głosowaniach, niezgodności danych dotyczących siedziby OKW lub godzin rozpoczęcia i zakończenia głosowania;</text:span></text:p>
        </text:list-item>
        <text:list-item>
          <text:p text:style-name="P15">przygotowanie, wydrukowanie i przekazanie przewodniczącemu lub zastępcy przewodniczącego OKW niezbędnej liczby egzemplarzy protokołów wyników głosowania w obwodzie w wyborach do rad oraz w wyborach wójta (burmistrza, prezydenta miasta);</text:p>
        </text:list-item>
        <text:list-item>
          <text:p text:style-name="P15">przesłanie do systemu centralnego, zatwierdzonych licencją przez przewodniczącego lub zastępcę przewodniczącego OKW, danych z protokołów wyników głosowania w obwodzie w wyborach do rad oraz w wyborach wójta (burmistrza, prezydenta miasta);</text:p>
        </text:list-item>
        <text:list-item>
          <text:p text:style-name="P15">w przypadku niemożliwości dokonania transmisji danych − zapisanie, po zatwierdzeniu licencją przez przewodniczącego OKW, danych z protokołu wyników głosowania w obwodzie na zewnętrznym nośniku, w celu przekazania właściwym komisjom terytorialnym;</text:p>
        </text:list-item>
        <text:list-item>
          <text:p text:style-name="P15">w przypadku ponownego głosowania w wyborach wójta (burmistrza, prezydenta miasta) — ponowienie powyższych czynności (z wyjątkiem testów ogólnokrajowych).</text:p>
        </text:list-item>
      </text:list>
      <text:h text:style-name="P14" text:outline-level="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7.001cm" fo:margin-right="0cm" fo:margin-top="0.212cm" fo:margin-bottom="0cm" fo:line-height="150%" fo:text-align="center" style:justify-single-word="false" fo:text-indent="0cm" style:auto-text-indent="false" fo:keep-with-next="always"/>
      <style:text-properties fo:font-size="13pt" style:font-size-asian="13pt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26T13:19:13.76</meta:creation-date>
    <dc:date>2014-10-27T17:42:21.76</dc:date>
    <meta:editing-duration>PT01H09M07S</meta:editing-duration>
    <meta:editing-cycles>12</meta:editing-cycles>
    <meta:generator>OpenOffice.org/3.0$Win32 OpenOffice.org_project/300m15$Build-9379</meta:generator>
    <meta:print-date>2014-10-23T13:53:31.18</meta:print-date>
    <meta:document-statistic meta:table-count="0" meta:image-count="0" meta:object-count="0" meta:page-count="3" meta:paragraph-count="40" meta:word-count="611" meta:character-count="4660"/>
  </office:meta>
</office:document-meta>
</file>