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482cm" style:rel-column-width="5712*"/>
    </style:style>
    <style:style style:name="Tabela1.B" style:family="table-column">
      <style:table-column-properties style:column-width="5.054cm" style:rel-column-width="19483*"/>
    </style:style>
    <style:style style:name="Tabela1.C" style:family="table-column">
      <style:table-column-properties style:column-width="4.551cm" style:rel-column-width="17544*"/>
    </style:style>
    <style:style style:name="Tabela1.D" style:family="table-column">
      <style:table-column-properties style:column-width="5.913cm" style:rel-column-width="2279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48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423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29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37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423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0.423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0.37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-0.026cm" fo:margin-right="0cm" fo:text-align="justify" style:justify-single-word="false" fo:text-indent="-0.026cm" style:auto-text-indent="false">
        <style:tab-stops>
          <style:tab-stop style:position="0.423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style:paragraph-properties fo:margin-left="-0.026cm" fo:margin-right="0cm" fo:text-align="start" style:justify-single-word="false" fo:text-indent="0cm" style:auto-text-indent="false">
        <style:tab-stops>
          <style:tab-stop style:position="0.423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 style:list-style-name="L1">
      <style:paragraph-properties fo:margin-left="-0.026cm" fo:margin-right="0cm" fo:text-align="justify" style:justify-single-word="false" fo:text-indent="-0.026cm" style:auto-text-indent="false">
        <style:tab-stops>
          <style:tab-stop style:position="0.423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 style:list-style-name="L1">
      <style:paragraph-properties fo:margin-left="-0.053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 style:list-style-name="L1">
      <style:paragraph-properties fo:margin-left="-0.053cm" fo:margin-right="0cm" fo:text-align="start" style:justify-single-word="false" fo:text-indent="0cm" style:auto-text-indent="false">
        <style:tab-stops>
          <style:tab-stop style:position="0.423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.423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 <text:s text:c="8"/><text:tab/> Sorkwity, dnia 22.12.2014r.</text:p>
      <text:p text:style-name="P3">Nasz znak:</text:p>
      <text:p text:style-name="P3">RBG.271.2.2014</text:p>
      <text:p text:style-name="P3"><text:tab/><text:tab/><text:tab/><text:tab/><text:tab/><text:tab/><text:tab/><text:tab/><text:tab/><text:tab/><text:span text:style-name="T1">wg rozdzielnika</text:span></text:p>
      <text:p text:style-name="P3"/>
      <text:p text:style-name="P5">dotyczy: postępowania o udzielenie zamówienia publicznego w trybie przetargu nieograniczonego pn. <text:tab/>Odbiór i zagospodarowanie odpadów komunalnych od właścicieli nieruchomości <text:s text:c="2"/><text:tab/>zamieszkałych na terenie gminy Sorkwity. <text:s text:c="15"/><text:line-break/></text:p>
      <text:p text:style-name="P4">1.Zawiadomienie o wyborze oferty</text:p>
      <text:p text:style-name="P8"/>
      <text:p text:style-name="P9">Zamawiający – Gmina Sorkwity - zawiadamia, iż zgodnie z art. 92 ust.1 ustawy z dnia 29 stycznia 2004r. Prawo zamówień publicznych (j.t. Dz. U. z 2013r., poz. 907 z pózn. zm.) w postępowaniu prowadzonym <text:s text:c="14"/>w trybie przetargu nieograniczonego, dokonał wyboru oferty najkorzystniejszej. </text:p>
      <text:p text:style-name="P9">Za najkorzystniejszą została uznana oferta nr 1 złożona przez: REMONDIS Olsztyn <text:s/>Spółka z ograniczoną odpowiedzialnością S.K.A <text:s/>10-522 Olsztyn, ul. Partyzantów 3</text:p>
      <text:p text:style-name="P10"/>
      <text:p text:style-name="P6">Cena wybranej oferty <text:s/>wynosi 448 416,00 PLN</text:p>
      <text:p text:style-name="P10"/>
      <text:p text:style-name="P10">Uzasadnienie – oferta spełnia wszystkie warunki postawione przez Zamawiającego w specyfikacji istotnych warunków zamówienia oraz uzyskała najwyższą ilość punktów spośród złożonych ofert. <text:s/></text:p>
      <text:p text:style-name="P10"/>
      <text:p text:style-name="P6">2. Informacja o ofertach odrzuconych</text:p>
      <text:p text:style-name="P10"><text:tab/>Żadna z ofert nie została odrzucona.</text:p>
      <text:p text:style-name="P6"/>
      <text:p text:style-name="P6">3.Informacja o wykonawcach wykluczonych</text:p>
      <text:p text:style-name="P10"><text:s text:c="3"/>Żaden wykonawca nie został wykluczony z udziału w postępowaniu.</text:p>
      <text:p text:style-name="P10"/>
      <text:p text:style-name="P7">4.Zestawienie wykonawców, którzy złożyli oferty wraz ze streszczeniem oceny i porównania <text:s/><text:tab/>złożonych ofert: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Numer </text:p>
            <text:p text:style-name="P1">oferty</text:p>
          </table:table-cell>
          <table:table-cell table:style-name="Tabela1.A1" office:value-type="string">
            <text:p text:style-name="P1">Nazwa adres wykonawcy</text:p>
          </table:table-cell>
          <table:table-cell table:style-name="Tabela1.A1" office:value-type="string">
            <text:p text:style-name="P1">Cena brutto</text:p>
          </table:table-cell>
          <table:table-cell table:style-name="Tabela1.D1" office:value-type="string">
            <text:p text:style-name="P1">Punktacja ofert przy jednym kryterium oceny:</text:p>
            <text:p text:style-name="P1">Cena - 100%</text:p>
          </table:table-cell>
        </table:table-row>
        <table:table-row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P12">REMONDIS Olsztyn <text:s/>Spółka z ograniczoną odpowiedzialnością S.K.A </text:p>
            <text:p text:style-name="P12">10-522 Olsztyn, </text:p>
            <text:p text:style-name="P12">ul. Partyzantów 3</text:p>
            <text:p text:style-name="P11"/>
          </table:table-cell>
          <table:table-cell table:style-name="Tabela1.B2" office:value-type="string">
            <text:p text:style-name="P2">448 416,00 PLN </text:p>
          </table:table-cell>
          <table:table-cell table:style-name="Tabela1.D2" office:value-type="string">
            <text:p text:style-name="P2">100 na 100,00</text:p>
          </table:table-cell>
        </table:table-row>
      </table:table>
      <text:p text:style-name="P11"/>
      <text:list xml:id="list32661236" text:style-name="L1">
        <text:list-item>
          <text:p text:style-name="P14"><text:span text:style-name="T1">Termin, po upływie którego może zostać zawarta umowa</text:span>: <text:span text:style-name="T1">22.12.2014r. </text:span>zgodnie z art. 94 ust.2 pkt 3a <text:s text:c="2"/>ustawy Prawo zamówień publicznych</text:p>
          <text:p text:style-name="P15"/>
        </text:list-item>
      </text:list>
      <text:p text:style-name="P13"/>
      <text:p text:style-name="P13"><text:tab/><text:tab/><text:tab/><text:tab/><text:tab/><text:tab/><text:tab/><text:tab/><text:tab/><text:tab/>Wójt Gminy Sorkwity</text:p>
      <text:p text:style-name="P13"><text:tab/><text:tab/><text:tab/><text:tab/><text:tab/><text:tab/><text:tab/><text:tab/><text:tab/><text:tab/>(-) Józef Maciejewski</text:p>
      <text:p text:style-name="P13"/>
      <text:p text:style-name="P13"/>
      <text:p text:style-name="P13"/>
      <text:list xml:id="list32670685" text:continue-numbering="true" text:style-name="L1">
        <text:list-header>
          <text:p text:style-name="P15"/>
          <text:p text:style-name="P15"><text:s/>Rozdzielnik: </text:p>
          <text:p text:style-name="P16"><text:s/>1. REMONDIS Olsztyn Spółka z ograniczoną odpowiedzialnością S.K.A</text:p>
          <text:p text:style-name="P16"><text:s text:c="5"/>10-522 Olsztyn, ul. Partyzantów 3</text:p>
          <text:p text:style-name="P18"><text:span text:style-name="T2"><text:s/></text:span><text:span text:style-name="T2">2. Tablica ogłoszeń, strona internetowa gminy <text:s/></text:span></text:p>
          <text:p text:style-name="P17"><text:s/>3. a/a (sc) <text:s text:c="11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2-03T09:48:02.97</meta:creation-date>
    <dc:date>2014-12-22T12:51:32.06</dc:date>
    <meta:editing-duration>PT00H30M14S</meta:editing-duration>
    <meta:editing-cycles>4</meta:editing-cycles>
    <meta:generator>OpenOffice.org/3.0$Win32 OpenOffice.org_project/300m15$Build-9379</meta:generator>
    <meta:print-date>2014-12-22T09:25:43.45</meta:print-date>
    <meta:document-statistic meta:table-count="1" meta:image-count="0" meta:object-count="0" meta:page-count="1" meta:paragraph-count="35" meta:word-count="250" meta:character-count="1944"/>
    <meta:user-defined meta:name="Informacja 1"/>
    <meta:user-defined meta:name="Informacja 2"/>
    <meta:user-defined meta:name="Informacja 3"/>
    <meta:user-defined meta:name="Informacja 4"/>
  </office:meta>
</office:document-meta>
</file>