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CenturyGothic,Bold" svg:font-family="'CenturyGothic,Bold'" style:font-family-generic="roman" style:font-pitch="variable"/>
    <style:font-face style:name="CenturyGothic,BoldItalic" svg:font-family="'CenturyGothic,BoldItalic'" style:font-family-generic="roman" style:font-pitch="variable"/>
    <style:font-face style:name="Tahoma,Bold" svg:font-family="'Tahoma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uryGothic1" svg:font-family="CenturyGothic" style:font-family-generic="system" style:font-pitch="variable"/>
    <style:font-face style:name="CenturyGothic,Bold1" svg:font-family="'CenturyGothic,Bold'" style:font-family-generic="system" style:font-pitch="variable"/>
    <style:font-face style:name="CenturyGothic,BoldItalic1" svg:font-family="'CenturyGothic,BoldItalic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,Bold1" svg:font-family="'Tahoma,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enturyGothic" fo:font-size="14pt" style:font-size-asian="14pt" style:font-name-complex="CenturyGothic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enturyGothic" fo:font-size="10pt" style:font-size-asian="10pt" style:font-name-complex="CenturyGothic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enturyGothic" fo:font-size="10pt" style:font-size-asian="10pt" style:font-name-complex="CenturyGothic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enturyGothic" fo:font-size="9pt" style:font-size-asian="9pt" style:font-name-complex="CenturyGothic1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CenturyGothic,Bold" fo:font-size="9pt" style:font-size-asian="9pt" style:font-name-complex="CenturyGothic,Bold1" style:font-size-complex="9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CenturyGothic" fo:font-size="14pt" style:font-size-asian="14pt" style:font-name-complex="CenturyGothic1" style:font-size-complex="14pt"/>
    </style:style>
    <style:style style:name="T2" style:family="text">
      <style:text-properties style:font-name="CenturyGothic" fo:font-size="10pt" style:font-size-asian="10pt" style:font-name-complex="CenturyGothic1" style:font-size-complex="10pt"/>
    </style:style>
    <style:style style:name="T3" style:family="text">
      <style:text-properties style:font-name="CenturyGothic" fo:font-size="9pt" style:font-size-asian="9pt" style:font-name-complex="CenturyGothic1" style:font-size-complex="9pt"/>
    </style:style>
    <style:style style:name="T4" style:family="text">
      <style:text-properties style:font-name="Tahoma,Bold" fo:font-size="10pt" fo:font-weight="bold" style:font-size-asian="10pt" style:font-weight-asian="bold" style:font-name-complex="Tahoma,Bold1" style:font-size-complex="10pt" style:font-weight-complex="bold"/>
    </style:style>
    <style:style style:name="T5" style:family="text">
      <style:text-properties style:font-name="CenturyGothic,BoldItalic" fo:font-size="10pt" fo:font-style="italic" fo:font-weight="bold" style:font-size-asian="10pt" style:font-style-asian="italic" style:font-weight-asian="bold" style:font-name-complex="CenturyGothic,BoldItalic1" style:font-size-complex="10pt" style:font-style-complex="italic" style:font-weight-complex="bold"/>
    </style:style>
    <style:style style:name="T6" style:family="text">
      <style:text-properties style:font-name="CenturyGothic,Bold" fo:font-size="10pt" fo:font-weight="bold" style:font-size-asian="10pt" style:font-weight-asian="bold" style:font-name-complex="CenturyGothic,Bold1" style:font-size-complex="10pt" style:font-weight-complex="bold"/>
    </style:style>
    <style:style style:name="T7" style:family="text">
      <style:text-properties style:font-name="CenturyGothic,Bold" fo:font-size="10pt" style:font-size-asian="10pt" style:font-name-complex="CenturyGothic,Bold1" style:font-size-complex="10pt" style:font-weight-complex="bold"/>
    </style:style>
    <style:style style:name="T8" style:family="text">
      <style:text-properties style:font-name="CenturyGothic,Bold" fo:font-size="9pt" fo:font-weight="bold" style:font-size-asian="9pt" style:font-weight-asian="bold" style:font-name-complex="CenturyGothic,Bold1" style:font-size-complex="9pt" style:font-weight-complex="bold"/>
    </style:style>
    <style:style style:name="T9" style:family="text">
      <style:text-properties style:font-name="CenturyGothic,Bold" fo:font-size="9pt" style:font-size-asian="9pt" style:font-name-complex="CenturyGothic,Bold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wiadomienie o wyborze najkorzystniejszej oferty</text:span></text:p>
      <text:p text:style-name="P5"/>
      <text:p text:style-name="P1"><text:span text:style-name="T2">ZOS.343.2.5.2012 <text:tab/><text:tab/><text:tab/><text:tab/><text:tab/><text:tab/><text:tab/> Sorkwity, dnia 20.08.2012r.</text:span></text:p>
      <text:p text:style-name="P6"/>
      <text:p text:style-name="P1"><text:span text:style-name="T2">(podstawa prawna art. 92.1 ustawy z dnia 29 stycznia 2004r Prawo zamówień</text:span></text:p>
      <text:p text:style-name="P1"><text:span text:style-name="T2">publicznych (tj. Dz. U. Nr.113 z 2010 r. poz. 759 z późn. zm.)</text:span></text:p>
      <text:p text:style-name="P6"/>
      <text:p text:style-name="P1"><text:span text:style-name="T2">Informuję, że w prowadzonym przez Dyrektora Zakładu Obsługi Szkół w Sorkwitach, ul. Olsztyńska 16A, 11-731 Sorkwity w postępowaniu o udzielenie zamówienia publicznego w trybie przetargu nieograniczonego na realizację zadania:</text:span></text:p>
      <text:p text:style-name="P3"><text:span text:style-name="T4">„Dowóz uczniów do Zespołu Szkół w Sorkwitach i Zespołu Szkół, Zyndaki 2 poprzez zakup biletów miesięcznych”, </text:span><text:span text:style-name="T5"><text:s/></text:span><text:span text:style-name="T2">Zamawiający zgodnie z art.91 ust.1 ustawy z dnia 29 stycznia 2004 r. – Prawo zamówień publicznych dokonał wyboru jako najkorzystniejszej oferty;</text:span></text:p>
      <text:p text:style-name="P7"/>
      <text:p text:style-name="P3"><text:span text:style-name="T2">- <text:s/>dla zadania nr 1 – „Dowóz uczniów do Zespołu Szkół w Sorkwitach poprzez zakup biletów miesięcznych” ofertę złożoną przez przewoźnika </text:span><text:span text:style-name="T6">„WOJTEX” Przewozy Pasażerskie Łukasz Kozoń, 11-230 Bisztynek, ul. Kolejowa 6a/1. </text:span><text:span text:style-name="T2">Decyzję o wyborze oferty Zamawiający uzasadnia tym, iż oferta niniejszego Wykonawcy była najkorzystniejszą ofertą złożoną w postępowaniu oraz spełniała wymagania określone w SIWZ. <text:s/>Cena oferty 106.950,00 zł brutto (słownie: sto sześć tysięcy dziewięćset pięćdziesiąt 00/100); </text:span></text:p>
      <text:p text:style-name="P7"/>
      <text:p text:style-name="P3"><text:span text:style-name="T2">- dla zadania nr 2 <text:s/>- Dowóz uczniów do Zespołu Szkół, <text:s/>Zyndaki 2 poprzez zakup biletów miesięcznych” ofertę złożoną przez przewoźnika </text:span><text:span text:style-name="T6">PKS Mrągowo, Sp. z o.o, ul. Giżycka 7, 11-700 Mrągowo. </text:span><text:span text:style-name="T2">Decyzję o wyborze oferty Zamawiający uzasadnia tym, iż oferta niniejszego Wykonawcy była najkorzystniejszą ofertą złożoną w postępowaniu oraz spełniała wymagania określone w</text:span></text:p>
      <text:p text:style-name="P1"><text:span text:style-name="T2">SIWZ. Cena oferty </text:span><text:span text:style-name="T7">71.955, 90 zł</text:span><text:span text:style-name="T6"> </text:span><text:span text:style-name="T2">brutto ( słownie zł: siedemdziesiąt jeden tysięcy dziewięćset pięćdziesiąt pięć 90/100)</text:span></text:p>
      <text:p text:style-name="P6"/>
      <text:p text:style-name="P1"><text:span text:style-name="T2">W przetargu wpłynęły dwie oferty, zgodne z warunkami określonymi w SIWZ – jedynym</text:span></text:p>
      <text:p text:style-name="P1"><text:span text:style-name="T2">kryterium oceny była cena oferty.</text:span></text:p>
      <text:p text:style-name="P1"><text:span text:style-name="T2">W przetargu wpłynęły następujące oferty:</text:span></text:p>
      <text:p text:style-name="P1"><text:span text:style-name="T8">Oferta nr 1 </text:span><text:span text:style-name="T3">- </text:span><text:span text:style-name="T8">PKS Mrągowo Sp.zo.o., ul. Giżycka 7, 11-700 Mrągowo</text:span><text:span text:style-name="T6"> </text:span><text:span text:style-name="T2">– zadanie nr 1 - cena -120.997,48 zł</text:span></text:p>
      <text:p text:style-name="P1"><text:span text:style-name="T2"><text:tab/><text:tab/><text:tab/><text:tab/><text:tab/><text:tab/><text:tab/><text:tab/> <text:s/>- <text:s/>zadanie nr 2 – cena –71.955,90 zł</text:span></text:p>
      <text:p text:style-name="P6"/>
      <text:p text:style-name="P1"><text:span text:style-name="T8">Oferta nr 2 </text:span><text:span text:style-name="T3">– </text:span><text:span text:style-name="T8">„WOJTEX” Przewozy Pasażerskie Łukasz Kozoń, 11-230 Bisztynek, ul Kolejowa 6a/1 – </text:span></text:p>
      <text:p text:style-name="P1"><text:span text:style-name="T8"><text:tab/><text:tab/><text:tab/><text:tab/><text:tab/><text:tab/><text:tab/><text:tab/> <text:s text:c="2"/></text:span><text:span text:style-name="T9">- zadanie nr 1 – cena – 106.950,00 zł</text:span></text:p>
      <text:p text:style-name="P1"><text:span text:style-name="T9"><text:tab/><text:tab/><text:tab/><text:tab/><text:tab/> <text:s text:c="19"/><text:tab/> <text:s text:c="6"/><text:tab/> <text:s text:c="2"/>- zadanie nr 2 – cena - <text:s text:c="3"/>77.970,00 zł</text:span></text:p>
      <text:p text:style-name="P9"/>
      <text:p text:style-name="P8"/>
      <text:p text:style-name="P4"><text:span text:style-name="T2">Dyrektor Zakładu Obsługi Szkół</text:span></text:p>
      <text:p text:style-name="P2"><text:span text:style-name="T2"><text:s text:c="104"/>w Sorkwitach <text:s/></text:span></text:p>
      <text:p text:style-name="P2"><text:span text:style-name="T2"><text:tab/><text:tab/><text:tab/><text:tab/><text:tab/><text:tab/><text:tab/><text:tab/>(-) Małgorzata Tumińska 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CenturyGothic,Bold" svg:font-family="'CenturyGothic,Bold'" style:font-family-generic="roman" style:font-pitch="variable"/>
    <style:font-face style:name="CenturyGothic,BoldItalic" svg:font-family="'CenturyGothic,BoldItalic'" style:font-family-generic="roman" style:font-pitch="variable"/>
    <style:font-face style:name="Tahoma,Bold" svg:font-family="'Tahoma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uryGothic1" svg:font-family="CenturyGothic" style:font-family-generic="system" style:font-pitch="variable"/>
    <style:font-face style:name="CenturyGothic,Bold1" svg:font-family="'CenturyGothic,Bold'" style:font-family-generic="system" style:font-pitch="variable"/>
    <style:font-face style:name="CenturyGothic,BoldItalic1" svg:font-family="'CenturyGothic,BoldItalic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,Bold1" svg:font-family="'Tahoma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kład Obsługi Szkół</meta:initial-creator>
    <dc:creator>Zakład Obsługi Szkół</dc:creator>
    <meta:editing-cycles>3</meta:editing-cycles>
    <meta:creation-date>2012-08-17T09:47:00</meta:creation-date>
    <dc:date>2012-08-17T11:11:00</dc:date>
    <meta:editing-duration>PT00H01M15S</meta:editing-duration>
    <meta:generator>OpenOffice.org/3.0$Win32 OpenOffice.org_project/300m15$Build-9379</meta:generator>
    <meta:document-statistic meta:table-count="0" meta:image-count="0" meta:object-count="0" meta:page-count="1" meta:paragraph-count="20" meta:word-count="334" meta:character-count="2397"/>
    <meta:template xlink:type="simple" xlink:actuate="onRequest" xlink:title="Normal.dotm" xlink:href=""/>
  </office:meta>
</office:document-meta>
</file>