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weight="bol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8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Times New Roman"/>
    </style:style>
    <style:style style:name="P9" style:family="paragraph" style:parent-style-name="Default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" fo:font-size="10pt" style:font-size-asian="10pt" style:font-size-complex="10pt"/>
    </style:style>
    <style:style style:name="P10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.982cm" fo:margin-bottom="0cm" style:contextual-spacing="false" fo:line-height="115%" fo:text-align="center" style:justify-single-word="false" fo:text-indent="0cm" style:auto-text-indent="false" style:vertical-align="baseline" style:writing-mode="lr-tb"/>
      <style:text-properties style:font-name="Times New Roman" fo:letter-spacing="-0.002cm"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style:letter-kerning="false" style:language-asian="en" style:country-asian="US" style:font-name-complex="Times New Roman1" style:language-complex="ar" style:country-complex="SA"/>
    </style:style>
    <style:style style:name="P13" style:family="paragraph" style:parent-style-name="Default">
      <style:paragraph-properties fo:margin-left="0cm" fo:margin-right="0cm" fo:line-height="115%" fo:text-indent="1.27cm" style:auto-text-indent="false" style:writing-mode="lr-tb"/>
      <style:text-properties style:use-window-font-color="true" loext:opacity="0%" style:font-name="Times New Roman"/>
    </style:style>
    <style:style style:name="P14" style:family="paragraph" style:parent-style-name="Default">
      <style:paragraph-properties fo:margin-left="0cm" fo:margin-right="0cm" fo:line-height="115%" fo:text-align="justify" style:justify-single-word="false" fo:text-indent="1.27cm" style:auto-text-indent="false" style:writing-mode="lr-tb"/>
      <style:text-properties style:use-window-font-color="true" loext:opacity="0%" style:font-name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16" style:family="paragraph" style:parent-style-name="Default">
      <style:paragraph-properties fo:margin-left="0cm" fo:margin-right="0.254cm" fo:margin-top="0.026cm" fo:margin-bottom="0.012cm" style:contextual-spacing="false" fo:line-height="115%" fo:text-align="justify" style:justify-single-word="false" fo:text-indent="1.249cm" style:auto-text-indent="false" style:vertical-align="baseline" style:writing-mode="lr-tb"/>
      <style:text-properties style:use-window-font-color="true" loext:opacity="0%" style:font-name="Times New Roman"/>
    </style:style>
    <style:style style:name="P17" style:family="paragraph" style:parent-style-name="Standard">
      <style:paragraph-properties fo:margin-left="8.742cm" fo:margin-right="0cm" fo:line-height="115%" fo:text-indent="1.249cm" style:auto-text-indent="false" style:writing-mode="lr-tb"/>
    </style:style>
    <style:style style:name="P18" style:family="paragraph" style:parent-style-name="Standard">
      <style:paragraph-properties fo:margin-left="8.742cm" fo:margin-right="0cm" fo:line-height="115%" fo:text-indent="1.265cm" style:auto-text-indent="false" style:writing-mode="lr-tb"/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style:font-name-complex="Times New Roman1"/>
    </style:style>
    <style:style style:name="P20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Times New Roman" style:font-name-complex="Times New Roman1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.635cm" style:auto-text-indent="false" style:writing-mode="lr-tb"/>
    </style:style>
    <style:style style:name="P22" style:family="paragraph" style:parent-style-name="Default">
      <style:paragraph-properties fo:margin-left="11.43cm" fo:margin-right="0cm" fo:text-indent="0cm" style:auto-text-indent="false" style:writing-mode="lr-tb"/>
      <style:text-properties style:use-window-font-color="true" loext:opacity="0%"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8.742cm" fo:margin-right="0cm" fo:margin-top="0.004cm" fo:margin-bottom="0cm" style:contextual-spacing="false" fo:line-height="0.483cm" fo:text-indent="0cm" style:auto-text-indent="false" style:vertical-align="baseline" style:writing-mode="lr-tb"/>
      <style:text-properties style:font-name="Times New Roman" fo:letter-spacing="-0.004cm" fo:font-weight="bold" style:font-weight-asian="bold" style:font-name-complex="Times New Roman1"/>
    </style:style>
    <style:style style:name="P24" style:family="paragraph" style:parent-style-name="Default">
      <style:paragraph-properties fo:margin-left="11.43cm" fo:margin-right="0cm" fo:text-align="end" style:justify-single-word="false" fo:text-indent="0cm" style:auto-text-indent="false" style:writing-mode="lr-tb"/>
      <style:text-properties officeooo:paragraph-rsid="0001d0ab"/>
    </style:style>
    <style:style style:name="P25" style:family="paragraph" style:parent-style-name="Standard" style:list-style-name="WWNum1">
      <style:paragraph-properties fo:margin-left="0.635cm" fo:margin-right="0cm" fo:margin-top="0cm" fo:margin-bottom="0.282cm" style:contextual-spacing="true" fo:line-height="115%" fo:text-align="justify" style:justify-single-word="false" fo:orphans="2" fo:widows="2" fo:text-indent="-0.635cm" style:auto-text-indent="false" style:writing-mode="lr-tb"/>
      <style:text-properties style:font-name="Times New Roman" style:letter-kerning="false" style:language-asian="en" style:country-asian="US" style:font-name-complex="Times New Roman1" style:language-complex="ar" style:country-complex="SA"/>
    </style:style>
    <style:style style:name="P26" style:family="paragraph" style:parent-style-name="Standard" style:list-style-name="WWNum1">
      <style:paragraph-properties fo:margin-left="0.635cm" fo:margin-right="0cm" fo:margin-top="0cm" fo:margin-bottom="0.282cm" style:contextual-spacing="false" fo:line-height="115%" fo:text-align="justify" style:justify-single-word="false" fo:orphans="2" fo:widows="2" fo:text-indent="-0.635cm" style:auto-text-indent="false" style:writing-mode="lr-tb"/>
      <style:text-properties style:font-name="Times New Roman" style:letter-kerning="false" style:language-asian="en" style:country-asian="US" style:font-name-complex="Times New Roman1" style:language-complex="ar" style:country-complex="SA"/>
    </style:style>
    <style:style style:name="T1" style:family="text">
      <style:text-properties style:use-window-font-color="true" loext:opacity="0%" style:font-name="Times New Roman" fo:font-size="10pt" style:font-size-asian="10pt" style:font-size-complex="10pt"/>
    </style:style>
    <style:style style:name="T2" style:family="text">
      <style:text-properties style:use-window-font-color="true" loext:opacity="0%" style:font-name="Times New Roman" fo:font-size="10pt" officeooo:rsid="0000c58a" style:font-size-asian="10pt" style:font-size-complex="10pt"/>
    </style:style>
    <style:style style:name="T3" style:family="text">
      <style:text-properties style:use-window-font-color="true" loext:opacity="0%" style:font-name="Times New Roman" fo:font-size="9pt" fo:font-weight="bold" officeooo:rsid="000cd404" style:font-size-asian="9pt" style:font-weight-asian="bold" style:font-name-complex="Times New Roman1" style:font-size-complex="9pt" style:font-weight-complex="bold"/>
    </style:style>
    <style:style style:name="T4" style:family="text">
      <style:text-properties style:use-window-font-color="true" loext:opacity="0%" style:font-name="Times New Roman" fo:font-size="9pt" fo:font-weight="bold" officeooo:rsid="0000c58a" style:font-size-asian="9pt" style:font-weight-asian="bold" style:font-name-complex="Times New Roman1" style:font-size-complex="9pt" style:font-weight-complex="bold"/>
    </style:style>
    <style:style style:name="T5" style:family="text">
      <style:text-properties style:use-window-font-color="true" loext:opacity="0%" style:font-name="Times New Roman" fo:font-size="9pt" fo:language="pl" fo:country="PL" fo:font-weight="bold" officeooo:rsid="000b43ca" style:letter-kerning="true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" fo:font-size="9pt" fo:language="pl" fo:country="PL" fo:font-weight="normal" officeooo:rsid="000b43ca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9pt" fo:font-weight="normal" officeooo:rsid="000cd404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use-window-font-color="true" loext:opacity="0%" style:font-name="Times New Roman" fo:font-size="9pt" fo:font-weight="normal" officeooo:rsid="0000c58a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officeooo:rsid="00004800" style:font-name-complex="Times New Roman1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Times New Roman" fo:font-size="10pt" officeooo:rsid="00004800" style:font-size-asian="10pt" style:font-name-complex="Times New Roman1" style:font-size-complex="10pt"/>
    </style:style>
    <style:style style:name="T16" style:family="text"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fo:language="pl" fo:country="PL" officeooo:rsid="00004800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/>
    </style:style>
    <style:style style:name="T18" style:family="text">
      <style:text-properties style:font-name="Times New Roman" fo:font-size="12pt" fo:language="pl" fo:country="PL" officeooo:rsid="00004800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19" style:family="text">
      <style:text-properties style:font-name="Times New Roman" fo:font-size="12pt" fo:language="pl" fo:country="PL" fo:font-weight="normal" officeooo:rsid="00004800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hi" style:country-complex="IN" style:font-weight-complex="normal"/>
    </style:style>
    <style:style style:name="T20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Załącznik Nr 1 </text:span><text:span text:style-name="T2">do </text:span><text:span text:style-name="T7">Procedur</text:span><text:span text:style-name="T8">y</text:span><text:span text:style-name="T7"> kontroli przestrzegania zasad i warunków korzystania z zezwoleń na sprzedaż napojów alkoholowych na terenie </text:span></text:p>
      <text:p text:style-name="P24"><text:span text:style-name="T6">gminy Sorkwity</text:span></text:p>
      <text:p text:style-name="P22"/>
      <text:p text:style-name="P10"/>
      <text:p text:style-name="P17"><text:span text:style-name="T9"><text:s/></text:span><text:span text:style-name="T19">Sorkwity</text:span><text:span text:style-name="T11">, dnia ………………….……</text:span></text:p>
      <text:p text:style-name="P1"/>
      <text:p text:style-name="P4">………………………………………</text:p>
      <text:p text:style-name="P7"><text:span text:style-name="T14">        <text:s text:c="13"/>(piecz</text:span><text:span text:style-name="T17">ęć organu</text:span><text:span text:style-name="T14">) <text:tab/><text:tab/><text:tab/><text:tab/><text:tab/><text:tab/><text:tab/><text:tab/></text:span></text:p>
      <text:p text:style-name="P18"/>
      <text:p text:style-name="P23">………………………………………………………………………………………………………………………………………………………</text:p>
      <text:p text:style-name="P7"><text:span text:style-name="T9"><text:tab/><text:tab/><text:tab/><text:tab/><text:tab/><text:tab/><text:tab/><text:tab/></text:span><text:span text:style-name="T11">      </text:span><text:span text:style-name="T14">(oznaczenie przedsiębiorcy)</text:span></text:p>
      <text:p text:style-name="P5"><text:tab/><text:tab/><text:tab/><text:tab/><text:tab/><text:tab/></text:p>
      <text:p text:style-name="P11">Zawiadomienie o zamiarze wszczęcia kontroli w punkcie sprzedaży alkoholu </text:p>
      <text:p text:style-name="P13"/>
      <text:p text:style-name="P13"/>
      <text:p text:style-name="P15"><text:span text:style-name="T10">Na podstawie art. 18 ust. 8 i art. 18</text:span><text:span text:style-name="T20">3 </text:span><text:span text:style-name="T10">ustawy z dnia 26 października 1982 r. o wychowaniu                                              w trzeźwości i przeciwdziałaniu alkoholizmowi (t. j. Dz. U. z 20</text:span><text:span text:style-name="T12">23</text:span><text:span text:style-name="T10"> r. poz. </text:span><text:span text:style-name="T18">165</text:span><text:span text:style-name="T10"> ze zm.) oraz                                          <text:s/>art. 48 ust. 1-3 i art. 49 ustawy z dnia 6 marca 2018 r. Prawo przedsiębiorców                                                        <text:s/>(t. j. Dz. U. z 20</text:span><text:span text:style-name="T12">23</text:span><text:span text:style-name="T10"> r. poz. </text:span><text:span text:style-name="T18">221</text:span><text:span text:style-name="T10"> ze zm.), </text:span><text:span text:style-name="T18">Wójt Gminy Sorkwity </text:span><text:span text:style-name="T10">informuje, że nie wcześniej niż                                  <text:s/>po upływie 7 dni i nie później, niż przed upływem 30 dni od dnia doręczenia zawiadomienia                                     o zamiarze wszczęcia kontroli, upoważnieni członkowie Gminnej Komisji ds. Rozwiązywania Problemów Alkoholowych, dokonają kontroli przestrzegania zasad i warunków korzystania<text:line-break/>z zezwolenia na sprzedaż i/lub podawanie napojów alkoholowych w: </text:span></text:p>
      <text:p text:style-name="P14"/>
      <text:p text:style-name="P14"/>
      <text:p text:style-name="P8">.................................................................................................................................................... </text:p>
      <text:p text:style-name="P9">(nazwa i adres punktu sprzedaży napojów alkoholowych)</text:p>
      <text:p text:style-name="P16"/>
      <text:p text:style-name="P2">Zakres kontroli:</text:p>
      <text:p text:style-name="P12">Przestrzeganie warunków prowadzenia sprzedaży napojów alkoholowych określonych                                        w ustawie z dnia 26 października 1982 r. o wychowaniu w trzeźwości i przeciwdziałaniu alkoholizmowi, a w szczególności sprawdzenia:</text:p>
      <text:list xml:id="list3760797767" text:style-name="WWNum1">
        <text:list-item>
          <text:p text:style-name="P25">posiadania ważnego zezwolenia na sprzedaż napojów alkoholowych,</text:p>
        </text:list-item>
        <text:list-item>
          <text:p text:style-name="P25">wniesienia opłaty za korzystanie z zezwolenia (dowód wniesionej opłaty), </text:p>
        </text:list-item>
        <text:list-item>
          <text:p text:style-name="P25">wiarygodności złożonego oświadczenia o wartości sprzedaży napojów alkoholowych                                    za rok kalendarzowy poprzedzający kontrolę, </text:p>
        </text:list-item>
        <text:list-item>
          <text:p text:style-name="P25">czy przedsiębiorca zaopatruje się w napoje alkoholowe u producentów i przedsiębiorców posiadających odpowiednie zezwolenia na sprzedaż hurtową napojów alkoholowych (przedsiębiorca powinien okazać faktury zakupu napojów alkoholowych),</text:p>
        </text:list-item>
        <text:list-item>
          <text:p text:style-name="P25"><text:soft-page-break/>czy działalność gospodarcza w zakresie objętym zezwoleniem wykonywana jest tylko przez przedsiębiorcę oznaczonego w zezwoleniu i wyłącznie w miejscu wymienionym                                  w zezwoleniu,</text:p>
        </text:list-item>
        <text:list-item>
          <text:p text:style-name="P25">czy napoje alkoholowe nie są sprzedawane i podawane osobom nieletnim oraz osobom, których zachowanie wskazuje, że znajdują się w stanie nietrzeźwości,</text:p>
        </text:list-item>
        <text:list-item>
          <text:p text:style-name="P25">czy napoje alkoholowe nie są sprzedawane pod zastaw lub na kredyt,</text:p>
        </text:list-item>
        <text:list-item>
          <text:p text:style-name="P25">czy w miejscu sprzedawania i podawania napojów alkoholowych uwidoczniona jest informacja o szkodliwości spożywania alkoholu,</text:p>
        </text:list-item>
        <text:list-item>
          <text:p text:style-name="P25">czy w punkcie sprzedaży prowadzonym przez przedsiębiorcę przestrzegany jest ustawowy zakaz reklamy i promocji napojów alkoholowych (z wyjątkiem piwa, którego reklama                                    i promocja jest dozwolona, pod pewnymi warunkami),</text:p>
        </text:list-item>
        <text:list-item>
          <text:p text:style-name="P26">przestrzegania porządku publicznego w miejscu sprzedaży napojów alkoholowych                                                            i w najbliższej okolicy,</text:p>
        </text:list-item>
        <text:list-item>
          <text:p text:style-name="P25">inne ...............................</text:p>
        </text:list-item>
      </text:list>
      <text:p text:style-name="P6"><text:s/></text:p>
      <text:p text:style-name="P5"><text:tab/><text:tab/><text:tab/><text:tab/><text:tab/><text:tab/><text:tab/><text:tab/><text:tab/></text:p>
      <text:p text:style-name="P20">Proszę o przygotowanie następujących dokumentów: 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21"><text:span text:style-name="T10">Ponadto przypominam, że zgodnie z art. 50 ust. 1 i 3 ustawy z dnia 6 marca 2018 r. Prawo przedsiębiorców (t. j. Dz. U. z 20</text:span><text:span text:style-name="T12">23</text:span><text:span text:style-name="T10"> r. poz. </text:span><text:span text:style-name="T18">221</text:span><text:span text:style-name="T10"> ze zm.), w przypadku nieobecności przedsiębiorcy, powinien on wskazać na piśmie osobę upoważnioną do reprezentowania                                <text:s/>go w czasie kontrol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……………………..………………………………..</text:p>
      <text:p text:style-name="P7"><text:span text:style-name="T10"><text:tab/><text:tab/><text:tab/><text:tab/><text:tab/><text:tab/>              <text:s/></text:span><text:span text:style-name="T13">(podpis i pieczątka </text:span><text:span text:style-name="T15">Wójta Gminy Sorkwity</text:span><text:span text:style-name="T13">)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style:contextual-spacing="false" fo:line-height="115%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  <style:text-properties style:language-complex="ar" style:country-complex="SA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</meta:initial-creator>
    <meta:creation-date>2018-05-22T12:22:00</meta:creation-date>
    <dc:date>2023-05-29T15:36:43.863000000</dc:date>
    <meta:editing-cycles>58</meta:editing-cycles>
    <meta:editing-duration>PT8M9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1" meta:word-count="427" meta:character-count="3873" meta:non-whitespace-character-count="2931"/>
    <meta:user-defined meta:name="Operator">Paulina Koneszko</meta:user-defined>
  </office:meta>
</office:document-meta>
</file>