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1pt" officeooo:rsid="000eaf5e" officeooo:paragraph-rsid="0017a3ee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fo:font-style="italic" fo:font-weight="bold" officeooo:rsid="000eaf5e" officeooo:paragraph-rsid="0017a3ee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0eaf5e" officeooo:paragraph-rsid="0017a3ee"/>
    </style:style>
    <style:style style:name="P4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/>
      <style:text-properties style:font-name="Liberation Serif" fo:font-size="11pt" fo:font-style="normal" fo:font-weight="normal" officeooo:rsid="000b4417" officeooo:paragraph-rsid="0017a3ee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/>
      <style:text-properties style:font-name="Liberation Serif" fo:font-size="11pt" fo:font-style="normal" fo:font-weight="normal" officeooo:rsid="000773fd" officeooo:paragraph-rsid="0017a3ee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/>
      <style:text-properties style:font-name="Liberation Serif" fo:font-size="11pt" fo:font-style="normal" fo:font-weight="bold" officeooo:rsid="000773fd" officeooo:paragraph-rsid="0017a3ee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/>
      <style:text-properties style:font-name="Liberation Serif" fo:font-size="11pt" fo:font-weight="bold" officeooo:rsid="00069bde" officeooo:paragraph-rsid="0017a3ee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/>
      <style:text-properties style:font-name="Liberation Serif" fo:font-size="11pt" fo:font-weight="bold" officeooo:rsid="001324dc" officeooo:paragraph-rsid="0017a3ee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/>
      <style:text-properties style:font-name="Liberation Serif" fo:font-size="11pt" fo:font-weight="normal" officeooo:rsid="0009a9dc" officeooo:paragraph-rsid="0017a3ee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/>
      <style:text-properties officeooo:paragraph-rsid="0017a3ee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b4417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0773fd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style:font-name-asian="Times New Roman" style:font-style-asian="normal" style:font-weight-asian="bold" style:font-name-complex="Tahoma" style:language-complex="zxx" style:country-complex="none" style:font-style-complex="normal" style:font-weight-complex="bold"/>
    </style:style>
    <style:style style:name="T6" style:family="text">
      <style:text-properties fo:font-style="normal" style:font-name-asian="Times New Roman" style:font-style-asian="normal" style:font-name-complex="Tahoma" style:language-complex="zxx" style:country-complex="none" style:font-style-complex="normal"/>
    </style:style>
    <style:style style:name="T7" style:family="text">
      <style:text-properties fo:font-style="normal" officeooo:rsid="00279148" style:font-name-asian="Times New Roman" style:font-style-asian="normal" style:font-name-complex="Tahoma" style:language-complex="zxx" style:country-complex="none" style:font-style-complex="normal"/>
    </style:style>
    <style:style style:name="T8" style:family="text">
      <style:text-properties fo:color="#000000" style:font-name="Liberation Serif" fo:font-size="11pt" fo:font-style="italic" style:text-underline-style="none" fo:font-weight="normal" officeooo:rsid="003a5279" fo:background-color="#ffffff" loext:char-shading-value="0" style:font-name-asian="Times New Roman" style:font-size-asian="11pt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9" style:family="text">
      <style:text-properties fo:color="#000000" style:font-name="Liberation Serif" fo:font-size="11pt" fo:font-style="italic" style:text-underline-style="none" fo:font-weight="normal" officeooo:rsid="003c35e4" fo:background-color="#ffffff" loext:char-shading-value="0" style:font-name-asian="Times New Roman" style:font-size-asian="11pt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10" style:family="text">
      <style:text-properties fo:color="#000000" style:font-name="Liberation Serif" fo:font-size="11pt" fo:font-style="italic" style:text-underline-style="none" fo:font-weight="normal" officeooo:rsid="004f7be8" fo:background-color="#ffffff" loext:char-shading-value="0" style:font-name-asian="Times New Roman" style:font-size-asian="11pt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11" style:family="text">
      <style:text-properties fo:color="#000000" style:font-name="Liberation Serif" fo:font-size="11pt" fo:font-style="italic" style:text-underline-style="none" fo:font-weight="normal" officeooo:rsid="0043530e" fo:background-color="#ffffff" loext:char-shading-value="0" style:font-name-asian="Times New Roman" style:font-size-asian="11pt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12" style:family="text">
      <style:text-properties fo:color="#000000" style:font-name="Liberation Serif" fo:font-size="11pt" fo:font-style="italic" style:text-underline-style="none" fo:font-weight="normal" officeooo:rsid="001cf19b" fo:background-color="#ffffff" loext:char-shading-value="0" style:font-name-asian="Times New Roman" style:font-size-asian="11pt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13" style:family="text">
      <style:text-properties fo:color="#000000" style:font-name="Liberation Serif" fo:font-size="11pt" fo:font-style="italic" style:text-underline-style="none" fo:font-weight="normal" officeooo:rsid="004be8c9" fo:background-color="#ffffff" loext:char-shading-value="0" style:font-name-asian="Times New Roman" style:font-size-asian="11pt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14" style:family="text">
      <style:text-properties fo:color="#000000" style:font-name="Liberation Serif" fo:font-size="11pt" fo:font-style="italic" style:text-underline-style="none" fo:font-weight="normal" officeooo:rsid="004bb867" fo:background-color="#ffffff" loext:char-shading-value="0" style:font-name-asian="Times New Roman" style:font-size-asian="11pt" style:font-style-asian="italic" style:font-weight-asian="normal" style:font-name-complex="Tahoma" style:font-size-complex="11pt" style:language-complex="zxx" style:country-complex="none" style:font-style-complex="italic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b4417" style:font-weight-asian="normal" style:font-weight-complex="normal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/>
    </style:style>
    <style:style style:name="T19" style:family="text">
      <style:text-properties style:font-name="Liberation Serif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style:font-name="Liberation Serif"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font-name="Liberation Serif" fo:font-size="11pt" fo:font-style="italic" style:font-size-asian="11pt" style:font-style-asian="italic" style:font-size-complex="11pt" style:font-style-complex="italic" style:font-weight-complex="bold"/>
    </style:style>
    <style:style style:name="T22" style:family="text">
      <style:text-properties style:font-name="Liberation Seri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style:font-name="Liberation Serif" fo:font-size="11pt" fo:font-style="italic" fo:font-weight="normal" officeooo:rsid="001b9c32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style:font-name="Liberation Serif" fo:font-size="11pt" fo:font-style="italic" fo:font-weight="normal" officeooo:rsid="000b4417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Liberation Serif" fo:font-size="11pt" fo:font-style="normal" fo:font-weight="normal" officeooo:rsid="0015a5d9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Liberation Serif" fo:font-size="11pt" fo:font-style="normal" fo:font-weight="bold" officeooo:rsid="0015a5d9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Liberation Serif" fo:font-size="11pt" fo:font-style="normal" fo:font-weight="bold" officeooo:rsid="0008e6db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Liberation Serif" fo:font-size="11pt" fo:font-style="normal" fo:font-weight="bold" officeooo:rsid="00069bde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officeooo:rsid="00190b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 <text:s text:c="44"/><text:span text:style-name="T15">Sorkwity, dnia</text:span> <text:span text:style-name="T16">02 marca</text:span> <text:span text:style-name="T15">2020r</text:span>.</text:p>
      <text:p text:style-name="P8"><text:span text:style-name="T15">Nasz</text:span> <text:span text:style-name="T15">znak</text:span>: <text:span text:style-name="T15">RBG.7013.6.2020</text:span></text:p>
      <text:p text:style-name="P1"><text:span text:style-name="T17"><text:tab/><text:tab/><text:tab/><text:tab/><text:tab/></text:span><text:span text:style-name="T4"><text:tab/></text:span></text:p>
      <text:p text:style-name="P2"/>
      <text:p text:style-name="P2"/>
      <text:p text:style-name="P3"><text:span text:style-name="T19">Dotyczy</text:span><text:span text:style-name="T21"> </text:span><text:span text:style-name="Strong"><text:span text:style-name="T20">zaproszenia do złożenia oferty </text:span></text:span><text:span text:style-name="T18">cenowej na wykonanie zadania pod nazwą:</text:span><text:span text:style-name="T25"> </text:span><text:span text:style-name="Domyślna_20_czcionka_20_akapitu"><text:span text:style-name="T23">„</text:span></text:span><text:span text:style-name="Domyślna_20_czcionka_20_akapitu"><text:span text:style-name="T22">Opracowanie analiz ryzyka dla wszystkich ujęć </text:span></text:span><text:span text:style-name="Domyślna_20_czcionka_20_akapitu"><text:span text:style-name="T24">wody </text:span></text:span><text:span text:style-name="Domyślna_20_czcionka_20_akapitu"><text:span text:style-name="T22">pitnej </text:span></text:span><text:span text:style-name="Internet_20_link"><text:span text:style-name="T8">zarządzanych przez Zakład Gospodarki Komunalnej Sp. </text:span></text:span><text:span text:style-name="Internet_20_link"><text:span text:style-name="T9">z</text:span></text:span><text:span text:style-name="Internet_20_link"><text:span text:style-name="T8"> o.o. <text:s text:c="21"/></text:span></text:span><text:span text:style-name="Internet_20_link"><text:span text:style-name="T10">w Warpunach </text:span></text:span><text:span text:style-name="Internet_20_link"><text:span text:style-name="T11">zlokalizowanych na terenie gminy Sorkwity, niezbędnych <text:s/>do ustanowienia stref ochronnych dla każdego z tych ujęć </text:span></text:span><text:span text:style-name="Internet_20_link"><text:span text:style-name="T12">wraz z</text:span></text:span><text:span text:style-name="Internet_20_link"><text:span text:style-name="T11">e sporządzeniem wniosku do Wojewody Warmińsko-</text:span></text:span><text:span text:style-name="Internet_20_link"><text:span text:style-name="T13">M</text:span></text:span><text:span text:style-name="Internet_20_link"><text:span text:style-name="T11">azurskiego <text:s text:c="28"/></text:span></text:span><text:span text:style-name="Internet_20_link"><text:span text:style-name="T14">ws. </text:span></text:span><text:span text:style-name="Internet_20_link"><text:span text:style-name="T12">ustanowieni</text:span></text:span><text:span text:style-name="Internet_20_link"><text:span text:style-name="T14">a</text:span></text:span><text:span text:style-name="Internet_20_link"><text:span text:style-name="T12"> stref ochronn</text:span></text:span><text:span text:style-name="Internet_20_link"><text:span text:style-name="T11">ych</text:span></text:span><text:span text:style-name="Internet_20_link"><text:span text:style-name="T12"> obejmując</text:span></text:span><text:span text:style-name="Internet_20_link"><text:span text:style-name="T11">ych</text:span></text:span><text:span text:style-name="Internet_20_link"><text:span text:style-name="T12"> teren ochrony pośredniej".</text:span></text:span><text:span text:style-name="Domyślna_20_czcionka_20_akapitu"><text:span text:style-name="T22"> </text:span></text:span></text:p>
      <text:p text:style-name="P1"><text:tab/><text:tab/><text:tab/><text:tab/><text:tab/></text:p>
      <text:p text:style-name="P10"><text:span text:style-name="T26"><text:s/>Zamawiający informuje, iż </text:span><text:span text:style-name="T27">p</text:span><text:span text:style-name="T28">kt</text:span><text:span text:style-name="T29"> II </text:span><text:span text:style-name="T28">Z</text:span><text:span text:style-name="T29">akres usługi </text:span><text:span text:style-name="T28">otrzymuje brzmienie</text:span><text:span text:style-name="T29">:</text:span></text:p>
      <text:p text:style-name="P7"><text:span text:style-name="T1">Analiza ryzyka ma zostać przeprowadzona dla wszystkich ujęć osobno, </text:span><text:span text:style-name="T2">obejmującą</text:span><text:span text:style-name="T1"> ocen</text:span><text:span text:style-name="T2">ę</text:span><text:span text:style-name="T1"> zagrożeń zdrowotnych z uwzględnieniem czynników negatywnie wpływających na jakość ujmowanej wody, </text:span><text:span text:style-name="T3">przeprowadzoną w oparciu o analizy hydrogeologiczne lub hydrologiczne oraz dokumentację hydrogeologiczną lub hydrologiczną, analizę identyfikacji źródeł zagrożenia wynikających ze sposobu zagospodarowania terenu, <text:s text:c="3"/>a także o <text:s/>wyniki badania jakości ujmowanej wody.</text:span></text:p>
      <text:p text:style-name="P9"><text:span text:style-name="T7">J</text:span><text:span text:style-name="T6">ednocześnie zawiadamiam, że zmiany dokonano w pkt 7 poprzez wydłużenie terminu składania ofert <text:s text:c="20"/>do dnia: </text:span><text:span text:style-name="T5">11 marca 2020r. do godz. 9.00 oraz w pkt 8 poprzez zmianę terminu otwarcia ofert do dnia: <text:s text:c="17"/>11 marca 2020r., godz. 9.30.</text:span></text:p>
      <text:p text:style-name="P6"/>
      <text:p text:style-name="P5"><text:tab/><text:tab/><text:tab/><text:tab/><text:tab/><text:tab/><text:tab/><text:tab/><text:tab/><text:tab/><text:span text:style-name="T30">Wójt Gminy Sorkwity</text:span></text:p>
      <text:p text:style-name="P5"><text:tab/><text:tab/><text:tab/><text:tab/><text:tab/><text:tab/><text:tab/><text:tab/><text:tab/><text:tab/><text:span text:style-name="T30">(-) Józef Maciejewski</text:span></text:p>
      <text:p text:style-name="P4">a/a (sc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08:34:13.801000000</meta:creation-date>
    <meta:print-date>2020-03-02T08:38:53.926000000</meta:print-date>
    <dc:date>2020-03-06T08:17:50.394000000</dc:date>
    <meta:editing-duration>PT8M47S</meta:editing-duration>
    <meta:editing-cycles>4</meta:editing-cycles>
    <meta:generator>LibreOffice/6.0.3.2$Windows_x86 LibreOffice_project/8f48d515416608e3a835360314dac7e47fd0b821</meta:generator>
    <meta:document-statistic meta:table-count="0" meta:image-count="0" meta:object-count="0" meta:page-count="1" meta:paragraph-count="11" meta:word-count="173" meta:character-count="1471" meta:non-whitespace-character-count="1132"/>
  </office:meta>
</office:document-meta>
</file>