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Helvetica-Bold" svg:font-family="Helvetica-Bold"/>
    <style:font-face style:name="Times-Roman" svg:font-family="Times-Roman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Helvetica-Oblique" svg:font-family="Helvetica-Oblique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9.26cm" style:rel-column-width="35672*"/>
    </style:style>
    <style:style style:name="Tabela1.B" style:family="table-column">
      <style:table-column-properties style:column-width="3.784cm" style:rel-column-width="14574*"/>
    </style:style>
    <style:style style:name="Tabela1.C" style:family="table-column">
      <style:table-column-properties style:column-width="0.265cm" style:rel-column-width="1019*"/>
    </style:style>
    <style:style style:name="Tabela1.D" style:family="table-column">
      <style:table-column-properties style:column-width="0.82cm" style:rel-column-width="3159*"/>
    </style:style>
    <style:style style:name="Tabela1.E" style:family="table-column">
      <style:table-column-properties style:column-width="1.464cm" style:rel-column-width="5639*"/>
    </style:style>
    <style:style style:name="Tabela1.F" style:family="table-column">
      <style:table-column-properties style:column-width="1.42cm" style:rel-column-width="54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12" style:family="paragraph" style:parent-style-name="Standard">
      <style:paragraph-properties style:text-autospace="none"/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5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6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Helvetica-Oblique" fo:font-style="italic" style:font-name-asian="Helvetica-Oblique" style:font-style-asian="italic" style:font-name-complex="Helvetica-Oblique" style:font-style-complex="italic"/>
    </style:style>
    <style:style style:name="T9" style:family="text"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T10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11" style:family="text">
      <style:text-properties style:font-name="Arial,Italic" fo:font-size="10pt" fo:font-style="italic" style:font-name-asian="Arial,Italic" style:font-size-asian="10pt" style:font-style-asian="italic" style:font-name-complex="Arial,Italic" style:font-size-complex="10pt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1"><text:s text:c="84"/>Zał</text:span><text:span text:style-name="T2">ą</text:span><text:span text:style-name="T1">cznik nr 2 do ogłoszenia konsultacji z dnia <text:s/>11 września 2020 r. </text:span></text:p>
      <text:p text:style-name="P6"><text:s text:c="108"/>w sprawie projektu Programu współpracy na 2021 r.</text:p>
      <text:p text:style-name="P9"/>
      <text:p text:style-name="P2"><text:span text:style-name="T3"><text:s text:c="35"/>Ankieta dla organizacji pozarz</text:span><text:span text:style-name="T5">ą</text:span><text:span text:style-name="T3">dowych</text:span></text:p>
      <text:p text:style-name="P3"><text:span text:style-name="T3">oraz wyra</text:span><text:span text:style-name="T5">ż</text:span><text:span text:style-name="T3">aj</text:span><text:span text:style-name="T5">ą</text:span><text:span text:style-name="T3">cych gotowo</text:span><text:span text:style-name="T5">ść </text:span><text:span text:style-name="T3">do realizacji zada</text:span><text:span text:style-name="T5">ń </text:span><text:span text:style-name="T3">własnych Gminy Sorkwity.</text:span></text:p>
      <text:p text:style-name="P3"><text:span text:style-name="T3">Propozycja zada</text:span><text:span text:style-name="T5">ń </text:span><text:span text:style-name="T3">do Rocznego Programu Współpracy Gminy Sorkwity <text:s/>z organizacjami <text:s/>pozarz</text:span><text:span text:style-name="T5">ą</text:span><text:span text:style-name="T3">dowymi i innymi podmiotami prowadz</text:span><text:span text:style-name="T5">ą</text:span><text:span text:style-name="T3">cymi działalno</text:span><text:span text:style-name="T5">ść </text:span><text:span text:style-name="T3">po</text:span><text:span text:style-name="T5">ż</text:span><text:span text:style-name="T3">ytku publicznego <text:s/>na rok 2021</text:span></text:p>
      <text:list xml:id="list1638425536" text:style-name="L1">
        <text:list-header>
          <text:p text:style-name="P13"><text:span text:style-name="T4">DANE NA TEMAT ORGANIZACJI POZARZ</text:span><text:span text:style-name="T6">Ą</text:span><text:span text:style-name="T4">DOWEJ / PODMIOTU</text:span></text:p>
        </text:list-header>
      </text:list>
      <text:p text:style-name="P2">1.NAZWA ORGANIZACJI: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>Czy organizacja jest klubem sportowym: tak/nie – niewła<text:span text:style-name="T7">ś</text:span>ciwe skre<text:span text:style-name="T7">ś</text:span>li<text:span text:style-name="T7">ć</text:span></text:p>
      <text:p text:style-name="P2">2.ADRES SIEDZIBY <text:span text:style-name="T8">(, ulica ,miejscowo</text:span><text:span text:style-name="T10">ść</text:span><text:span text:style-name="T8">, kod, gmina):</text:span></text:p>
      <text:p text:style-name="P11"/>
      <text:p text:style-name="P2">………………………………………………………………………………………………………………………...........</text:p>
      <text:p text:style-name="P2"/>
      <text:p text:style-name="P2">.............................................................................................................................................................</text:p>
      <text:p text:style-name="P2"/>
      <text:p text:style-name="P2">3. ADRES DO KORESPONDENCJI <text:span text:style-name="T8">(ulica, miejscowo</text:span><text:span text:style-name="T10">ść</text:span><text:span text:style-name="T8">, kod, gmina):</text:span></text:p>
      <text:p text:style-name="P11"/>
      <text:p text:style-name="P2">………………………………………………………………………………………………………………………...........</text:p>
      <text:p text:style-name="P2"/>
      <text:p text:style-name="P2">telefon ………………………………………email…………………..….……………www…………………………….</text:p>
      <text:p text:style-name="P2">4. OSOBA UPOWA<text:span text:style-name="T7">Ż</text:span>NIONA DO SKŁADANIA WYJA<text:span text:style-name="T7">Ś</text:span>NIE<text:span text:style-name="T7">Ń </text:span>I UZUPEŁNIE<text:span text:style-name="T7">Ń </text:span>DOTYCZ<text:span text:style-name="T7">Ą</text:span>CYCH OFERTY</text:p>
      <text:p text:style-name="P2"><text:span text:style-name="T8"><text:s text:c="4"/>(imi</text:span><text:span text:style-name="T10">ę</text:span><text:span text:style-name="T8"> i nazwisko oraz numer telefonu kontaktowego). </text:span></text:p>
      <text:p text:style-name="P2">……………………………………………………………………………………………………………………………………….</text:p>
      <text:p text:style-name="P2"><text:span text:style-name="T4">II. ZAPIS W PROJEKCIE PROGRAMU WSPÓŁPRACY NA 2021 ROK, DO KTÓREGO ZGŁASZANE S</text:span><text:span text:style-name="T6">Ą </text:span><text:span text:style-name="T4">UWAGI WRAZ Z NR PARAGRAFU, UST</text:span><text:span text:style-name="T6">Ę</text:span><text:span text:style-name="T4">PU, PUNKTU</text:span></text:p>
      <text:p text:style-name="P2">1. ZAPIS W PROJEKCIE PROGRAMU WSPÓŁPRACY NA 2021 R., DO KTÓREGO ZGŁASZANE S<text:span text:style-name="T7">Ą </text:span>UWAGI:</text:p>
      <text:p text:style-name="P2">………………………………………………………………………………………………………………………………</text:p>
      <text:p text:style-name="P2"/>
      <text:p text:style-name="P2">.........................................................................................................................................................................…</text:p>
      <text:p text:style-name="P2"/>
      <text:p text:style-name="P2">………………........................................................................................................................................................</text:p>
      <text:p text:style-name="P2"/>
      <text:p text:style-name="P2">2. Uzasadnienie: <text:s/>…............................................................................................................................................</text:p>
      <text:p text:style-name="P2"><text:s/></text:p>
      <text:p text:style-name="P2">…………………………………………………………………………………………...................................................</text:p>
      <text:p text:style-name="P2"/>
      <text:p text:style-name="P2">………………………………………………………………………………………………………………………………</text:p>
      <text:p text:style-name="P7">III. OPIS ZADANIA LUB SUGEROWANA ZMIANA (KONKRETNA PROPOZYCJA NOWEGO BRZMIENIA</text:p>
      <text:p text:style-name="P2"><text:span text:style-name="T4">PARAGRAFU, UST</text:span><text:span text:style-name="T6">Ę</text:span><text:span text:style-name="T4">PU, PUNKTU) EWENTUALNIE PROPOZYCJA NOWEGO ZAPISU W PROJEKCIE</text:span></text:p>
      <text:p text:style-name="P7">PROGRAMU WSPÓŁPRACY NA 2021 ROK</text:p>
      <text:p text:style-name="P7"/>
      <text:p text:style-name="P2">1. NAZWA ZADANIA LUB PROPONOWANE ZMIANY DO PROJEKTU PROGRAMU WSPÓŁPRACY NA </text:p>
      <text:p text:style-name="P2"/>
      <text:p text:style-name="P2">2021r.</text:p>
      <text:p text:style-name="P2">…………………………………..............................................................................................................................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4"/>
      <text:p text:style-name="P2"><text:soft-page-break/></text:p>
      <text:p text:style-name="P2">2. SZCZEGÓŁOWY OPIS ZADANIA <text:span text:style-name="T8">(m.in. na czym polega projekt, jakie działania b</text:span><text:span text:style-name="T10">ę</text:span><text:span text:style-name="T8">d</text:span><text:span text:style-name="T10">ą</text:span><text:span text:style-name="T8"> realizowane):</text:span></text:p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</text:p>
      <text:p text:style-name="P2">3. PLANOWANA DATA ROZPOCZ<text:span text:style-name="T7">Ę</text:span>CIA REALIZACJI ZADANIA:…………………………………………………………..........................................................................................…</text:p>
      <text:p text:style-name="P2"/>
      <text:p text:style-name="P2">4. PLANOWANA DATA ZAKO<text:span text:style-name="T7">Ń</text:span>CZENIA REALIZACJI ZADANIA</text:p>
      <text:p text:style-name="P2">……………………………………………………………..........................................................................................</text:p>
      <text:p text:style-name="P2">5. MIEJSCE REALIZACJI ZADANIA</text:p>
      <text:p text:style-name="P2">………………………………………………………………………………………………...........................................6.RODZAJ DZIAŁA<text:span text:style-name="T7">Ń </text:span>PRZY REALIZACJI ZADANIA:</text:p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......................................................................................................................................................................</text:p>
      <text:p text:style-name="P2"/>
      <text:p text:style-name="P2">….…………………………………………………………………………………………………………................….....</text:p>
      <text:p text:style-name="P7">IV. KALKULACJA PRZEWIDYWANYCH KOSZTÓW REALIZACJI ZAD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list xml:id="list2807654825" text:style-name="L2">
              <text:list-item>
                <text:p text:style-name="P14">KOSZTORYS ZE WZGL<text:span text:style-name="T7">Ę</text:span>DU NA <text:span text:style-name="T7">Ź</text:span>RÓDŁO FINANSOWANIA:</text:p>
                <text:p text:style-name="P14"/>
              </text:list-item>
            </text:list>
          </table:table-cell>
          <table:covered-table-cell/>
          <table:covered-table-cell/>
          <table:table-cell table:style-name="Tabela1.D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<text:s text:c="112"/></text:p>
          </table:table-cell>
          <table:table-cell table:style-name="Tabela1.A2" office:value-type="string">
            <text:p text:style-name="P7"><text:s text:c="13"/>ZŁ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8"><text:s text:c="29"/>%</text:p>
          </table:table-cell>
          <table:table-cell table:style-name="Tabela1.D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">CAŁKOWITY KOSZT REALIZACJI ZADANI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7">WNIOSKOWANA KWOTA OD <text:s/>GMINY <text:s/>SORKWIT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4">Z INNYCH </text:span><text:span text:style-name="T6">Ś</text:span><text:span text:style-name="T4">RODKÓW FINANSOWYCH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Z WKŁADU OSOBOWEGO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Z WKŁADU RZECZOWEGO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2">UWAGI MOG<text:span text:style-name="T7">Ą</text:span>CE MIE<text:span text:style-name="T7">Ć </text:span>ZNACZENIE PRZY OCENIE KOSZTORYSU:……………………………………………………...............................................................................................…..</text:p>
      <text:p text:style-name="P4"/>
      <text:p text:style-name="P4">………………………………………………………………………………………………………………………………</text:p>
      <text:p text:style-name="P4"/>
      <text:p text:style-name="P4">…………..............................................................................................................................................................</text:p>
      <text:p text:style-name="P2"/>
      <text:p text:style-name="P2"/>
      <text:p text:style-name="P2"><text:soft-page-break/>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</text:p>
      <text:p text:style-name="P2"/>
      <text:p text:style-name="P2">…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12"><text:s/></text:p>
      <text:p text:style-name="P12"/>
      <text:p text:style-name="P12">…............................................................................ <text:s text:c="37"/>…................................................... <text:s text:c="12"/></text:p>
      <text:p text:style-name="P12"/>
      <text:p text:style-name="P10"><text:span text:style-name="T9"><text:s text:c="2"/>Czytelny podpis osoby wypełniaj</text:span><text:span text:style-name="T11">ą</text:span><text:span text:style-name="T9">cej wniosek <text:s text:c="59"/>Piecz</text:span><text:span text:style-name="T11">ęć</text:span><text:span text:style-name="T9"> organizacj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Helvetica-Bold" svg:font-family="Helvetica-Bold"/>
    <style:font-face style:name="Times-Roman" svg:font-family="Times-Roman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Helvetica-Oblique" svg:font-family="Helvetica-Oblique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4T13:01:06.64</meta:creation-date>
    <meta:print-date>2019-07-24T14:18:36.45</meta:print-date>
    <dc:date>2020-09-02T11:58:18.63</dc:date>
    <meta:editing-duration>PT1H3M27S</meta:editing-duration>
    <meta:editing-cycles>3</meta:editing-cycles>
    <meta:generator>LibreOffice/6.3.0.4$Windows_x86 LibreOffice_project/057fc023c990d676a43019934386b85b21a9ee99</meta:generator>
    <dc:creator>Anna Fąk</dc:creator>
    <meta:document-statistic meta:table-count="1" meta:image-count="0" meta:object-count="0" meta:page-count="3" meta:paragraph-count="78" meta:word-count="299" meta:character-count="5794" meta:non-whitespace-character-count="5061"/>
  </office:meta>
</office:document-meta>
</file>