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3.915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4.84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6.449cm" fo:break-before="auto" style:use-optimal-row-height="true"/>
    </style:style>
    <style:style style:name="ro8" style:family="table-row">
      <style:table-row-properties style:row-height="5.659cm" fo:break-before="auto" style:use-optimal-row-height="true"/>
    </style:style>
    <style:style style:name="ro9" style:family="table-row">
      <style:table-row-properties style:row-height="6.054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2.448cm" fo:break-before="auto" style:use-optimal-row-height="true"/>
    </style:style>
    <style:style style:name="ro14" style:family="table-row">
      <style:table-row-properties style:row-height="4.87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29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2.868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2.895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499cm" fo:break-before="auto" style:use-optimal-row-height="true"/>
    </style:style>
    <style:style style:name="ro24" style:family="table-row">
      <style:table-row-properties style:row-height="1.711cm" fo:break-before="auto" style:use-optimal-row-height="true"/>
    </style:style>
    <style:style style:name="ro25" style:family="table-row">
      <style:table-row-properties style:row-height="1.289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9pt" style:font-size-asian="9pt" style:font-name-complex="Times New Roman" style:font-size-complex="9pt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font-name="Times New Roman" fo:font-size="9pt" style:font-size-asian="9pt" style:font-name-complex="Times New Roman" style:font-size-complex="9pt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3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3.528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font-name="Times New Roman" fo:font-size="9pt" style:font-size-asian="9pt" style:font-name-complex="Times New Roman" style:font-size-complex="9pt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.295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95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.295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95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super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Projektowanie, Nadzór, Pośrednictwo - Ro-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n Wołos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ul. Przemysłowa 8 11-700 Mrągow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OSZTORYS INWESTORSK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lasyfikacja robót wg. Wspólnego Słownika Zamówień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45400000-1 Roboty wykończeniowe w zakresie obiektów budowlany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45331100-7 Instalowanie centralnego ogrzewan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45330000-9 Roboty instalacyjne wodno-kanalizacyjne i sanitar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AZWA INWESTYCJI : Likwidacja barier w Urzędzie Gminy Sorkwity - Toaleta dostosowana do potrzeb osó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iepełnosprawny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DRES INWESTYCJI : Działka Nr 61 obręb Sorkwity - UG Sorkwi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WESTOR <text:s text:c="3"/>: Gmina Sorkwi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DRES INWESTORA : 11-731 Sorkwity ul.Olsztyńska 16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RZĄDZIŁ KALKULACJE : Roman Wołosz ul.Przemysłowa 8 14 11-700 Mrągow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A OPRACOWANIA : 2020-02-11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WYKONAWCA : <text:s text:c="3"/>INWESTOR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 opracowania <text:s text:c="3"/>Data zatwierdzen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020-02-11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Lp.</text:p>
          </table:table-cell>
          <table:table-cell table:style-name="ce17" office:value-type="string">
            <text:p>Podstawa</text:p>
          </table:table-cell>
          <table:table-cell table:style-name="ce29" office:value-type="string">
            <text:p>Opis i wyliczenia</text:p>
          </table:table-cell>
          <table:table-cell table:style-name="ce30" office:value-type="string">
            <text:p><text:span text:style-name="T3">jm</text:span><text:span text:style-name="T2">.</text:span></text:p>
          </table:table-cell>
          <table:table-cell table:style-name="ce2" office:value-type="string">
            <text:p>Poszcz</text:p>
          </table:table-cell>
          <table:table-cell table:style-name="ce2" office:value-type="string">
            <text:p>Razem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/>
          <table:table-cell table:style-name="ce30" office:value-type="string" table:number-columns-spanned="4" table:number-rows-spanned="1">
            <text:p>Łazienka dla niepełno sprawnych+pom. techniczne</text:p>
          </table:table-cell>
          <table:covered-table-cell table:number-columns-repeated="2" table:style-name="ce43"/>
          <table:covered-table-cell table:style-name="ce51"/>
          <table:table-cell table:number-columns-repeated="1018"/>
        </table:table-row>
        <table:table-row table:style-name="ro1">
          <table:table-cell table:style-name="ce2" office:value-type="string">
            <text:p>1.1</text:p>
          </table:table-cell>
          <table:table-cell table:style-name="ce18" office:value-type="string">
            <text:p>45400000- 1</text:p>
          </table:table-cell>
          <table:table-cell table:style-name="ce30" office:value-type="string" table:number-columns-spanned="4" table:number-rows-spanned="1">
            <text:p>Roboty adaptacyjne</text:p>
          </table:table-cell>
          <table:covered-table-cell table:number-columns-repeated="2" table:style-name="ce43"/>
          <table:covered-table-cell table:style-name="ce5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1 d.1. 1</text:p>
          </table:table-cell>
          <table:table-cell table:style-name="ce19" office:value-type="string">
            <text:p>KNR 0-19 0930-02</text:p>
          </table:table-cell>
          <table:table-cell table:style-name="ce31" office:value-type="string">
            <text:p>Wymiana okien skrzynkowych na okna uchylne jednodzielne z PCV o pow. do 0.6 m2</text:p>
          </table:table-cell>
          <table:table-cell table:style-name="ce44" office:value-type="string">
            <text:p><text:span text:style-name="T1">m</text:span><text:span text:style-name="T4">2</text:span></text:p>
          </table:table-cell>
          <table:table-cell table:style-name="ce32"/>
          <table:table-cell table:style-name="ce52"/>
          <table:table-cell table:style-name="ce58" office:value-type="string" table:number-columns-spanned="4" table:number-rows-spanned="2">
            <text:p>zamiat wymiany okien - równowartość na ok. 2100,- minus zaklejenie okna na rzecz utworzenia pomieszczenia socjalnego) </text:p>
          </table:table-cell>
          <table:covered-table-cell table:number-columns-repeated="3" table:style-name="ce60"/>
          <table:table-cell table:number-columns-repeated="1014"/>
        </table:table-row>
        <table:table-row table:style-name="ro1">
          <table:covered-table-cell table:style-name="ce5"/>
          <table:table-cell table:style-name="ce20"/>
          <table:table-cell table:style-name="ce20" office:value-type="string">
            <text:p>0.7*14*2</text:p>
          </table:table-cell>
          <table:table-cell table:style-name="ce20" office:value-type="string">
            <text:p><text:span text:style-name="T1">m</text:span><text:span text:style-name="T4">2</text:span></text:p>
          </table:table-cell>
          <table:table-cell table:style-name="ce49" office:value-type="string">
            <text:p>1.96</text:p>
          </table:table-cell>
          <table:table-cell table:style-name="ce53"/>
          <table:covered-table-cell table:style-name="ce59"/>
          <table:covered-table-cell table:number-columns-repeated="3" table:style-name="ce60"/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1.96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2">
            <text:p>2 d.1. 1</text:p>
          </table:table-cell>
          <table:table-cell table:style-name="ce21" office:value-type="string">
            <text:p>KNNR 3 0801-04</text:p>
          </table:table-cell>
          <table:table-cell table:style-name="ce32" office:value-type="string">
            <text:p>Rozebranie posadzki z płytek na zaprawie cementowej</text:p>
          </table:table-cell>
          <table:table-cell table:style-name="ce32" office:value-type="string">
            <text:p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">
          <table:covered-table-cell table:style-name="ce5"/>
          <table:table-cell table:style-name="ce20"/>
          <table:table-cell table:style-name="ce20" office:value-type="string">
            <text:p>3.98*1.6</text:p>
          </table:table-cell>
          <table:table-cell table:style-name="ce20" office:value-type="string">
            <text:p><text:span text:style-name="T1">m</text:span><text:span text:style-name="T4">2</text:span></text:p>
          </table:table-cell>
          <table:table-cell table:style-name="ce49" office:value-type="string">
            <text:p>6.37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6.37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2">
            <text:p>3 d.1. 1</text:p>
          </table:table-cell>
          <table:table-cell table:style-name="ce21" office:value-type="string">
            <text:p>KNR AT-17 0106-03</text:p>
          </table:table-cell>
          <table:table-cell table:style-name="ce32" office:value-type="string">
            <text:p>Cięcie piłą diamentową ścian z cegły o grubości ponad 15 do 40 cm</text:p>
          </table:table-cell>
          <table:table-cell table:style-name="ce32" office:value-type="string">
            <text:p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20" office:value-type="string">
            <text:p>2*0.34*2+1.2*2*2*0.34<text:span text:style-name="T1">2*0.34</text:span><text:span text:style-name="T1">*2+1.2*2</text:span><text:span text:style-name="T1">*2*0.342</text:span><text:span text:style-name="T1">*0.34*2+</text:span><text:span text:style-name="T1">1.2*2*2*</text:span><text:span text:style-name="T1">0.342*0.</text:span><text:span text:style-name="T1">34*2+1.2</text:span><text:span text:style-name="T1">*2*2*0.3</text:span><text:span text:style-name="T1">42*0.34*</text:span><text:span text:style-name="T1">2+1.2*2*</text:span><text:span text:style-name="T1">2*0.342*</text:span><text:span text:style-name="T1">0.34*2+1</text:span><text:span text:style-name="T1">.2*2*2*0</text:span><text:span text:style-name="T1">.342*0.3</text:span><text:span text:style-name="T1">4*2+1.2*</text:span><text:span text:style-name="T1">2*2*0.34</text:span><text:span text:style-name="T1">2*0.34*2</text:span><text:span text:style-name="T1">+1.2*2*2</text:span><text:span text:style-name="T1">*0.34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2.99<text:span text:style-name="T1">2.9</text:span><text:span text:style-name="T1">92.992.9</text:span><text:span text:style-name="T1">92.992.9</text:span><text:span text:style-name="T1">92.992.9</text:span><text:span text:style-name="T1">9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2.99<text:span text:style-name="T2">2.9</text:span><text:span text:style-name="T2">92.992.9</text:span><text:span text:style-name="T2">92.992.9</text:span><text:span text:style-name="T2">92.992.9</text:span><text:span text:style-name="T2">9</text:span>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2">
            <text:p>4 d.1. 1<text:span text:style-name="T1">4 d.1. </text:span><text:span text:style-name="T1">14 d.1. </text:span><text:span text:style-name="T1">14 d.1. </text:span><text:span text:style-name="T1">14 d.1. </text:span><text:span text:style-name="T1">14 d.1. </text:span><text:span text:style-name="T1">14 d.1. </text:span><text:span text:style-name="T1">14 d.1. 1</text:span></text:p>
          </table:table-cell>
          <table:table-cell table:style-name="ce21" office:value-type="string">
            <text:p>KNR 4-01 0349-01<text:span text:style-name="T1">KNR </text:span><text:span text:style-name="T1">4-01 </text:span><text:span text:style-name="T1">0349-</text:span><text:span text:style-name="T1">01KNR </text:span><text:span text:style-name="T1">4-01 </text:span><text:span text:style-name="T1">0349-</text:span><text:span text:style-name="T1">01KNR </text:span><text:span text:style-name="T1">4-01 </text:span><text:span text:style-name="T1">0349-</text:span><text:span text:style-name="T1">01KNR </text:span><text:span text:style-name="T1">4-01 </text:span><text:span text:style-name="T1">0349-</text:span><text:span text:style-name="T1">01KNR </text:span><text:span text:style-name="T1">4-01 </text:span><text:span text:style-name="T1">0349-</text:span><text:span text:style-name="T1">01KNR </text:span><text:span text:style-name="T1">4-01 </text:span><text:span text:style-name="T1">0349-</text:span><text:span text:style-name="T1">01KNR </text:span><text:span text:style-name="T1">4-01 </text:span><text:span text:style-name="T1">0349-01</text:span></text:p>
          </table:table-cell>
          <table:table-cell table:style-name="ce28" office:value-type="string">
            <text:p>Rozebranie ścian, filarów i kolumn z cegieł na zaprawie wapiennej<text:span text:style-name="T1">Roze</text:span><text:span text:style-name="T1">br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Rozebr</text:span><text:span text:style-name="T1">anie </text:span><text:span text:style-name="T1">ścian, </text:span><text:span text:style-name="T1">filarów i </text:span><text:span text:style-name="T1">kolumn z </text:span><text:span text:style-name="T1">cegieł na </text:span><text:span text:style-name="T1">zaprawie </text:span><text:span text:style-name="T1">wapienn</text:span><text:span text:style-name="T1">ej</text:span></text:p>
          </table:table-cell>
          <table:table-cell table:style-name="ce28" office:value-type="string">
            <text:p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6">
          <table:covered-table-cell table:style-name="ce5"/>
          <table:table-cell table:style-name="ce22" office:value-type="string">
            <text:p>sciany schody<text:span text:style-name="T1">sciany </text:span><text:span text:style-name="T1">schodysc</text:span><text:span text:style-name="T1">iany </text:span><text:span text:style-name="T1">schodysc</text:span><text:span text:style-name="T1">iany </text:span><text:span text:style-name="T1">schodysc</text:span><text:span text:style-name="T1">iany </text:span><text:span text:style-name="T1">schodysc</text:span><text:span text:style-name="T1">iany </text:span><text:span text:style-name="T1">schodysc</text:span><text:span text:style-name="T1">iany </text:span><text:span text:style-name="T1">schodysc</text:span><text:span text:style-name="T1">iany </text:span><text:span text:style-name="T1">schody</text:span></text:p>
          </table:table-cell>
          <table:table-cell table:style-name="ce27" office:value-type="string">
            <text:p>(0.25+0.08)*2*0.34 0.1*0.3*0.15<text:span text:style-name="T1">(0.</text:span><text:span text:style-name="T1">25+0.08)</text:span><text:span text:style-name="T1">*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(0.2</text:span><text:span text:style-name="T1">5+0.08)*</text:span><text:span text:style-name="T1">2*0.34 </text:span><text:span text:style-name="T1">0.1*0.3*</text:span><text:span text:style-name="T1">0.15</text:span></text:p>
          </table:table-cell>
          <table:table-cell table:style-name="ce27" office:value-type="string">
            <text:p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text:span text:style-name="T1">m</text:span><text:span text:style-name="T4">3 </text:span><text:span text:style-name="T1">m</text:span><text:span text:style-name="T4">3</text:span></text:p>
          </table:table-cell>
          <table:table-cell table:style-name="ce5" office:value-type="string">
            <text:p>0.224 0.004<text:span text:style-name="T1">0.</text:span><text:span text:style-name="T1">224 </text:span><text:span text:style-name="T1">0.0040.2</text:span><text:span text:style-name="T1">24 </text:span><text:span text:style-name="T1">0.0040.2</text:span><text:span text:style-name="T1">24 </text:span><text:span text:style-name="T1">0.0040.2</text:span><text:span text:style-name="T1">24 </text:span><text:span text:style-name="T1">0.0040.2</text:span><text:span text:style-name="T1">24 </text:span><text:span text:style-name="T1">0.0040.2</text:span><text:span text:style-name="T1">24 </text:span><text:span text:style-name="T1">0.0040.2</text:span><text:span text:style-name="T1">24 0.004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228<text:span text:style-name="T2">0.</text:span><text:span text:style-name="T2">2280.228</text:span><text:span text:style-name="T2">0.2280.2</text:span><text:span text:style-name="T2">280.2280</text:span><text:span text:style-name="T2">.2280.22</text:span><text:span text:style-name="T2">8</text:span>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2">
            <text:p>5 d.1. 1<text:span text:style-name="T1">5 d.1. </text:span><text:span text:style-name="T1">15 d.1. </text:span><text:span text:style-name="T1">15 d.1. </text:span><text:span text:style-name="T1">15 d.1. </text:span><text:span text:style-name="T1">15 d.1. </text:span><text:span text:style-name="T1">15 d.1. </text:span><text:span text:style-name="T1">15 d.1. 1</text:span></text:p>
          </table:table-cell>
          <table:table-cell table:style-name="ce21" office:value-type="string">
            <text:p>KNR 2-02 0120-02<text:span text:style-name="T1">KNR </text:span><text:span text:style-name="T1">2-02 </text:span><text:span text:style-name="T1">0120-</text:span><text:span text:style-name="T1">02KNR </text:span><text:span text:style-name="T1">2-02 </text:span><text:span text:style-name="T1">0120-</text:span><text:span text:style-name="T1">02KNR </text:span><text:span text:style-name="T1">2-02 </text:span><text:span text:style-name="T1">0120-</text:span><text:span text:style-name="T1">02KNR </text:span><text:span text:style-name="T1">2-02 </text:span><text:span text:style-name="T1">0120-</text:span><text:span text:style-name="T1">02KNR </text:span><text:span text:style-name="T1">2-02 </text:span><text:span text:style-name="T1">0120-</text:span><text:span text:style-name="T1">02KNR </text:span><text:span text:style-name="T1">2-02 </text:span><text:span text:style-name="T1">0120-</text:span><text:span text:style-name="T1">02KNR </text:span><text:span text:style-name="T1">2-02 </text:span><text:span text:style-name="T1">0120-02</text:span></text:p>
          </table:table-cell>
          <table:table-cell table:style-name="ce32" office:value-type="string">
            <text:p>Ścianki działowe pełne z cegieł pełnych grubości 1/2 ceg.<text:span text:style-name="T1">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</text:span><text:span text:style-name="T1">ceg.Ścia</text:span><text:span text:style-name="T1">nki </text:span><text:span text:style-name="T1">działowe </text:span><text:span text:style-name="T1">pełne z </text:span><text:span text:style-name="T1">cegieł </text:span><text:span text:style-name="T1">pełnych </text:span><text:span text:style-name="T1">grubości </text:span><text:span text:style-name="T1">1/2 ceg.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20" office:value-type="string">
            <text:p>1.6*2.5<text:span text:style-name="T1">1.6*2.51.</text:span><text:span text:style-name="T1">6*2.51.6</text:span><text:span text:style-name="T1">*2.51.6*</text:span><text:span text:style-name="T1">2.51.6*2.</text:span><text:span text:style-name="T1">51.6*2.5</text:span><text:span text:style-name="T1">1.6*2.5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4.00<text:span text:style-name="T1">4.0</text:span><text:span text:style-name="T1">04.004.0</text:span><text:span text:style-name="T1">04.004.0</text:span><text:span text:style-name="T1">04.004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4.004.0</text:span><text:span text:style-name="T2">04.004.0</text:span><text:span text:style-name="T2">04.004.0</text:span><text:span text:style-name="T2">0</text:span>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6 d.1. 1<text:span text:style-name="T1">6 d.1. </text:span><text:span text:style-name="T1">16 d.1. </text:span><text:span text:style-name="T1">16 d.1. </text:span><text:span text:style-name="T1">16 d.1. </text:span><text:span text:style-name="T1">16 d.1. </text:span><text:span text:style-name="T1">16 d.1. </text:span><text:span text:style-name="T1">16 d.1. 1</text:span></text:p>
          </table:table-cell>
          <table:table-cell table:style-name="ce23" office:value-type="string">
            <text:p>NNRNKB 202 054102<text:span text:style-name="T1">NNRNK</text:span><text:span text:style-name="T1">B 202 </text:span><text:span text:style-name="T1">054102N</text:span><text:span text:style-name="T1">NRNKB </text:span><text:span text:style-name="T1">202 </text:span><text:span text:style-name="T1">054102N</text:span><text:span text:style-name="T1">NRNKB </text:span><text:span text:style-name="T1">202 </text:span><text:span text:style-name="T1">054102N</text:span><text:span text:style-name="T1">NRNKB </text:span><text:span text:style-name="T1">202 </text:span><text:span text:style-name="T1">054102N</text:span><text:span text:style-name="T1">NRNKB </text:span><text:span text:style-name="T1">202 </text:span><text:span text:style-name="T1">054102N</text:span><text:span text:style-name="T1">NRNKB </text:span><text:span text:style-name="T1">202 </text:span><text:span text:style-name="T1">054102N</text:span><text:span text:style-name="T1">NRNKB </text:span><text:span text:style-name="T1">202 </text:span><text:span text:style-name="T1">054102</text:span></text:p>
          </table:table-cell>
          <table:table-cell table:style-name="ce16" office:value-type="string">
            <text:p>(z.VI) Obróbki blacharskie z blachy powlekanej o szer.w rozwinięciu ponad 25 cm - parapety zewnętrzne 0.8*0.3*2<text:span text:style-name="T1">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(z.VI) </text:span><text:span text:style-name="T1">Obróbki </text:span><text:span text:style-name="T1">blachars</text:span><text:span text:style-name="T1">kie z </text:span><text:span text:style-name="T1">blachy </text:span><text:span text:style-name="T1">powleka</text:span><text:span text:style-name="T1">nej o </text:span><text:span text:style-name="T1">szer.w </text:span><text:span text:style-name="T1">rozwinię</text:span><text:span text:style-name="T1">ciu </text:span><text:span text:style-name="T1">ponad 25 </text:span><text:span text:style-name="T1">cm - </text:span><text:span text:style-name="T1">parapety </text:span><text:span text:style-name="T1">zewnętrz</text:span><text:span text:style-name="T1">ne </text:span><text:span text:style-name="T1">0.8*0.3*</text:span><text:span text:style-name="T1">2</text:span></text:p>
          </table:table-cell>
          <table:table-cell table:style-name="ce45" office:value-type="string">
            <text:p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/text:p>
          </table:table-cell>
          <table:table-cell table:style-name="ce9" office:value-type="string">
            <text:p>0.48<text:span text:style-name="T1">0.4</text:span><text:span text:style-name="T1">80.480.4</text:span><text:span text:style-name="T1">80.480.4</text:span><text:span text:style-name="T1">80.480.4</text:span><text:span text:style-name="T1">8</text:span></text:p>
          </table:table-cell>
          <table:table-cell table:style-name="ce54"/>
          <table:table-cell office:value-type="string">
            <text:p>Bez wymiany okna – bez wymiany parapetów natomiast zamiana robót w poczet utworzenia pomieszczenia socjalnego </text:p>
          </table:table-cell>
          <table:table-cell table:number-columns-repeated="1017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48<text:span text:style-name="T2">0.4</text:span><text:span text:style-name="T2">80.480.4</text:span><text:span text:style-name="T2">80.480.4</text:span><text:span text:style-name="T2">80.480.4</text:span><text:span text:style-name="T2">8</text:span>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2">
            <text:p>7 d.1. 1<text:span text:style-name="T1">7 d.1. </text:span><text:span text:style-name="T1">17 d.1. </text:span><text:span text:style-name="T1">17 d.1. </text:span><text:span text:style-name="T1">17 d.1. </text:span><text:span text:style-name="T1">17 d.1. </text:span><text:span text:style-name="T1">17 d.1. </text:span><text:span text:style-name="T1">17 d.1. 1</text:span></text:p>
          </table:table-cell>
          <table:table-cell table:style-name="ce21" office:value-type="string">
            <text:p>KNR 2-02 0126-05<text:span text:style-name="T1">KNR </text:span><text:span text:style-name="T1">2-02 </text:span><text:span text:style-name="T1">0126-</text:span><text:span text:style-name="T1">05KNR </text:span><text:span text:style-name="T1">2-02 </text:span><text:span text:style-name="T1">0126-</text:span><text:span text:style-name="T1">05KNR </text:span><text:span text:style-name="T1">2-02 </text:span><text:span text:style-name="T1">0126-</text:span><text:span text:style-name="T1">05KNR </text:span><text:span text:style-name="T1">2-02 </text:span><text:span text:style-name="T1">0126-</text:span><text:span text:style-name="T1">05KNR </text:span><text:span text:style-name="T1">2-02 </text:span><text:span text:style-name="T1">0126-</text:span><text:span text:style-name="T1">05KNR </text:span><text:span text:style-name="T1">2-02 </text:span><text:span text:style-name="T1">0126-</text:span><text:span text:style-name="T1">05KNR </text:span><text:span text:style-name="T1">2-02 </text:span><text:span text:style-name="T1">0126-05</text:span></text:p>
          </table:table-cell>
          <table:table-cell table:style-name="ce32" office:value-type="string">
            <text:p>Ułożenie nadproży prefabrykowanych L-19<text:span text:style-name="T1">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</text:span><text:span text:style-name="T1">19Ułoże</text:span><text:span text:style-name="T1">nie </text:span><text:span text:style-name="T1">nadproży </text:span><text:span text:style-name="T1">prefabry</text:span><text:span text:style-name="T1">kowanyc</text:span><text:span text:style-name="T1">h L-19</text:span></text:p>
          </table:table-cell>
          <table:table-cell table:style-name="ce32" office:value-type="string">
            <text:p>m<text:span text:style-name="T1">mmm</text:span><text:span text:style-name="T1">mmm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20" office:value-type="string">
            <text:p>2*2*1.2<text:span text:style-name="T1">2*2*1.22</text:span><text:span text:style-name="T1">*2*1.22*</text:span><text:span text:style-name="T1">2*1.22*2</text:span><text:span text:style-name="T1">*1.22*2*</text:span><text:span text:style-name="T1">1.22*2*1</text:span><text:span text:style-name="T1">.22*2*1.</text:span><text:span text:style-name="T1">2</text:span></text:p>
          </table:table-cell>
          <table:table-cell table:style-name="ce20" office:value-type="string">
            <text:p>m<text:span text:style-name="T1">mmm</text:span><text:span text:style-name="T1">mmmm</text:span></text:p>
          </table:table-cell>
          <table:table-cell table:style-name="ce49" office:value-type="string">
            <text:p>4.80<text:span text:style-name="T1">4.8</text:span><text:span text:style-name="T1">04.804.8</text:span><text:span text:style-name="T1">04.804.8</text:span><text:span text:style-name="T1">04.804.8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4.80<text:span text:style-name="T2">4.8</text:span><text:span text:style-name="T2">04.804.8</text:span><text:span text:style-name="T2">04.804.8</text:span><text:span text:style-name="T2">04.804.8</text:span><text:span text:style-name="T2">0</text:span>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2">
            <text:p>8 d.1. 1<text:span text:style-name="T1">8 d.1. </text:span><text:span text:style-name="T1">18 d.1. </text:span><text:span text:style-name="T1">18 d.1. </text:span><text:span text:style-name="T1">18 d.1. </text:span><text:span text:style-name="T1">18 d.1. </text:span><text:span text:style-name="T1">18 d.1. </text:span><text:span text:style-name="T1">18 d.1. 1</text:span></text:p>
          </table:table-cell>
          <table:table-cell table:style-name="ce21" office:value-type="string">
            <text:p>KNR-W 401 0323-01<text:span text:style-name="T1">KNR-</text:span><text:span text:style-name="T1">W 401 </text:span><text:span text:style-name="T1">0323-</text:span><text:span text:style-name="T1">01KNR-</text:span><text:span text:style-name="T1">W 401 </text:span><text:span text:style-name="T1">0323-</text:span><text:span text:style-name="T1">01KNR-</text:span><text:span text:style-name="T1">W 401 </text:span><text:span text:style-name="T1">0323-</text:span><text:span text:style-name="T1">01KNR-</text:span><text:span text:style-name="T1">W 401 </text:span><text:span text:style-name="T1">0323-</text:span><text:span text:style-name="T1">01KNR-</text:span><text:span text:style-name="T1">W 401 </text:span><text:span text:style-name="T1">0323-</text:span><text:span text:style-name="T1">01KNR-</text:span><text:span text:style-name="T1">W 401 </text:span><text:span text:style-name="T1">0323-</text:span><text:span text:style-name="T1">01KNR-</text:span><text:span text:style-name="T1">W 401 </text:span><text:span text:style-name="T1">0323-01</text:span></text:p>
          </table:table-cell>
          <table:table-cell table:style-name="ce28" office:value-type="string">
            <text:p>Dostawa i obsadzenie podokienników z konglomeratu gr. 2 cm do 1.5 m w ścianach z cegieł -1 szt. l = 0,8 m<text:span text:style-name="T1">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</text:span><text:span text:style-name="T1">mDosta</text:span><text:span text:style-name="T1">wa i </text:span><text:span text:style-name="T1">obsadzen</text:span><text:span text:style-name="T1">ie </text:span><text:span text:style-name="T1">podokien</text:span><text:span text:style-name="T1">ników z </text:span><text:span text:style-name="T1">konglom</text:span><text:span text:style-name="T1">eratu gr. </text:span><text:span text:style-name="T1">2 cm do </text:span><text:span text:style-name="T1">1.5 m w </text:span><text:span text:style-name="T1">ścianach </text:span><text:span text:style-name="T1">z cegieł </text:span><text:span text:style-name="T1">-1 szt. l = </text:span><text:span text:style-name="T1">0,8 m</text:span></text:p>
          </table:table-cell>
          <table:table-cell table:style-name="ce32" office:value-type="string">
            <text:p>szt.<text:span text:style-name="T1">szt.s</text:span><text:span text:style-name="T1">zt.szt.szt.</text:span><text:span text:style-name="T1">szt.szt.sz</text:span><text:span text:style-name="T1">t.</text:span></text:p>
          </table:table-cell>
          <table:table-cell table:style-name="ce32"/>
          <table:table-cell table:style-name="ce52"/>
          <table:table-cell office:value-type="string">
            <text:p>Bez wymiany okna – bez wymiany parapetów natomiast zamiana robót w poczet utworzenia pomieszczenia socjalnego 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2">
            <text:p>2</text:p>
          </table:table-cell>
          <table:table-cell table:style-name="ce20" office:value-type="string">
            <text:p>szt.<text:span text:style-name="T1">szt.s</text:span><text:span text:style-name="T1">zt.szt.szt.</text:span><text:span text:style-name="T1">szt.szt.sz</text:span><text:span text:style-name="T1">t.</text:span></text:p>
          </table:table-cell>
          <table:table-cell table:style-name="ce49" office:value-type="string">
            <text:p>2.00<text:span text:style-name="T1">2.0</text:span><text:span text:style-name="T1">02.002.0</text:span><text:span text:style-name="T1">02.002.0</text:span><text:span text:style-name="T1">02.002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2.0</text:span><text:span text:style-name="T2">02.002.0</text:span><text:span text:style-name="T2">02.002.0</text:span><text:span text:style-name="T2">0</text:span>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9 d.1. 1<text:span text:style-name="T1">9 d.1. </text:span><text:span text:style-name="T1">19 d.1. </text:span><text:span text:style-name="T1">19 d.1. </text:span><text:span text:style-name="T1">19 d.1. </text:span><text:span text:style-name="T1">19 d.1. </text:span><text:span text:style-name="T1">19 d.1. 1</text:span></text:p>
          </table:table-cell>
          <table:table-cell table:style-name="ce23" office:value-type="string">
            <text:p>KNNR 2 1103-01<text:span text:style-name="T1">KNN</text:span><text:span text:style-name="T1">R 2 </text:span><text:span text:style-name="T1">1103-</text:span><text:span text:style-name="T1">01KNN</text:span><text:span text:style-name="T1">R 2 </text:span><text:span text:style-name="T1">1103-</text:span><text:span text:style-name="T1">01KNN</text:span><text:span text:style-name="T1">R 2 </text:span><text:span text:style-name="T1">1103-</text:span><text:span text:style-name="T1">01KNN</text:span><text:span text:style-name="T1">R 2 </text:span><text:span text:style-name="T1">1103-</text:span><text:span text:style-name="T1">01KNN</text:span><text:span text:style-name="T1">R 2 </text:span><text:span text:style-name="T1">1103-</text:span><text:span text:style-name="T1">01KNN</text:span><text:span text:style-name="T1">R 2 </text:span><text:span text:style-name="T1">1103-01</text:span></text:p>
          </table:table-cell>
          <table:table-cell table:style-name="ce16" office:value-type="string">
            <text:p>Montaż skrzydeł drzwiowych wewnętrznych pełnych fabrycznie wykończonych 09*2*1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text:span text:style-name="T1">Montaż </text:span><text:span text:style-name="T1">skrzydeł </text:span><text:span text:style-name="T1">drzwiow</text:span><text:span text:style-name="T1">ych </text:span><text:span text:style-name="T1">wewnętr</text:span><text:span text:style-name="T1">znych </text:span><text:span text:style-name="T1">pełnych </text:span><text:span text:style-name="T1">fabryczni</text:span><text:span text:style-name="T1">e </text:span><text:span text:style-name="T1">wykończ</text:span><text:span text:style-name="T1">onych </text:span><text:span text:style-name="T1">09*2*1</text:span></text:p>
          </table:table-cell>
          <table:table-cell table:style-name="ce45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9" office:value-type="string">
            <text:p>1.80<text:span text:style-name="T1">1.8</text:span><text:span text:style-name="T1">01.801.8</text:span><text:span text:style-name="T1">01.801.8</text:span><text:span text:style-name="T1">01.8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80<text:span text:style-name="T2">1.8</text:span><text:span text:style-name="T2">01.801.8</text:span><text:span text:style-name="T2">01.801.8</text:span><text:span text:style-name="T2">01.80</text:span>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10 d.1. 1<text:span text:style-name="T1">10 d.1. </text:span><text:span text:style-name="T1">110 d.1. </text:span><text:span text:style-name="T1">110 d.1. </text:span><text:span text:style-name="T1">110 d.1. </text:span><text:span text:style-name="T1">110 d.1. </text:span><text:span text:style-name="T1">110 d.1. </text:span><text:span text:style-name="T1">1</text:span></text:p>
          </table:table-cell>
          <table:table-cell table:style-name="ce23" office:value-type="string">
            <text:p>KNNR 3 0302-01<text:span text:style-name="T1">KNN</text:span><text:span text:style-name="T1">R 3 </text:span><text:span text:style-name="T1">0302-</text:span><text:span text:style-name="T1">01KNN</text:span><text:span text:style-name="T1">R 3 </text:span><text:span text:style-name="T1">0302-</text:span><text:span text:style-name="T1">01KNN</text:span><text:span text:style-name="T1">R 3 </text:span><text:span text:style-name="T1">0302-</text:span><text:span text:style-name="T1">01KNN</text:span><text:span text:style-name="T1">R 3 </text:span><text:span text:style-name="T1">0302-</text:span><text:span text:style-name="T1">01KNN</text:span><text:span text:style-name="T1">R 3 </text:span><text:span text:style-name="T1">0302-</text:span><text:span text:style-name="T1">01KNN</text:span><text:span text:style-name="T1">R 3 </text:span><text:span text:style-name="T1">0302-01</text:span></text:p>
          </table:table-cell>
          <table:table-cell table:style-name="ce16" office:value-type="string">
            <text:p>Uzupełnienie ścian oraz zamurowanie otworów w ścianach z cegły na zaprawie wapiennej i cementowo-wapiennej 0.24*0.34*2+0.86*1.4*0.34<text:span text:style-name="T1">Uz</text:span><text:span text:style-name="T1">upełnieni</text:span><text:span text:style-name="T1">e 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Uzupeł</text:span><text:span text:style-name="T1">nienie </text:span><text:span text:style-name="T1">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Uzupeł</text:span><text:span text:style-name="T1">nienie </text:span><text:span text:style-name="T1">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Uzupeł</text:span><text:span text:style-name="T1">nienie </text:span><text:span text:style-name="T1">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Uzupeł</text:span><text:span text:style-name="T1">nienie </text:span><text:span text:style-name="T1">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Uzupeł</text:span><text:span text:style-name="T1">nienie </text:span><text:span text:style-name="T1">ścian </text:span><text:span text:style-name="T1">oraz </text:span><text:span text:style-name="T1">zamurow</text:span><text:span text:style-name="T1">anie </text:span><text:span text:style-name="T1">otworów </text:span><text:span text:style-name="T1">w </text:span><text:span text:style-name="T1">ścianach </text:span><text:span text:style-name="T1">z cegły </text:span><text:span text:style-name="T1">na </text:span><text:span text:style-name="T1">zaprawie </text:span><text:span text:style-name="T1">wapienn</text:span><text:span text:style-name="T1">ej i </text:span><text:span text:style-name="T1">cemento</text:span><text:span text:style-name="T1">wo-</text:span><text:span text:style-name="T1">wapienn</text:span><text:span text:style-name="T1">ej </text:span><text:span text:style-name="T1">0.24*0.3</text:span><text:span text:style-name="T1">4*2+0.86</text:span><text:span text:style-name="T1">*1.4*0.3</text:span><text:span text:style-name="T1">4</text:span></text:p>
          </table:table-cell>
          <table:table-cell table:style-name="ce45" office:value-type="string">
            <text:p><text:span text:style-name="T1">m</text:span><text:span text:style-name="T4">3 </text:span><text:span text:style-name="T1">m</text:span><text:span text:style-name="T4">3 </text:span><text:span text:style-name="T1">m</text:span><text:span text:style-name="T4">3 </text:span><text:span text:style-name="T1">m</text:span><text:span text:style-name="T4">3 </text:span><text:span text:style-name="T1">m</text:span><text:span text:style-name="T4">3 </text:span><text:span text:style-name="T1">m</text:span><text:span text:style-name="T4">3 </text:span><text:span text:style-name="T1">m</text:span><text:span text:style-name="T4">3 </text:span></text:p>
          </table:table-cell>
          <table:table-cell table:style-name="ce9" office:value-type="string">
            <text:p>0.57<text:span text:style-name="T1">0.5</text:span><text:span text:style-name="T1">70.570.5</text:span><text:span text:style-name="T1">70.570.5</text:span><text:span text:style-name="T1">70.57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57<text:span text:style-name="T2">0.5</text:span><text:span text:style-name="T2">70.570.5</text:span><text:span text:style-name="T2">70.570.5</text:span><text:span text:style-name="T2">70.57</text:span>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11 d.1. 1<text:span text:style-name="T1">11 d.1. </text:span><text:span text:style-name="T1">111 d.1. </text:span><text:span text:style-name="T1">111 d.1. </text:span><text:span text:style-name="T1">111 d.1. </text:span><text:span text:style-name="T1">111 d.1. </text:span><text:span text:style-name="T1">111 d.1. </text:span><text:span text:style-name="T1">1</text:span></text:p>
          </table:table-cell>
          <table:table-cell table:style-name="ce23" office:value-type="string">
            <text:p>KNR 0-23 2614-01<text:span text:style-name="T1">KNR </text:span><text:span text:style-name="T1">0-23 </text:span><text:span text:style-name="T1">2614-</text:span><text:span text:style-name="T1">01KNR </text:span><text:span text:style-name="T1">0-23 </text:span><text:span text:style-name="T1">2614-</text:span><text:span text:style-name="T1">01KNR </text:span><text:span text:style-name="T1">0-23 </text:span><text:span text:style-name="T1">2614-</text:span><text:span text:style-name="T1">01KNR </text:span><text:span text:style-name="T1">0-23 </text:span><text:span text:style-name="T1">2614-</text:span><text:span text:style-name="T1">01KNR </text:span><text:span text:style-name="T1">0-23 </text:span><text:span text:style-name="T1">2614-</text:span><text:span text:style-name="T1">01KNR </text:span><text:span text:style-name="T1">0-23 </text:span><text:span text:style-name="T1">2614-01</text:span></text:p>
          </table:table-cell>
          <table:table-cell table:style-name="ce16" office:value-type="string">
            <text:p>Docieplenie ścian z gazobetonu płytami styropianowymi - system STOPTER - przy użyciu got. zapraw klejących wraz z przyg. podłoża i ręczne wyk. wyprawy elew. z got. suchej mieszanki 0.86*1.4*0.34<text:span text:style-name="T1">Docieple</text:span><text:span text:style-name="T1">nie ścian </text:span><text:span text:style-name="T1">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Do</text:span><text:span text:style-name="T1">cieplenie </text:span><text:span text:style-name="T1">ścian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Do</text:span><text:span text:style-name="T1">cieplenie </text:span><text:span text:style-name="T1">ścian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Do</text:span><text:span text:style-name="T1">cieplenie </text:span><text:span text:style-name="T1">ścian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Do</text:span><text:span text:style-name="T1">cieplenie </text:span><text:span text:style-name="T1">ścian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Do</text:span><text:span text:style-name="T1">cieplenie </text:span><text:span text:style-name="T1">ścian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 </text:span><text:span text:style-name="T1">0.86*1.4</text:span><text:span text:style-name="T1">*0.34</text:span></text:p>
          </table:table-cell>
          <table:table-cell table:style-name="ce45" office:value-type="string">
            <text:p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/text:p>
          </table:table-cell>
          <table:table-cell table:style-name="ce9" office:value-type="string">
            <text:p>0.41<text:span text:style-name="T1">0.4</text:span><text:span text:style-name="T1">10.410.4</text:span><text:span text:style-name="T1">10.410.4</text:span><text:span text:style-name="T1">10.41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41<text:span text:style-name="T2">0.4</text:span><text:span text:style-name="T2">10.410.4</text:span><text:span text:style-name="T2">10.410.4</text:span><text:span text:style-name="T2">10.41</text:span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2 d.1. 1<text:span text:style-name="T1">12 d.1. </text:span><text:span text:style-name="T1">112 d.1. </text:span><text:span text:style-name="T1">112 d.1. </text:span><text:span text:style-name="T1">112 d.1. </text:span><text:span text:style-name="T1">112 d.1. </text:span><text:span text:style-name="T1">112 d.1. </text:span><text:span text:style-name="T1">1</text:span></text:p>
          </table:table-cell>
          <table:table-cell table:style-name="ce21" office:value-type="string">
            <text:p>KNR 0-23 2614-04<text:span text:style-name="T1">KNR </text:span><text:span text:style-name="T1">0-23 </text:span><text:span text:style-name="T1">2614-</text:span><text:span text:style-name="T1">04KNR </text:span><text:span text:style-name="T1">0-23 </text:span><text:span text:style-name="T1">2614-</text:span><text:span text:style-name="T1">04KNR </text:span><text:span text:style-name="T1">0-23 </text:span><text:span text:style-name="T1">2614-</text:span><text:span text:style-name="T1">04KNR </text:span><text:span text:style-name="T1">0-23 </text:span><text:span text:style-name="T1">2614-</text:span><text:span text:style-name="T1">04KNR </text:span><text:span text:style-name="T1">0-23 </text:span><text:span text:style-name="T1">2614-</text:span><text:span text:style-name="T1">04KNR </text:span><text:span text:style-name="T1">0-23 </text:span><text:span text:style-name="T1">2614-04</text:span></text:p>
          </table:table-cell>
          <table:table-cell table:style-name="ce21" office:value-type="string">
            <text:p>Docieplenie ościeży o szer. 15 cm z gazobetonu płytami styropianowymi - system STOPTER - przy użyciu got. zapraw klejących wraz z przyg. podłoża i ręczne wyk. wyprawy elew. z got. suchej mieszanki<text:span text:style-name="T1">Docie</text:span><text:span text:style-name="T1">pl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Dociepl</text:span><text:span text:style-name="T1">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Dociepl</text:span><text:span text:style-name="T1">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Dociepl</text:span><text:span text:style-name="T1">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Dociepl</text:span><text:span text:style-name="T1">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Dociepl</text:span><text:span text:style-name="T1">enie </text:span><text:span text:style-name="T1">ościeży o </text:span><text:span text:style-name="T1">szer. 15 </text:span><text:span text:style-name="T1">cm z </text:span><text:span text:style-name="T1">gazobeto</text:span><text:span text:style-name="T1">nu </text:span><text:span text:style-name="T1">płytami </text:span><text:span text:style-name="T1">styropian</text:span><text:span text:style-name="T1">owymi - </text:span><text:span text:style-name="T1">system </text:span><text:span text:style-name="T1">STOPTE</text:span><text:span text:style-name="T1">R - przy </text:span><text:span text:style-name="T1">użyciu </text:span><text:span text:style-name="T1">got. </text:span><text:span text:style-name="T1">zapraw </text:span><text:span text:style-name="T1">klejącyc</text:span><text:span text:style-name="T1">h wraz z </text:span><text:span text:style-name="T1">przyg. </text:span><text:span text:style-name="T1">podłoża i </text:span><text:span text:style-name="T1">ręczne </text:span><text:span text:style-name="T1">wyk. </text:span><text:span text:style-name="T1">wyprawy </text:span><text:span text:style-name="T1">elew. z </text:span><text:span text:style-name="T1">got. </text:span><text:span text:style-name="T1">suchej </text:span><text:span text:style-name="T1">mieszank</text:span><text:span text:style-name="T1">i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34" office:value-type="string">
            <text:p>(0.7+1.4)*2*2*0.15<text:span text:style-name="T1">(0.7</text:span><text:span text:style-name="T1">+1.4)*2*</text:span><text:span text:style-name="T1">2*0.15(0</text:span><text:span text:style-name="T1">.7+1.4)*</text:span><text:span text:style-name="T1">2*2*0.15</text:span><text:span text:style-name="T1">(0.7+1.4)</text:span><text:span text:style-name="T1">*2*2*0.1</text:span><text:span text:style-name="T1">5(0.7+1.</text:span><text:span text:style-name="T1">4)*2*2*</text:span><text:span text:style-name="T1">0.15(0.7</text:span><text:span text:style-name="T1">+1.4)*2*</text:span><text:span text:style-name="T1">2*0.15(0</text:span><text:span text:style-name="T1">.7+1.4)*</text:span><text:span text:style-name="T1">2*2*0.15</text:span></text:p>
          </table:table-cell>
          <table:table-cell table:style-name="ce6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9" office:value-type="string">
            <text:p>1.26<text:span text:style-name="T1">1.2</text:span><text:span text:style-name="T1">61.261.2</text:span><text:span text:style-name="T1">61.261.2</text:span><text:span text:style-name="T1">61.26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26<text:span text:style-name="T2">1.2</text:span><text:span text:style-name="T2">61.261.2</text:span><text:span text:style-name="T2">61.261.2</text:span><text:span text:style-name="T2">61.26</text:span>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1" table:number-rows-spanned="2">
            <text:p>13 d.1. 1<text:span text:style-name="T1">13 d.1. </text:span><text:span text:style-name="T1">113 d.1. </text:span><text:span text:style-name="T1">113 d.1. </text:span><text:span text:style-name="T1">113 d.1. </text:span><text:span text:style-name="T1">113 d.1. </text:span><text:span text:style-name="T1">113 d.1. </text:span><text:span text:style-name="T1">1</text:span></text:p>
          </table:table-cell>
          <table:table-cell table:style-name="ce21" office:value-type="string">
            <text:p>KNNR 2 1104-01<text:span text:style-name="T1">KNN</text:span><text:span text:style-name="T1">R 2 </text:span><text:span text:style-name="T1">1104-</text:span><text:span text:style-name="T1">01KNN</text:span><text:span text:style-name="T1">R 2 </text:span><text:span text:style-name="T1">1104-</text:span><text:span text:style-name="T1">01KNN</text:span><text:span text:style-name="T1">R 2 </text:span><text:span text:style-name="T1">1104-</text:span><text:span text:style-name="T1">01KNN</text:span><text:span text:style-name="T1">R 2 </text:span><text:span text:style-name="T1">1104-</text:span><text:span text:style-name="T1">01KNN</text:span><text:span text:style-name="T1">R 2 </text:span><text:span text:style-name="T1">1104-</text:span><text:span text:style-name="T1">01KNN</text:span><text:span text:style-name="T1">R 2 </text:span><text:span text:style-name="T1">1104-01</text:span></text:p>
          </table:table-cell>
          <table:table-cell table:style-name="ce35" office:value-type="string">
            <text:p>Montaż ościeżnic stalowych<text:span text:style-name="T1">Monta</text:span><text:span text:style-name="T1">ż </text:span><text:span text:style-name="T1">ościeżnic </text:span><text:span text:style-name="T1">stalowyc</text:span><text:span text:style-name="T1">hMontaż </text:span><text:span text:style-name="T1">ościeżnic </text:span><text:span text:style-name="T1">stalowyc</text:span><text:span text:style-name="T1">hMontaż </text:span><text:span text:style-name="T1">ościeżnic </text:span><text:span text:style-name="T1">stalowyc</text:span><text:span text:style-name="T1">hMontaż </text:span><text:span text:style-name="T1">ościeżnic </text:span><text:span text:style-name="T1">stalowyc</text:span><text:span text:style-name="T1">hMontaż </text:span><text:span text:style-name="T1">ościeżnic </text:span><text:span text:style-name="T1">stalowyc</text:span><text:span text:style-name="T1">hMontaż </text:span><text:span text:style-name="T1">ościeżnic </text:span><text:span text:style-name="T1">stalowyc</text:span><text:span text:style-name="T1">h</text:span></text:p>
          </table:table-cell>
          <table:table-cell table:style-name="ce32" office:value-type="string">
            <text:p>szt.<text:span text:style-name="T1">szt.s</text:span><text:span text:style-name="T1">zt.szt.szt.</text:span><text:span text:style-name="T1">szt.s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1">
            <text:p>1</text:p>
          </table:table-cell>
          <table:table-cell table:style-name="ce20" office:value-type="string">
            <text:p>szt.<text:span text:style-name="T1">szt.s</text:span><text:span text:style-name="T1">zt.szt.szt.</text:span><text:span text:style-name="T1">szt.szt.</text:span></text:p>
          </table:table-cell>
          <table:table-cell table:style-name="ce49" office:value-type="string">
            <text:p>1.00<text:span text:style-name="T1">1.0</text:span><text:span text:style-name="T1">01.001.0</text:span><text:span text:style-name="T1">01.001.0</text:span><text:span text:style-name="T1">01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1.001.0</text:span><text:span text:style-name="T2">01.001.0</text:span><text:span text:style-name="T2">01.00</text:span></text:p>
          </table:table-cell>
          <table:table-cell table:number-columns-repeated="1018"/>
        </table:table-row>
        <table:table-row table:style-name="ro12">
          <table:table-cell table:style-name="ce7" office:value-type="string" table:number-columns-spanned="1" table:number-rows-spanned="2">
            <text:p>14 d.1. 1<text:span text:style-name="T1">14 d.1. </text:span><text:span text:style-name="T1">114 d.1. </text:span><text:span text:style-name="T1">114 d.1. </text:span><text:span text:style-name="T1">114 d.1. </text:span><text:span text:style-name="T1">114 d.1. </text:span><text:span text:style-name="T1">114 d.1. </text:span><text:span text:style-name="T1">1</text:span></text:p>
          </table:table-cell>
          <table:table-cell table:style-name="ce21" office:value-type="string">
            <text:p>KNR 2-02 0803-03<text:span text:style-name="T1">KNR </text:span><text:span text:style-name="T1">2-02 </text:span><text:span text:style-name="T1">0803-</text:span><text:span text:style-name="T1">03KNR </text:span><text:span text:style-name="T1">2-02 </text:span><text:span text:style-name="T1">0803-</text:span><text:span text:style-name="T1">03KNR </text:span><text:span text:style-name="T1">2-02 </text:span><text:span text:style-name="T1">0803-</text:span><text:span text:style-name="T1">03KNR </text:span><text:span text:style-name="T1">2-02 </text:span><text:span text:style-name="T1">0803-</text:span><text:span text:style-name="T1">03KNR </text:span><text:span text:style-name="T1">2-02 </text:span><text:span text:style-name="T1">0803-</text:span><text:span text:style-name="T1">03KNR </text:span><text:span text:style-name="T1">2-02 </text:span><text:span text:style-name="T1">0803-03</text:span></text:p>
          </table:table-cell>
          <table:table-cell table:style-name="ce21" office:value-type="string">
            <text:p>Tynki wewnętrzne zwykłe kat. III wykonywane ręcznie na ścianach i słupach<text:span text:style-name="T1">T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</text:span><text:span text:style-name="T1">słupachT</text:span><text:span text:style-name="T1">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</text:span><text:span text:style-name="T1">słupachT</text:span><text:span text:style-name="T1">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</text:span><text:span text:style-name="T1">słupachT</text:span><text:span text:style-name="T1">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</text:span><text:span text:style-name="T1">słupachT</text:span><text:span text:style-name="T1">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</text:span><text:span text:style-name="T1">słupachT</text:span><text:span text:style-name="T1">ynki </text:span><text:span text:style-name="T1">wewnętr</text:span><text:span text:style-name="T1">zne </text:span><text:span text:style-name="T1">zwykłe </text:span><text:span text:style-name="T1">kat. III </text:span><text:span text:style-name="T1">wykony</text:span><text:span text:style-name="T1">wane </text:span><text:span text:style-name="T1">ręcznie </text:span><text:span text:style-name="T1">na </text:span><text:span text:style-name="T1">ścianach </text:span><text:span text:style-name="T1">i słupach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3">
          <table:covered-table-cell table:style-name="ce5"/>
          <table:table-cell table:style-name="ce20"/>
          <table:table-cell table:style-name="ce22" office:value-type="string">
            <text:p>1.6*2.5*2 0.34*2*4+0.86*1.4+0.24*2*2+1.8*0.5*2<text:span text:style-name="T1">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1.6*</text:span><text:span text:style-name="T1">2.5*2 </text:span><text:span text:style-name="T1">0.34*2*4</text:span><text:span text:style-name="T1">+0.86*1.</text:span><text:span text:style-name="T1">4+0.24*2</text:span><text:span text:style-name="T1">*2+1.8*0</text:span><text:span text:style-name="T1">.5*2</text:span></text:p>
          </table:table-cell>
          <table:table-cell table:style-name="ce46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5" office:value-type="string">
            <text:p>8.00 6.68<text:span text:style-name="T1">8.0</text:span><text:span text:style-name="T1">0 </text:span><text:span text:style-name="T1">6.688.00 </text:span><text:span text:style-name="T1">6.688.00 </text:span><text:span text:style-name="T1">6.688.00 </text:span><text:span text:style-name="T1">6.688.00 </text:span><text:span text:style-name="T1">6.688.00 </text:span><text:span text:style-name="T1">6.68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4.68<text:span text:style-name="T2">14</text:span><text:span text:style-name="T2">.6814.68</text:span><text:span text:style-name="T2">14.6814.</text:span><text:span text:style-name="T2">6814.681</text:span><text:span text:style-name="T2">4.68</text:span></text:p>
          </table:table-cell>
          <table:table-cell table:number-columns-repeated="1018"/>
        </table:table-row>
        <table:table-row table:style-name="ro12">
          <table:table-cell table:style-name="ce7" office:value-type="string" table:number-columns-spanned="1" table:number-rows-spanned="2">
            <text:p>15 d.1. 1<text:span text:style-name="T1">15 d.1. </text:span><text:span text:style-name="T1">115 d.1. </text:span><text:span text:style-name="T1">115 d.1. </text:span><text:span text:style-name="T1">115 d.1. </text:span><text:span text:style-name="T1">115 d.1. </text:span><text:span text:style-name="T1">115 d.1. </text:span><text:span text:style-name="T1">1</text:span></text:p>
          </table:table-cell>
          <table:table-cell table:style-name="ce21" office:value-type="string">
            <text:p>KNR 4-01 1202-09<text:span text:style-name="T1">KNR </text:span><text:span text:style-name="T1">4-01 </text:span><text:span text:style-name="T1">1202-</text:span><text:span text:style-name="T1">09KNR </text:span><text:span text:style-name="T1">4-01 </text:span><text:span text:style-name="T1">1202-</text:span><text:span text:style-name="T1">09KNR </text:span><text:span text:style-name="T1">4-01 </text:span><text:span text:style-name="T1">1202-</text:span><text:span text:style-name="T1">09KNR </text:span><text:span text:style-name="T1">4-01 </text:span><text:span text:style-name="T1">1202-</text:span><text:span text:style-name="T1">09KNR </text:span><text:span text:style-name="T1">4-01 </text:span><text:span text:style-name="T1">1202-</text:span><text:span text:style-name="T1">09KNR </text:span><text:span text:style-name="T1">4-01 </text:span><text:span text:style-name="T1">1202-09</text:span></text:p>
          </table:table-cell>
          <table:table-cell table:style-name="ce21" office:value-type="string">
            <text:p>Zeskrobanie i zmycie starej farby w pomieszczeniach o powierzchni podłogi ponad 5 m2<text:span text:style-name="T1">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Zeskr</text:span><text:span text:style-name="T1">obanie i </text:span><text:span text:style-name="T1">zmycie </text:span><text:span text:style-name="T1">starej </text:span><text:span text:style-name="T1">farby w </text:span><text:span text:style-name="T1">pomieszc</text:span><text:span text:style-name="T1">zeniach o </text:span><text:span text:style-name="T1">powierzc</text:span><text:span text:style-name="T1">hni </text:span><text:span text:style-name="T1">podłogi </text:span><text:span text:style-name="T1">ponad 5 </text:span><text:span text:style-name="T1">m2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0">
          <table:covered-table-cell table:style-name="ce5"/>
          <table:table-cell table:style-name="ce20"/>
          <table:table-cell table:style-name="ce37" office:value-type="string">
            <text:p>1.63*1.6+2.23*1.6<text:span text:style-name="T1">1.63</text:span><text:span text:style-name="T1">*1.6+2.2</text:span><text:span text:style-name="T1">3*1.61.6</text:span><text:span text:style-name="T1">3*1.6+2.</text:span><text:span text:style-name="T1">23*1.61.</text:span><text:span text:style-name="T1">63*1.6+2</text:span><text:span text:style-name="T1">.23*1.61.</text:span><text:span text:style-name="T1">63*1.6+2</text:span><text:span text:style-name="T1">.23*1.61.</text:span><text:span text:style-name="T1">63*1.6+2</text:span><text:span text:style-name="T1">.23*1.6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6.18<text:span text:style-name="T1">6.1</text:span><text:span text:style-name="T1">86.186.1</text:span><text:span text:style-name="T1">86.186.1</text:span><text:span text:style-name="T1">8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18<text:span text:style-name="T2">6.1</text:span><text:span text:style-name="T2">86.186.1</text:span><text:span text:style-name="T2">86.186.1</text:span><text:span text:style-name="T2">8</text:span></text:p>
          </table:table-cell>
          <table:table-cell table:number-columns-repeated="1018"/>
        </table:table-row>
        <table:table-row table:style-name="ro14">
          <table:table-cell table:style-name="ce7" office:value-type="string">
            <text:p>16 d.1. 1<text:span text:style-name="T1">16 d.1. </text:span><text:span text:style-name="T1">116 d.1. </text:span><text:span text:style-name="T1">116 d.1. </text:span><text:span text:style-name="T1">116 d.1. </text:span><text:span text:style-name="T1">116 d.1. </text:span><text:span text:style-name="T1">1</text:span></text:p>
          </table:table-cell>
          <table:table-cell table:style-name="ce23" office:value-type="string">
            <text:p>NNRNKB 202 113401<text:span text:style-name="T1">NNRNK</text:span><text:span text:style-name="T1">B 202 </text:span><text:span text:style-name="T1">113401N</text:span><text:span text:style-name="T1">NRNKB </text:span><text:span text:style-name="T1">202 </text:span><text:span text:style-name="T1">113401N</text:span><text:span text:style-name="T1">NRNKB </text:span><text:span text:style-name="T1">202 </text:span><text:span text:style-name="T1">113401N</text:span><text:span text:style-name="T1">NRNKB </text:span><text:span text:style-name="T1">202 </text:span><text:span text:style-name="T1">113401N</text:span><text:span text:style-name="T1">NRNKB </text:span><text:span text:style-name="T1">202 </text:span><text:span text:style-name="T1">113401</text:span></text:p>
          </table:table-cell>
          <table:table-cell table:style-name="ce23" office:value-type="string">
            <text:p>(z.VII) Gruntowanie podłoży preparatami "CERESIT CT 17" i "ATLAS UNI GRUNT" - powierzchnie poziome 1.63*1.6+2.23*1.6<text:span text:style-name="T1">(z.V</text:span><text:span text:style-name="T1">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oziome </text:span><text:span text:style-name="T1">1.63*1.6</text:span><text:span text:style-name="T1">+2.23*1.</text:span><text:span text:style-name="T1">6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oziome </text:span><text:span text:style-name="T1">1.63*1.6</text:span><text:span text:style-name="T1">+2.23*1.</text:span><text:span text:style-name="T1">6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oziome </text:span><text:span text:style-name="T1">1.63*1.6</text:span><text:span text:style-name="T1">+2.23*1.</text:span><text:span text:style-name="T1">6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oziome </text:span><text:span text:style-name="T1">1.63*1.6</text:span><text:span text:style-name="T1">+2.23*1.</text:span><text:span text:style-name="T1">6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oziome </text:span><text:span text:style-name="T1">1.63*1.6</text:span><text:span text:style-name="T1">+2.23*1.</text:span><text:span text:style-name="T1">6</text:span></text:p>
          </table:table-cell>
          <table:table-cell table:style-name="ce45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9" office:value-type="string">
            <text:p>6.18<text:span text:style-name="T1">6.1</text:span><text:span text:style-name="T1">86.186.1</text:span><text:span text:style-name="T1">86.186.1</text:span><text:span text:style-name="T1">8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18<text:span text:style-name="T2">6.1</text:span><text:span text:style-name="T2">86.186.1</text:span><text:span text:style-name="T2">86.186.1</text:span><text:span text:style-name="T2">8</text:span></text:p>
          </table:table-cell>
          <table:table-cell table:number-columns-repeated="1018"/>
        </table:table-row>
        <table:table-row table:style-name="ro14">
          <table:table-cell table:style-name="ce7" office:value-type="string">
            <text:p>17 d.1. 1<text:span text:style-name="T1">17 d.1. </text:span><text:span text:style-name="T1">117 d.1. </text:span><text:span text:style-name="T1">117 d.1. </text:span><text:span text:style-name="T1">117 d.1. </text:span><text:span text:style-name="T1">117 d.1. </text:span><text:span text:style-name="T1">1</text:span></text:p>
          </table:table-cell>
          <table:table-cell table:style-name="ce23" office:value-type="string">
            <text:p>NNRNKB 202 113402<text:span text:style-name="T1">NNRNK</text:span><text:span text:style-name="T1">B 202 </text:span><text:span text:style-name="T1">113402N</text:span><text:span text:style-name="T1">NRNKB </text:span><text:span text:style-name="T1">202 </text:span><text:span text:style-name="T1">113402N</text:span><text:span text:style-name="T1">NRNKB </text:span><text:span text:style-name="T1">202 </text:span><text:span text:style-name="T1">113402N</text:span><text:span text:style-name="T1">NRNKB </text:span><text:span text:style-name="T1">202 </text:span><text:span text:style-name="T1">113402N</text:span><text:span text:style-name="T1">NRNKB </text:span><text:span text:style-name="T1">202 </text:span><text:span text:style-name="T1">113402</text:span></text:p>
          </table:table-cell>
          <table:table-cell table:style-name="ce23" office:value-type="string">
            <text:p>(z.VII) Gruntowanie podłoży preparatami "CERESIT CT 17" i "ATLAS UNI GRUNT" - powierzchnie pionowe (1.63+1.6)*2*2.5+(2.23+1.6)*2*0.5<text:span text:style-name="T1">(z.V</text:span><text:span text:style-name="T1">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ionowe </text:span><text:span text:style-name="T1">(1.63+1.</text:span><text:span text:style-name="T1">6)*2*2.5</text:span><text:span text:style-name="T1">+(2.23+1</text:span><text:span text:style-name="T1">.6)*2*0.</text:span><text:span text:style-name="T1">5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ionowe </text:span><text:span text:style-name="T1">(1.63+1.</text:span><text:span text:style-name="T1">6)*2*2.5</text:span><text:span text:style-name="T1">+(2.23+1</text:span><text:span text:style-name="T1">.6)*2*0.</text:span><text:span text:style-name="T1">5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ionowe </text:span><text:span text:style-name="T1">(1.63+1.</text:span><text:span text:style-name="T1">6)*2*2.5</text:span><text:span text:style-name="T1">+(2.23+1</text:span><text:span text:style-name="T1">.6)*2*0.</text:span><text:span text:style-name="T1">5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ionowe </text:span><text:span text:style-name="T1">(1.63+1.</text:span><text:span text:style-name="T1">6)*2*2.5</text:span><text:span text:style-name="T1">+(2.23+1</text:span><text:span text:style-name="T1">.6)*2*0.</text:span><text:span text:style-name="T1">5(z.VII) </text:span><text:span text:style-name="T1">Gruntow</text:span><text:span text:style-name="T1">anie </text:span><text:span text:style-name="T1">podłoży </text:span><text:span text:style-name="T1">preparata</text:span><text:span text:style-name="T1">mi </text:span><text:span text:style-name="T1">"CERES</text:span><text:span text:style-name="T1">IT CT </text:span><text:span text:style-name="T1">17" i </text:span><text:span text:style-name="T1">"ATLAS </text:span><text:span text:style-name="T1">UNI </text:span><text:span text:style-name="T1">GRUNT</text:span><text:span text:style-name="T1">" - </text:span><text:span text:style-name="T1">powierzc</text:span><text:span text:style-name="T1">hnie </text:span><text:span text:style-name="T1">pionowe </text:span><text:span text:style-name="T1">(1.63+1.</text:span><text:span text:style-name="T1">6)*2*2.5</text:span><text:span text:style-name="T1">+(2.23+1</text:span><text:span text:style-name="T1">.6)*2*0.</text:span><text:span text:style-name="T1">5</text:span></text:p>
          </table:table-cell>
          <table:table-cell table:style-name="ce45" office:value-type="string">
            <text:p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/text:p>
          </table:table-cell>
          <table:table-cell table:style-name="ce9" office:value-type="string">
            <text:p>19.98<text:span text:style-name="T1">19</text:span><text:span text:style-name="T1">.9819.98</text:span><text:span text:style-name="T1">19.9819.</text:span><text:span text:style-name="T1">9819.98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9.98<text:span text:style-name="T2">19</text:span><text:span text:style-name="T2">.9819.98</text:span><text:span text:style-name="T2">19.9819.</text:span><text:span text:style-name="T2">9819.98</text:span>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1" table:number-rows-spanned="2">
            <text:p>18 d.1. 1<text:span text:style-name="T1">18 d.1. </text:span><text:span text:style-name="T1">118 d.1. </text:span><text:span text:style-name="T1">118 d.1. </text:span><text:span text:style-name="T1">118 d.1. </text:span><text:span text:style-name="T1">118 d.1. </text:span><text:span text:style-name="T1">1</text:span></text:p>
          </table:table-cell>
          <table:table-cell table:style-name="ce21" office:value-type="string">
            <text:p>KNR 0-12 0829-06<text:span text:style-name="T1">KNR </text:span><text:span text:style-name="T1">0-12 </text:span><text:span text:style-name="T1">0829-</text:span><text:span text:style-name="T1">06KNR </text:span><text:span text:style-name="T1">0-12 </text:span><text:span text:style-name="T1">0829-</text:span><text:span text:style-name="T1">06KNR </text:span><text:span text:style-name="T1">0-12 </text:span><text:span text:style-name="T1">0829-</text:span><text:span text:style-name="T1">06KNR </text:span><text:span text:style-name="T1">0-12 </text:span><text:span text:style-name="T1">0829-</text:span><text:span text:style-name="T1">06KNR </text:span><text:span text:style-name="T1">0-12 </text:span><text:span text:style-name="T1">0829-06</text:span></text:p>
          </table:table-cell>
          <table:table-cell table:style-name="ce21" office:value-type="string">
            <text:p>Licowanie ścian płytkami na klej o wymiarach 20x20cm metodą zwykłą<text:span text:style-name="T1">Licowani</text:span><text:span text:style-name="T1">e ścian </text:span><text:span text:style-name="T1">płytkami </text:span><text:span text:style-name="T1">na klej o </text:span><text:span text:style-name="T1">wymiara</text:span><text:span text:style-name="T1">ch </text:span><text:span text:style-name="T1">20x20cm </text:span><text:span text:style-name="T1">metodą </text:span><text:span text:style-name="T1">zwykłąLi</text:span><text:span text:style-name="T1">cowanie </text:span><text:span text:style-name="T1">ścian </text:span><text:span text:style-name="T1">płytkami </text:span><text:span text:style-name="T1">na klej o </text:span><text:span text:style-name="T1">wymiara</text:span><text:span text:style-name="T1">ch </text:span><text:span text:style-name="T1">20x20cm </text:span><text:span text:style-name="T1">metodą </text:span><text:span text:style-name="T1">zwykłąLi</text:span><text:span text:style-name="T1">cowanie </text:span><text:span text:style-name="T1">ścian </text:span><text:span text:style-name="T1">płytkami </text:span><text:span text:style-name="T1">na klej o </text:span><text:span text:style-name="T1">wymiara</text:span><text:span text:style-name="T1">ch </text:span><text:span text:style-name="T1">20x20cm </text:span><text:span text:style-name="T1">metodą </text:span><text:span text:style-name="T1">zwykłąLi</text:span><text:span text:style-name="T1">cowanie </text:span><text:span text:style-name="T1">ścian </text:span><text:span text:style-name="T1">płytkami </text:span><text:span text:style-name="T1">na klej o </text:span><text:span text:style-name="T1">wymiara</text:span><text:span text:style-name="T1">ch </text:span><text:span text:style-name="T1">20x20cm </text:span><text:span text:style-name="T1">metodą </text:span><text:span text:style-name="T1">zwykłąLi</text:span><text:span text:style-name="T1">cowanie </text:span><text:span text:style-name="T1">ścian </text:span><text:span text:style-name="T1">płytkami </text:span><text:span text:style-name="T1">na klej o </text:span><text:span text:style-name="T1">wymiara</text:span><text:span text:style-name="T1">ch </text:span><text:span text:style-name="T1">20x20cm </text:span><text:span text:style-name="T1">metodą </text:span><text:span text:style-name="T1">zwykłą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0">
          <table:covered-table-cell table:style-name="ce5"/>
          <table:table-cell table:style-name="ce20"/>
          <table:table-cell table:style-name="ce37" office:value-type="string">
            <text:p>(2.3+1.6)*2*2-(0.7*1.4+1*2)<text:span text:style-name="T1">(2.3+1.6)</text:span><text:span text:style-name="T1">*2*2-</text:span><text:span text:style-name="T1">(0.7*1.4</text:span><text:span text:style-name="T1">+1*2)</text:span><text:span text:style-name="T1">(2.3+1.6)</text:span><text:span text:style-name="T1">*2*2-</text:span><text:span text:style-name="T1">(0.7*1.4</text:span><text:span text:style-name="T1">+1*2)</text:span><text:span text:style-name="T1">(2.3+1.6)</text:span><text:span text:style-name="T1">*2*2-</text:span><text:span text:style-name="T1">(0.7*1.4</text:span><text:span text:style-name="T1">+1*2)</text:span><text:span text:style-name="T1">(2.3+1.6)</text:span><text:span text:style-name="T1">*2*2-</text:span><text:span text:style-name="T1">(0.7*1.4</text:span><text:span text:style-name="T1">+1*2)</text:span><text:span text:style-name="T1">(2.3+1.6)</text:span><text:span text:style-name="T1">*2*2-</text:span><text:span text:style-name="T1">(0.7*1.4</text:span><text:span text:style-name="T1">+1*2)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12.620<text:span text:style-name="T1">12.62012</text:span><text:span text:style-name="T1">.62012.6</text:span><text:span text:style-name="T1">2012.620</text:span><text:span text:style-name="T1">12.62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2.620<text:span text:style-name="T2">12.62012</text:span><text:span text:style-name="T2">.62012.6</text:span><text:span text:style-name="T2">2012.620</text:span><text:span text:style-name="T2">12.620</text:span>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1" table:number-rows-spanned="2">
            <text:p>19 d.1. 1<text:span text:style-name="T1">19 d.1. </text:span><text:span text:style-name="T1">119 d.1. </text:span><text:span text:style-name="T1">119 d.1. </text:span><text:span text:style-name="T1">119 d.1. </text:span><text:span text:style-name="T1">119 d.1. </text:span><text:span text:style-name="T1">1</text:span></text:p>
          </table:table-cell>
          <table:table-cell table:style-name="ce21" office:value-type="string">
            <text:p>KNR 2-02 0607-01<text:span text:style-name="T1">KNR </text:span><text:span text:style-name="T1">2-02 </text:span><text:span text:style-name="T1">0607-</text:span><text:span text:style-name="T1">01KNR </text:span><text:span text:style-name="T1">2-02 </text:span><text:span text:style-name="T1">0607-</text:span><text:span text:style-name="T1">01KNR </text:span><text:span text:style-name="T1">2-02 </text:span><text:span text:style-name="T1">0607-</text:span><text:span text:style-name="T1">01KNR </text:span><text:span text:style-name="T1">2-02 </text:span><text:span text:style-name="T1">0607-</text:span><text:span text:style-name="T1">01KNR </text:span><text:span text:style-name="T1">2-02 </text:span><text:span text:style-name="T1">0607-01</text:span></text:p>
          </table:table-cell>
          <table:table-cell table:style-name="ce21" office:value-type="string">
            <text:p>Izolacje przeciwwilgoc.i przeciwwodne z folii polietylen.szerokiej poziome podposadzkowe<text:span text:style-name="T1">Izolacje </text:span><text:span text:style-name="T1">przeciw</text:span><text:span text:style-name="T1">wilgoc.i </text:span><text:span text:style-name="T1">przeciw</text:span><text:span text:style-name="T1">wodne z </text:span><text:span text:style-name="T1">folii </text:span><text:span text:style-name="T1">polietyle</text:span><text:span text:style-name="T1">n.szeroki</text:span><text:span text:style-name="T1">ej </text:span><text:span text:style-name="T1">poziome </text:span><text:span text:style-name="T1">podposa</text:span><text:span text:style-name="T1">dzkoweI</text:span><text:span text:style-name="T1">zolacje </text:span><text:span text:style-name="T1">przeciw</text:span><text:span text:style-name="T1">wilgoc.i </text:span><text:span text:style-name="T1">przeciw</text:span><text:span text:style-name="T1">wodne z </text:span><text:span text:style-name="T1">folii </text:span><text:span text:style-name="T1">polietyle</text:span><text:span text:style-name="T1">n.szeroki</text:span><text:span text:style-name="T1">ej </text:span><text:span text:style-name="T1">poziome </text:span><text:span text:style-name="T1">podposa</text:span><text:span text:style-name="T1">dzkoweI</text:span><text:span text:style-name="T1">zolacje </text:span><text:span text:style-name="T1">przeciw</text:span><text:span text:style-name="T1">wilgoc.i </text:span><text:span text:style-name="T1">przeciw</text:span><text:span text:style-name="T1">wodne z </text:span><text:span text:style-name="T1">folii </text:span><text:span text:style-name="T1">polietyle</text:span><text:span text:style-name="T1">n.szeroki</text:span><text:span text:style-name="T1">ej </text:span><text:span text:style-name="T1">poziome </text:span><text:span text:style-name="T1">podposa</text:span><text:span text:style-name="T1">dzkoweI</text:span><text:span text:style-name="T1">zolacje </text:span><text:span text:style-name="T1">przeciw</text:span><text:span text:style-name="T1">wilgoc.i </text:span><text:span text:style-name="T1">przeciw</text:span><text:span text:style-name="T1">wodne z </text:span><text:span text:style-name="T1">folii </text:span><text:span text:style-name="T1">polietyle</text:span><text:span text:style-name="T1">n.szeroki</text:span><text:span text:style-name="T1">ej </text:span><text:span text:style-name="T1">poziome </text:span><text:span text:style-name="T1">podposa</text:span><text:span text:style-name="T1">dzkoweI</text:span><text:span text:style-name="T1">zolacje </text:span><text:span text:style-name="T1">przeciw</text:span><text:span text:style-name="T1">wilgoc.i </text:span><text:span text:style-name="T1">przeciw</text:span><text:span text:style-name="T1">wodne z </text:span><text:span text:style-name="T1">folii </text:span><text:span text:style-name="T1">polietyle</text:span><text:span text:style-name="T1">n.szeroki</text:span><text:span text:style-name="T1">ej </text:span><text:span text:style-name="T1">poziome </text:span><text:span text:style-name="T1">podposa</text:span><text:span text:style-name="T1">dzkowe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0">
          <table:covered-table-cell table:style-name="ce5"/>
          <table:table-cell table:style-name="ce20"/>
          <table:table-cell table:style-name="ce37" office:value-type="string">
            <text:p>1.63*1.6+2.23*1.6<text:span text:style-name="T1">1.63</text:span><text:span text:style-name="T1">*1.6+2.2</text:span><text:span text:style-name="T1">3*1.61.6</text:span><text:span text:style-name="T1">3*1.6+2.</text:span><text:span text:style-name="T1">23*1.61.</text:span><text:span text:style-name="T1">63*1.6+2</text:span><text:span text:style-name="T1">.23*1.61.</text:span><text:span text:style-name="T1">63*1.6+2</text:span><text:span text:style-name="T1">.23*1.61.</text:span><text:span text:style-name="T1">63*1.6+2</text:span><text:span text:style-name="T1">.23*1.6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6.18<text:span text:style-name="T1">6.1</text:span><text:span text:style-name="T1">86.186.1</text:span><text:span text:style-name="T1">86.186.1</text:span><text:span text:style-name="T1">8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18<text:span text:style-name="T2">6.1</text:span><text:span text:style-name="T2">86.186.1</text:span><text:span text:style-name="T2">86.186.1</text:span><text:span text:style-name="T2">8</text:span></text:p>
          </table:table-cell>
          <table:table-cell table:number-columns-repeated="1018"/>
        </table:table-row>
        <table:table-row table:style-name="ro14">
          <table:table-cell table:style-name="ce7" office:value-type="string">
            <text:p>20 d.1. 1<text:span text:style-name="T1">20 d.1. </text:span><text:span text:style-name="T1">120 d.1. </text:span><text:span text:style-name="T1">120 d.1. </text:span><text:span text:style-name="T1">120 d.1. </text:span><text:span text:style-name="T1">120 d.1. </text:span><text:span text:style-name="T1">1</text:span></text:p>
          </table:table-cell>
          <table:table-cell table:style-name="ce23" office:value-type="string">
            <text:p>NNRNKB 202 113002<text:span text:style-name="T1">NNRNK</text:span><text:span text:style-name="T1">B 202 </text:span><text:span text:style-name="T1">113002N</text:span><text:span text:style-name="T1">NRNKB </text:span><text:span text:style-name="T1">202 </text:span><text:span text:style-name="T1">113002N</text:span><text:span text:style-name="T1">NRNKB </text:span><text:span text:style-name="T1">202 </text:span><text:span text:style-name="T1">113002N</text:span><text:span text:style-name="T1">NRNKB </text:span><text:span text:style-name="T1">202 </text:span><text:span text:style-name="T1">113002N</text:span><text:span text:style-name="T1">NRNKB </text:span><text:span text:style-name="T1">202 </text:span><text:span text:style-name="T1">113002</text:span></text:p>
          </table:table-cell>
          <table:table-cell table:style-name="ce23" office:value-type="string">
            <text:p>(z.VII) Warstwy wyrównujące i wygładzające z zaprawy samopozio-mującej gr. 5 mm wykonywane w pomieszczeniach o pow. ponad 8 m2 1.63*1.6+2.23*1.6<text:span text:style-name="T1">(z.V</text:span><text:span text:style-name="T1">II) </text:span><text:span text:style-name="T1">Warstwy </text:span><text:span text:style-name="T1">wyrównu</text:span><text:span text:style-name="T1">jące i </text:span><text:span text:style-name="T1">wygładz</text:span><text:span text:style-name="T1">ające z </text:span><text:span text:style-name="T1">zaprawy </text:span><text:span text:style-name="T1">samopoz</text:span><text:span text:style-name="T1">io-</text:span><text:span text:style-name="T1">mującej </text:span><text:span text:style-name="T1">gr. 5 mm </text:span><text:span text:style-name="T1">wykony</text:span><text:span text:style-name="T1">wane w </text:span><text:span text:style-name="T1">pomieszc</text:span><text:span text:style-name="T1">zeniach o </text:span><text:span text:style-name="T1">pow. </text:span><text:span text:style-name="T1">ponad 8 </text:span><text:span text:style-name="T1">m2 </text:span><text:span text:style-name="T1">1.63*1.6</text:span><text:span text:style-name="T1">+2.23*1.</text:span><text:span text:style-name="T1">6(z.VII) </text:span><text:span text:style-name="T1">Warstwy </text:span><text:span text:style-name="T1">wyrównu</text:span><text:span text:style-name="T1">jące i </text:span><text:span text:style-name="T1">wygładz</text:span><text:span text:style-name="T1">ające z </text:span><text:span text:style-name="T1">zaprawy </text:span><text:span text:style-name="T1">samopoz</text:span><text:span text:style-name="T1">io-</text:span><text:span text:style-name="T1">mującej </text:span><text:span text:style-name="T1">gr. 5 mm </text:span><text:span text:style-name="T1">wykony</text:span><text:span text:style-name="T1">wane w </text:span><text:span text:style-name="T1">pomieszc</text:span><text:span text:style-name="T1">zeniach o </text:span><text:span text:style-name="T1">pow. </text:span><text:span text:style-name="T1">ponad 8 </text:span><text:span text:style-name="T1">m2 </text:span><text:span text:style-name="T1">1.63*1.6</text:span><text:span text:style-name="T1">+2.23*1.</text:span><text:span text:style-name="T1">6(z.VII) </text:span><text:span text:style-name="T1">Warstwy </text:span><text:span text:style-name="T1">wyrównu</text:span><text:span text:style-name="T1">jące i </text:span><text:span text:style-name="T1">wygładz</text:span><text:span text:style-name="T1">ające z </text:span><text:span text:style-name="T1">zaprawy </text:span><text:span text:style-name="T1">samopoz</text:span><text:span text:style-name="T1">io-</text:span><text:span text:style-name="T1">mującej </text:span><text:span text:style-name="T1">gr. 5 mm </text:span><text:span text:style-name="T1">wykony</text:span><text:span text:style-name="T1">wane w </text:span><text:span text:style-name="T1">pomieszc</text:span><text:span text:style-name="T1">zeniach o </text:span><text:span text:style-name="T1">pow. </text:span><text:span text:style-name="T1">ponad 8 </text:span><text:span text:style-name="T1">m2 </text:span><text:span text:style-name="T1">1.63*1.6</text:span><text:span text:style-name="T1">+2.23*1.</text:span><text:span text:style-name="T1">6(z.VII) </text:span><text:span text:style-name="T1">Warstwy </text:span><text:span text:style-name="T1">wyrównu</text:span><text:span text:style-name="T1">jące i </text:span><text:span text:style-name="T1">wygładz</text:span><text:span text:style-name="T1">ające z </text:span><text:span text:style-name="T1">zaprawy </text:span><text:span text:style-name="T1">samopoz</text:span><text:span text:style-name="T1">io-</text:span><text:span text:style-name="T1">mującej </text:span><text:span text:style-name="T1">gr. 5 mm </text:span><text:span text:style-name="T1">wykony</text:span><text:span text:style-name="T1">wane w </text:span><text:span text:style-name="T1">pomieszc</text:span><text:span text:style-name="T1">zeniach o </text:span><text:span text:style-name="T1">pow. </text:span><text:span text:style-name="T1">ponad 8 </text:span><text:span text:style-name="T1">m2 </text:span><text:span text:style-name="T1">1.63*1.6</text:span><text:span text:style-name="T1">+2.23*1.</text:span><text:span text:style-name="T1">6(z.VII) </text:span><text:span text:style-name="T1">Warstwy </text:span><text:span text:style-name="T1">wyrównu</text:span><text:span text:style-name="T1">jące i </text:span><text:span text:style-name="T1">wygładz</text:span><text:span text:style-name="T1">ające z </text:span><text:span text:style-name="T1">zaprawy </text:span><text:span text:style-name="T1">samopoz</text:span><text:span text:style-name="T1">io-</text:span><text:span text:style-name="T1">mującej </text:span><text:span text:style-name="T1">gr. 5 mm </text:span><text:span text:style-name="T1">wykony</text:span><text:span text:style-name="T1">wane w </text:span><text:span text:style-name="T1">pomieszc</text:span><text:span text:style-name="T1">zeniach o </text:span><text:span text:style-name="T1">pow. </text:span><text:span text:style-name="T1">ponad 8 </text:span><text:span text:style-name="T1">m2 </text:span><text:span text:style-name="T1">1.63*1.6</text:span><text:span text:style-name="T1">+2.23*1.</text:span><text:span text:style-name="T1">6</text:span></text:p>
          </table:table-cell>
          <table:table-cell table:style-name="ce45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9" office:value-type="string">
            <text:p>6.18<text:span text:style-name="T1">6.1</text:span><text:span text:style-name="T1">86.186.1</text:span><text:span text:style-name="T1">86.186.1</text:span><text:span text:style-name="T1">8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18<text:span text:style-name="T2">6.1</text:span><text:span text:style-name="T2">86.186.1</text:span><text:span text:style-name="T2">86.186.1</text:span><text:span text:style-name="T2">8</text:span></text:p>
          </table:table-cell>
          <table:table-cell table:number-columns-repeated="1018"/>
        </table:table-row>
        <table:table-row table:style-name="ro14">
          <table:table-cell table:style-name="ce7" office:value-type="string">
            <text:p>21 d.1. 1<text:span text:style-name="T1">21 d.1. </text:span><text:span text:style-name="T1">121 d.1. </text:span><text:span text:style-name="T1">121 d.1. </text:span><text:span text:style-name="T1">121 d.1. </text:span><text:span text:style-name="T1">121 d.1. </text:span><text:span text:style-name="T1">1</text:span></text:p>
          </table:table-cell>
          <table:table-cell table:style-name="ce23" office:value-type="string">
            <text:p>NNRNKB 202 111910<text:span text:style-name="T1">NNRNK</text:span><text:span text:style-name="T1">B 202 </text:span><text:span text:style-name="T1">111910N</text:span><text:span text:style-name="T1">NRNKB </text:span><text:span text:style-name="T1">202 </text:span><text:span text:style-name="T1">111910N</text:span><text:span text:style-name="T1">NRNKB </text:span><text:span text:style-name="T1">202 </text:span><text:span text:style-name="T1">111910N</text:span><text:span text:style-name="T1">NRNKB </text:span><text:span text:style-name="T1">202 </text:span><text:span text:style-name="T1">111910N</text:span><text:span text:style-name="T1">NRNKB </text:span><text:span text:style-name="T1">202 </text:span><text:span text:style-name="T1">111910</text:span></text:p>
          </table:table-cell>
          <table:table-cell table:style-name="ce16" office:value-type="string">
            <text:p>Posadzki z płytek ceramicznych 30x30cm w technologii ATLAS 1.63*1.6+2.23*1.6<text:span text:style-name="T1">Pos</text:span><text:span text:style-name="T1">adzki z </text:span><text:span text:style-name="T1">płytek </text:span><text:span text:style-name="T1">ceramicz</text:span><text:span text:style-name="T1">nych </text:span><text:span text:style-name="T1">30x30cm </text:span><text:span text:style-name="T1">w </text:span><text:span text:style-name="T1">technolo</text:span><text:span text:style-name="T1">gii </text:span><text:span text:style-name="T1">ATLAS </text:span><text:span text:style-name="T1">1.63*1.6</text:span><text:span text:style-name="T1">+2.23*1.</text:span><text:span text:style-name="T1">6Posadz</text:span><text:span text:style-name="T1">ki z </text:span><text:span text:style-name="T1">płytek </text:span><text:span text:style-name="T1">ceramicz</text:span><text:span text:style-name="T1">nych </text:span><text:span text:style-name="T1">30x30cm </text:span><text:span text:style-name="T1">w </text:span><text:span text:style-name="T1">technolo</text:span><text:span text:style-name="T1">gii </text:span><text:span text:style-name="T1">ATLAS </text:span><text:span text:style-name="T1">1.63*1.6</text:span><text:span text:style-name="T1">+2.23*1.</text:span><text:span text:style-name="T1">6Posadz</text:span><text:span text:style-name="T1">ki z </text:span><text:span text:style-name="T1">płytek </text:span><text:span text:style-name="T1">ceramicz</text:span><text:span text:style-name="T1">nych </text:span><text:span text:style-name="T1">30x30cm </text:span><text:span text:style-name="T1">w </text:span><text:span text:style-name="T1">technolo</text:span><text:span text:style-name="T1">gii </text:span><text:span text:style-name="T1">ATLAS </text:span><text:span text:style-name="T1">1.63*1.6</text:span><text:span text:style-name="T1">+2.23*1.</text:span><text:span text:style-name="T1">6Posadz</text:span><text:span text:style-name="T1">ki z </text:span><text:span text:style-name="T1">płytek </text:span><text:span text:style-name="T1">ceramicz</text:span><text:span text:style-name="T1">nych </text:span><text:span text:style-name="T1">30x30cm </text:span><text:span text:style-name="T1">w </text:span><text:span text:style-name="T1">technolo</text:span><text:span text:style-name="T1">gii </text:span><text:span text:style-name="T1">ATLAS </text:span><text:span text:style-name="T1">1.63*1.6</text:span><text:span text:style-name="T1">+2.23*1.</text:span><text:span text:style-name="T1">6Posadz</text:span><text:span text:style-name="T1">ki z </text:span><text:span text:style-name="T1">płytek </text:span><text:span text:style-name="T1">ceramicz</text:span><text:span text:style-name="T1">nych </text:span><text:span text:style-name="T1">30x30cm </text:span><text:span text:style-name="T1">w </text:span><text:span text:style-name="T1">technolo</text:span><text:span text:style-name="T1">gii </text:span><text:span text:style-name="T1">ATLAS </text:span><text:span text:style-name="T1">1.63*1.6</text:span><text:span text:style-name="T1">+2.23*1.</text:span><text:span text:style-name="T1">6</text:span></text:p>
          </table:table-cell>
          <table:table-cell table:style-name="ce45" office:value-type="string">
            <text:p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/text:p>
          </table:table-cell>
          <table:table-cell table:style-name="ce9" office:value-type="string">
            <text:p>6.18<text:span text:style-name="T1">6.1</text:span><text:span text:style-name="T1">86.186.1</text:span><text:span text:style-name="T1">86.186.1</text:span><text:span text:style-name="T1">8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18<text:span text:style-name="T2">6.1</text:span><text:span text:style-name="T2">86.186.1</text:span><text:span text:style-name="T2">86.186.1</text:span><text:span text:style-name="T2">8</text:span></text:p>
          </table:table-cell>
          <table:table-cell table:number-columns-repeated="1018"/>
        </table:table-row>
        <table:table-row table:style-name="ro15">
          <table:table-cell table:style-name="ce7" office:value-type="string" table:number-columns-spanned="1" table:number-rows-spanned="2">
            <text:p>22 d.1. 1<text:span text:style-name="T1">22 d.1. </text:span><text:span text:style-name="T1">122 d.1. </text:span><text:span text:style-name="T1">122 d.1. </text:span><text:span text:style-name="T1">122 d.1. </text:span><text:span text:style-name="T1">1</text:span></text:p>
          </table:table-cell>
          <table:table-cell table:style-name="ce21" office:value-type="string">
            <text:p>KNR 4-01 1204-02<text:span text:style-name="T1">KNR </text:span><text:span text:style-name="T1">4-01 </text:span><text:span text:style-name="T1">1204-</text:span><text:span text:style-name="T1">02KNR </text:span><text:span text:style-name="T1">4-01 </text:span><text:span text:style-name="T1">1204-</text:span><text:span text:style-name="T1">02KNR </text:span><text:span text:style-name="T1">4-01 </text:span><text:span text:style-name="T1">1204-</text:span><text:span text:style-name="T1">02KNR </text:span><text:span text:style-name="T1">4-01 </text:span><text:span text:style-name="T1">1204-02</text:span></text:p>
          </table:table-cell>
          <table:table-cell table:style-name="ce21" office:value-type="string">
            <text:p>Dwukrotne malowanie farbami emulsyjnymi starych tynków wewnętrznych ścian<text:span text:style-name="T1">D</text:span><text:span text:style-name="T1">w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ścianDw</text:span><text:span text:style-name="T1">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ścianDw</text:span><text:span text:style-name="T1">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ścianDw</text:span><text:span text:style-name="T1">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ścian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0">
          <table:covered-table-cell table:style-name="ce5"/>
          <table:table-cell table:style-name="ce20"/>
          <table:table-cell table:style-name="ce37" office:value-type="string">
            <text:p>(1.63+1.6)*2*2.5+(2.23+1.6)*2*2.5<text:span text:style-name="T1">(1.6</text:span><text:span text:style-name="T1">3+1.6)*2</text:span><text:span text:style-name="T1">*2.5+(2.</text:span><text:span text:style-name="T1">23+1.6)*</text:span><text:span text:style-name="T1">2*2.5(1.</text:span><text:span text:style-name="T1">63+1.6)*</text:span><text:span text:style-name="T1">2*2.5+(2</text:span><text:span text:style-name="T1">.23+1.6)</text:span><text:span text:style-name="T1">*2*2.5(1</text:span><text:span text:style-name="T1">.63+1.6)</text:span><text:span text:style-name="T1">*2*2.5+(</text:span><text:span text:style-name="T1">2.23+1.6</text:span><text:span text:style-name="T1">)*2*2.5(</text:span><text:span text:style-name="T1">1.63+1.6</text:span><text:span text:style-name="T1">)*2*2.5+</text:span><text:span text:style-name="T1">(2.23+1.</text:span><text:span text:style-name="T1">6)*2*2.5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35.30<text:span text:style-name="T1">35</text:span><text:span text:style-name="T1">.3035.30</text:span><text:span text:style-name="T1">35.3035.</text:span><text:span text:style-name="T1">3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35.30<text:span text:style-name="T2">35</text:span><text:span text:style-name="T2">.3035.30</text:span><text:span text:style-name="T2">35.3035.</text:span><text:span text:style-name="T2">30</text:span></text:p>
          </table:table-cell>
          <table:table-cell table:number-columns-repeated="1018"/>
        </table:table-row>
        <table:table-row table:style-name="ro15">
          <table:table-cell table:style-name="ce7" office:value-type="string" table:number-columns-spanned="1" table:number-rows-spanned="2">
            <text:p>23 d.1. 1<text:span text:style-name="T1">23 d.1. </text:span><text:span text:style-name="T1">123 d.1. </text:span><text:span text:style-name="T1">123 d.1. </text:span><text:span text:style-name="T1">123 d.1. </text:span><text:span text:style-name="T1">1</text:span></text:p>
          </table:table-cell>
          <table:table-cell table:style-name="ce21" office:value-type="string">
            <text:p>KNR 4-01 1204-01<text:span text:style-name="T1">KNR </text:span><text:span text:style-name="T1">4-01 </text:span><text:span text:style-name="T1">1204-</text:span><text:span text:style-name="T1">01KNR </text:span><text:span text:style-name="T1">4-01 </text:span><text:span text:style-name="T1">1204-</text:span><text:span text:style-name="T1">01KNR </text:span><text:span text:style-name="T1">4-01 </text:span><text:span text:style-name="T1">1204-</text:span><text:span text:style-name="T1">01KNR </text:span><text:span text:style-name="T1">4-01 </text:span><text:span text:style-name="T1">1204-01</text:span></text:p>
          </table:table-cell>
          <table:table-cell table:style-name="ce21" office:value-type="string">
            <text:p>Dwukrotne malowanie farbami emulsyjnymi starych tynków wewnętrznych sufitów<text:span text:style-name="T1">Dwukrot</text:span><text:span text:style-name="T1">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sufitówD</text:span><text:span text:style-name="T1">w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sufitówD</text:span><text:span text:style-name="T1">w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sufitówD</text:span><text:span text:style-name="T1">wukrotne </text:span><text:span text:style-name="T1">malowan</text:span><text:span text:style-name="T1">ie </text:span><text:span text:style-name="T1">farbami </text:span><text:span text:style-name="T1">emulsyjn</text:span><text:span text:style-name="T1">ymi </text:span><text:span text:style-name="T1">starych </text:span><text:span text:style-name="T1">tynków </text:span><text:span text:style-name="T1">wewnętr</text:span><text:span text:style-name="T1">znych </text:span><text:span text:style-name="T1">sufitów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7" office:value-type="string">
            <text:p>3.98*1.6<text:span text:style-name="T1">3.98*1.</text:span><text:span text:style-name="T1">63.98*1.</text:span><text:span text:style-name="T1">63.98*1.</text:span><text:span text:style-name="T1">63.98*1.</text:span><text:span text:style-name="T1">6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6.37<text:span text:style-name="T1">6.3</text:span><text:span text:style-name="T1">76.376.3</text:span><text:span text:style-name="T1">76.37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6.37<text:span text:style-name="T2">6.3</text:span><text:span text:style-name="T2">76.376.3</text:span><text:span text:style-name="T2">76.37</text:span></text:p>
          </table:table-cell>
          <table:table-cell table:number-columns-repeated="1018"/>
        </table:table-row>
        <table:table-row table:style-name="ro15">
          <table:table-cell table:style-name="ce7" office:value-type="string" table:number-columns-spanned="1" table:number-rows-spanned="2">
            <text:p>24 d.1. 1<text:span text:style-name="T1">24 d.1. </text:span><text:span text:style-name="T1">124 d.1. </text:span><text:span text:style-name="T1">124 d.1. </text:span><text:span text:style-name="T1">124 d.1. </text:span><text:span text:style-name="T1">1</text:span></text:p>
          </table:table-cell>
          <table:table-cell table:style-name="ce21" office:value-type="string">
            <text:p>KNR 4-01 1208-01<text:span text:style-name="T1">KNR </text:span><text:span text:style-name="T1">4-01 </text:span><text:span text:style-name="T1">1208-</text:span><text:span text:style-name="T1">01KNR </text:span><text:span text:style-name="T1">4-01 </text:span><text:span text:style-name="T1">1208-</text:span><text:span text:style-name="T1">01KNR </text:span><text:span text:style-name="T1">4-01 </text:span><text:span text:style-name="T1">1208-</text:span><text:span text:style-name="T1">01KNR </text:span><text:span text:style-name="T1">4-01 </text:span><text:span text:style-name="T1">1208-01</text:span></text:p>
          </table:table-cell>
          <table:table-cell table:style-name="ce35" office:value-type="string">
            <text:p>Jednokrotne lakierowanie emalią olejną tynków<text:span text:style-name="T1">Jednokro</text:span><text:span text:style-name="T1">tne </text:span><text:span text:style-name="T1">lakierow</text:span><text:span text:style-name="T1">anie </text:span><text:span text:style-name="T1">emalią </text:span><text:span text:style-name="T1">olejną </text:span><text:span text:style-name="T1">tynkówJ</text:span><text:span text:style-name="T1">ednokrot</text:span><text:span text:style-name="T1">ne </text:span><text:span text:style-name="T1">lakierow</text:span><text:span text:style-name="T1">anie </text:span><text:span text:style-name="T1">emalią </text:span><text:span text:style-name="T1">olejną </text:span><text:span text:style-name="T1">tynkówJ</text:span><text:span text:style-name="T1">ednokrot</text:span><text:span text:style-name="T1">ne </text:span><text:span text:style-name="T1">lakierow</text:span><text:span text:style-name="T1">anie </text:span><text:span text:style-name="T1">emalią </text:span><text:span text:style-name="T1">olejną </text:span><text:span text:style-name="T1">tynkówJ</text:span><text:span text:style-name="T1">ednokrot</text:span><text:span text:style-name="T1">ne </text:span><text:span text:style-name="T1">lakierow</text:span><text:span text:style-name="T1">anie </text:span><text:span text:style-name="T1">emalią </text:span><text:span text:style-name="T1">olejną </text:span><text:span text:style-name="T1">tynków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7" office:value-type="string">
            <text:p>(1.63+1.6)*2*1.5<text:span text:style-name="T1">(1.63+1</text:span><text:span text:style-name="T1">.6)*2*1.</text:span><text:span text:style-name="T1">5(1.63+1</text:span><text:span text:style-name="T1">.6)*2*1.</text:span><text:span text:style-name="T1">5(1.63+1</text:span><text:span text:style-name="T1">.6)*2*1.</text:span><text:span text:style-name="T1">5(1.63+1</text:span><text:span text:style-name="T1">.6)*2*1.</text:span><text:span text:style-name="T1">5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9.69<text:span text:style-name="T1">9.6</text:span><text:span text:style-name="T1">99.699.6</text:span><text:span text:style-name="T1">99.69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9.69<text:span text:style-name="T2">9.6</text:span><text:span text:style-name="T2">99.699.6</text:span><text:span text:style-name="T2">99.69</text:span></text:p>
          </table:table-cell>
          <table:table-cell table:number-columns-repeated="1018"/>
        </table:table-row>
        <table:table-row table:style-name="ro15">
          <table:table-cell table:style-name="ce7" office:value-type="string" table:number-columns-spanned="1" table:number-rows-spanned="2">
            <text:p>25 d.1. 1<text:span text:style-name="T1">25 d.1. </text:span><text:span text:style-name="T1">125 d.1. </text:span><text:span text:style-name="T1">125 d.1. </text:span><text:span text:style-name="T1">125 d.1. </text:span><text:span text:style-name="T1">1</text:span></text:p>
          </table:table-cell>
          <table:table-cell table:style-name="ce21" office:value-type="string">
            <text:p>KNR-W 202 0923-01<text:span text:style-name="T1">KNR-</text:span><text:span text:style-name="T1">W 202 </text:span><text:span text:style-name="T1">0923-</text:span><text:span text:style-name="T1">01KNR-</text:span><text:span text:style-name="T1">W 202 </text:span><text:span text:style-name="T1">0923-</text:span><text:span text:style-name="T1">01KNR-</text:span><text:span text:style-name="T1">W 202 </text:span><text:span text:style-name="T1">0923-</text:span><text:span text:style-name="T1">01KNR-</text:span><text:span text:style-name="T1">W 202 </text:span><text:span text:style-name="T1">0923-01</text:span></text:p>
          </table:table-cell>
          <table:table-cell table:style-name="ce35" office:value-type="string">
            <text:p>Osłony okien folią polietylenową<text:span text:style-name="T1">Osłony </text:span><text:span text:style-name="T1">okien </text:span><text:span text:style-name="T1">folią </text:span><text:span text:style-name="T1">polietyle</text:span><text:span text:style-name="T1">nowąOsł</text:span><text:span text:style-name="T1">ony </text:span><text:span text:style-name="T1">okien </text:span><text:span text:style-name="T1">folią </text:span><text:span text:style-name="T1">polietyle</text:span><text:span text:style-name="T1">nowąOsł</text:span><text:span text:style-name="T1">ony </text:span><text:span text:style-name="T1">okien </text:span><text:span text:style-name="T1">folią </text:span><text:span text:style-name="T1">polietyle</text:span><text:span text:style-name="T1">nowąOsł</text:span><text:span text:style-name="T1">ony </text:span><text:span text:style-name="T1">okien </text:span><text:span text:style-name="T1">folią </text:span><text:span text:style-name="T1">polietyle</text:span><text:span text:style-name="T1">nową</text:span></text:p>
          </table:table-cell>
          <table:table-cell table:style-name="ce32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7" office:value-type="string">
            <text:p>0.7*14*2<text:span text:style-name="T1">0.7*14</text:span><text:span text:style-name="T1">*20.7*14</text:span><text:span text:style-name="T1">*20.7*14</text:span><text:span text:style-name="T1">*20.7*14</text:span><text:span text:style-name="T1">*2</text:span></text:p>
          </table:table-cell>
          <table:table-cell table:style-name="ce20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49" office:value-type="string">
            <text:p>1.96<text:span text:style-name="T1">1.9</text:span><text:span text:style-name="T1">61.961.9</text:span><text:span text:style-name="T1">61.96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96<text:span text:style-name="T2">1.9</text:span><text:span text:style-name="T2">61.961.9</text:span><text:span text:style-name="T2">61.96</text:span></text:p>
          </table:table-cell>
          <table:table-cell table:number-columns-repeated="1018"/>
        </table:table-row>
        <table:table-row table:style-name="ro15">
          <table:table-cell table:style-name="ce7" office:value-type="string" table:number-columns-spanned="1" table:number-rows-spanned="2">
            <text:p>26 d.1. 1<text:span text:style-name="T1">26 d.1. </text:span><text:span text:style-name="T1">126 d.1. </text:span><text:span text:style-name="T1">126 d.1. </text:span><text:span text:style-name="T1">126 d.1. </text:span><text:span text:style-name="T1">1</text:span></text:p>
          </table:table-cell>
          <table:table-cell table:style-name="ce21" office:value-type="string">
            <text:p>KNR 7-28 0203-04<text:span text:style-name="T1">KNR </text:span><text:span text:style-name="T1">7-28 </text:span><text:span text:style-name="T1">0203-</text:span><text:span text:style-name="T1">04KNR </text:span><text:span text:style-name="T1">7-28 </text:span><text:span text:style-name="T1">0203-</text:span><text:span text:style-name="T1">04KNR </text:span><text:span text:style-name="T1">7-28 </text:span><text:span text:style-name="T1">0203-</text:span><text:span text:style-name="T1">04KNR </text:span><text:span text:style-name="T1">7-28 </text:span><text:span text:style-name="T1">0203-04</text:span></text:p>
          </table:table-cell>
          <table:table-cell table:style-name="ce21" office:value-type="string">
            <text:p>Przebicie otworów dla przewodów instalacyjnych o śr.do 50 mm w ścianach murowanych o grub. 2 ceg.<text:span text:style-name="T1">Prz</text:span><text:span text:style-name="T1">ebicie </text:span><text:span text:style-name="T1">otworów </text:span><text:span text:style-name="T1">dla </text:span><text:span text:style-name="T1">przewod</text:span><text:span text:style-name="T1">ów </text:span><text:span text:style-name="T1">instalacy</text:span><text:span text:style-name="T1">jnych o </text:span><text:span text:style-name="T1">śr.do 50 </text:span><text:span text:style-name="T1">mm w </text:span><text:span text:style-name="T1">ścianach </text:span><text:span text:style-name="T1">murowan</text:span><text:span text:style-name="T1">ych o </text:span><text:span text:style-name="T1">grub. 2 </text:span><text:span text:style-name="T1">ceg.Prze</text:span><text:span text:style-name="T1">bicie </text:span><text:span text:style-name="T1">otworów </text:span><text:span text:style-name="T1">dla </text:span><text:span text:style-name="T1">przewod</text:span><text:span text:style-name="T1">ów </text:span><text:span text:style-name="T1">instalacy</text:span><text:span text:style-name="T1">jnych o </text:span><text:span text:style-name="T1">śr.do 50 </text:span><text:span text:style-name="T1">mm w </text:span><text:span text:style-name="T1">ścianach </text:span><text:span text:style-name="T1">murowan</text:span><text:span text:style-name="T1">ych o </text:span><text:span text:style-name="T1">grub. 2 </text:span><text:span text:style-name="T1">ceg.Prze</text:span><text:span text:style-name="T1">bicie </text:span><text:span text:style-name="T1">otworów </text:span><text:span text:style-name="T1">dla </text:span><text:span text:style-name="T1">przewod</text:span><text:span text:style-name="T1">ów </text:span><text:span text:style-name="T1">instalacy</text:span><text:span text:style-name="T1">jnych o </text:span><text:span text:style-name="T1">śr.do 50 </text:span><text:span text:style-name="T1">mm w </text:span><text:span text:style-name="T1">ścianach </text:span><text:span text:style-name="T1">murowan</text:span><text:span text:style-name="T1">ych o </text:span><text:span text:style-name="T1">grub. 2 </text:span><text:span text:style-name="T1">ceg.Prze</text:span><text:span text:style-name="T1">bicie </text:span><text:span text:style-name="T1">otworów </text:span><text:span text:style-name="T1">dla </text:span><text:span text:style-name="T1">przewod</text:span><text:span text:style-name="T1">ów </text:span><text:span text:style-name="T1">instalacy</text:span><text:span text:style-name="T1">jnych o </text:span><text:span text:style-name="T1">śr.do 50 </text:span><text:span text:style-name="T1">mm w </text:span><text:span text:style-name="T1">ścianach </text:span><text:span text:style-name="T1">murowan</text:span><text:span text:style-name="T1">ych o </text:span><text:span text:style-name="T1">grub. 2 </text:span><text:span text:style-name="T1">ceg.</text:span></text:p>
          </table:table-cell>
          <table:table-cell table:style-name="ce32" office:value-type="string">
            <text:p>otw.<text:span text:style-name="T1">otw.</text:span><text:span text:style-name="T1">otw.otw.</text:span><text:span text:style-name="T1">otw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2">
            <text:p>2</text:p>
          </table:table-cell>
          <table:table-cell table:style-name="ce20" office:value-type="string">
            <text:p>otw.<text:span text:style-name="T1">otw.</text:span><text:span text:style-name="T1">otw.otw.</text:span><text:span text:style-name="T1">otw.</text:span></text:p>
          </table:table-cell>
          <table:table-cell table:style-name="ce49" office:value-type="string">
            <text:p>2.00<text:span text:style-name="T1">2.0</text:span><text:span text:style-name="T1">02.002.0</text:span><text:span text:style-name="T1">02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2.0</text:span><text:span text:style-name="T2">02.00</text:span>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27 d.1. 1<text:span text:style-name="T1">27 d.1. </text:span><text:span text:style-name="T1">127 d.1. </text:span><text:span text:style-name="T1">127 d.1. </text:span><text:span text:style-name="T1">127 d.1. </text:span><text:span text:style-name="T1">1</text:span></text:p>
          </table:table-cell>
          <table:table-cell table:style-name="ce23" office:value-type="string">
            <text:p>KNR 2-17 0123-02 Rury spiro<text:span text:style-name="T1">K</text:span><text:span text:style-name="T1">NR 2-17 </text:span><text:span text:style-name="T1">0123-02 </text:span><text:span text:style-name="T1">Rury </text:span><text:span text:style-name="T1">spiroKN</text:span><text:span text:style-name="T1">R 2-17 </text:span><text:span text:style-name="T1">0123-02 </text:span><text:span text:style-name="T1">Rury </text:span><text:span text:style-name="T1">spiroKN</text:span><text:span text:style-name="T1">R 2-17 </text:span><text:span text:style-name="T1">0123-02 </text:span><text:span text:style-name="T1">Rury </text:span><text:span text:style-name="T1">spiroKN</text:span><text:span text:style-name="T1">R 2-17 </text:span><text:span text:style-name="T1">0123-02 </text:span><text:span text:style-name="T1">Rury </text:span><text:span text:style-name="T1">spiro</text:span></text:p>
          </table:table-cell>
          <table:table-cell table:style-name="ce23" office:value-type="string">
            <text:p>Przewody wentylacyjne z blachy stalowej,kolowe,typ S(Spiro) o śr.do 200 mm - udzial kształtek do 55 % - wariant 1 2*3.14*0.08*2<text:span text:style-name="T1">P</text:span><text:span text:style-name="T1">rzewody </text:span><text:span text:style-name="T1">wentylac</text:span><text:span text:style-name="T1">yjne z </text:span><text:span text:style-name="T1">blachy </text:span><text:span text:style-name="T1">stalowej,</text:span><text:span text:style-name="T1">kolowe,t</text:span><text:span text:style-name="T1">yp </text:span><text:span text:style-name="T1">S(Spiro) </text:span><text:span text:style-name="T1">o śr.do </text:span><text:span text:style-name="T1">200 mm </text:span><text:span text:style-name="T1">- udzial </text:span><text:span text:style-name="T1">kształtek </text:span><text:span text:style-name="T1">do 55 % </text:span><text:span text:style-name="T1">- wariant </text:span><text:span text:style-name="T1">1 </text:span><text:span text:style-name="T1">2*3.14*0</text:span><text:span text:style-name="T1">.08*2Prz</text:span><text:span text:style-name="T1">ewody </text:span><text:span text:style-name="T1">wentylac</text:span><text:span text:style-name="T1">yjne z </text:span><text:span text:style-name="T1">blachy </text:span><text:span text:style-name="T1">stalowej,</text:span><text:span text:style-name="T1">kolowe,t</text:span><text:span text:style-name="T1">yp </text:span><text:span text:style-name="T1">S(Spiro) </text:span><text:span text:style-name="T1">o śr.do </text:span><text:span text:style-name="T1">200 mm </text:span><text:span text:style-name="T1">- udzial </text:span><text:span text:style-name="T1">kształtek </text:span><text:span text:style-name="T1">do 55 % </text:span><text:span text:style-name="T1">- wariant </text:span><text:span text:style-name="T1">1 </text:span><text:span text:style-name="T1">2*3.14*0</text:span><text:span text:style-name="T1">.08*2Prz</text:span><text:span text:style-name="T1">ewody </text:span><text:span text:style-name="T1">wentylac</text:span><text:span text:style-name="T1">yjne z </text:span><text:span text:style-name="T1">blachy </text:span><text:span text:style-name="T1">stalowej,</text:span><text:span text:style-name="T1">kolowe,t</text:span><text:span text:style-name="T1">yp </text:span><text:span text:style-name="T1">S(Spiro) </text:span><text:span text:style-name="T1">o śr.do </text:span><text:span text:style-name="T1">200 mm </text:span><text:span text:style-name="T1">- udzial </text:span><text:span text:style-name="T1">kształtek </text:span><text:span text:style-name="T1">do 55 % </text:span><text:span text:style-name="T1">- wariant </text:span><text:span text:style-name="T1">1 </text:span><text:span text:style-name="T1">2*3.14*0</text:span><text:span text:style-name="T1">.08*2Prz</text:span><text:span text:style-name="T1">ewody </text:span><text:span text:style-name="T1">wentylac</text:span><text:span text:style-name="T1">yjne z </text:span><text:span text:style-name="T1">blachy </text:span><text:span text:style-name="T1">stalowej,</text:span><text:span text:style-name="T1">kolowe,t</text:span><text:span text:style-name="T1">yp </text:span><text:span text:style-name="T1">S(Spiro) </text:span><text:span text:style-name="T1">o śr.do </text:span><text:span text:style-name="T1">200 mm </text:span><text:span text:style-name="T1">- udzial </text:span><text:span text:style-name="T1">kształtek </text:span><text:span text:style-name="T1">do 55 % </text:span><text:span text:style-name="T1">- wariant </text:span><text:span text:style-name="T1">1 </text:span><text:span text:style-name="T1">2*3.14*0</text:span><text:span text:style-name="T1">.08*2</text:span></text:p>
          </table:table-cell>
          <table:table-cell table:style-name="ce45" office:value-type="string">
            <text:p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text:span text:style-name="T1">m</text:span><text:span text:style-name="T4">2 </text:span></text:p>
          </table:table-cell>
          <table:table-cell table:style-name="ce9" office:value-type="string">
            <text:p>1.00<text:span text:style-name="T1">1.0</text:span><text:span text:style-name="T1">01.001.0</text:span><text:span text:style-name="T1">01.0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1.001.0</text:span><text:span text:style-name="T2">0</text:span></text:p>
          </table:table-cell>
          <table:table-cell table:number-columns-repeated="1018"/>
        </table:table-row>
        <table:table-row table:style-name="ro16">
          <table:table-cell table:style-name="ce7" office:value-type="string">
            <text:p>28 d.1. 1<text:span text:style-name="T1">28 d.1. </text:span><text:span text:style-name="T1">128 d.1. </text:span><text:span text:style-name="T1">128 d.1. </text:span><text:span text:style-name="T1">1</text:span></text:p>
          </table:table-cell>
          <table:table-cell table:style-name="ce23" office:value-type="string">
            <text:p>KNR 0-14 2012-02<text:span text:style-name="T1">KNR </text:span><text:span text:style-name="T1">0-14 </text:span><text:span text:style-name="T1">2012-</text:span><text:span text:style-name="T1">02KNR </text:span><text:span text:style-name="T1">0-14 </text:span><text:span text:style-name="T1">2012-</text:span><text:span text:style-name="T1">02KNR </text:span><text:span text:style-name="T1">0-14 </text:span><text:span text:style-name="T1">2012-02</text:span></text:p>
          </table:table-cell>
          <table:table-cell table:style-name="ce23" office:value-type="string">
            <text:p>Okładziny stropów płytami gipsowo-kartonowymi na ruszcie metalowym pojedynczym mocowanym do podłoża z kształtowników CD i UD 02*3*2<text:span text:style-name="T1">Okładzin</text:span><text:span text:style-name="T1">y </text:span><text:span text:style-name="T1">stropów </text:span><text:span text:style-name="T1">płytami </text:span><text:span text:style-name="T1">gipsowo-</text:span><text:span text:style-name="T1">kartonow</text:span><text:span text:style-name="T1">ymi na </text:span><text:span text:style-name="T1">ruszcie </text:span><text:span text:style-name="T1">metalow</text:span><text:span text:style-name="T1">ym </text:span><text:span text:style-name="T1">pojedync</text:span><text:span text:style-name="T1">zym </text:span><text:span text:style-name="T1">mocowa</text:span><text:span text:style-name="T1">nym do </text:span><text:span text:style-name="T1">podłoża </text:span><text:span text:style-name="T1">z </text:span><text:span text:style-name="T1">kształto</text:span><text:span text:style-name="T1">wników </text:span><text:span text:style-name="T1">CD i UD </text:span><text:span text:style-name="T1">02*3*2O</text:span><text:span text:style-name="T1">kładziny </text:span><text:span text:style-name="T1">stropów </text:span><text:span text:style-name="T1">płytami </text:span><text:span text:style-name="T1">gipsowo-</text:span><text:span text:style-name="T1">kartonow</text:span><text:span text:style-name="T1">ymi na </text:span><text:span text:style-name="T1">ruszcie </text:span><text:span text:style-name="T1">metalow</text:span><text:span text:style-name="T1">ym </text:span><text:span text:style-name="T1">pojedync</text:span><text:span text:style-name="T1">zym </text:span><text:span text:style-name="T1">mocowa</text:span><text:span text:style-name="T1">nym do </text:span><text:span text:style-name="T1">podłoża </text:span><text:span text:style-name="T1">z </text:span><text:span text:style-name="T1">kształto</text:span><text:span text:style-name="T1">wników </text:span><text:span text:style-name="T1">CD i UD </text:span><text:span text:style-name="T1">02*3*2O</text:span><text:span text:style-name="T1">kładziny </text:span><text:span text:style-name="T1">stropów </text:span><text:span text:style-name="T1">płytami </text:span><text:span text:style-name="T1">gipsowo-</text:span><text:span text:style-name="T1">kartonow</text:span><text:span text:style-name="T1">ymi na </text:span><text:span text:style-name="T1">ruszcie </text:span><text:span text:style-name="T1">metalow</text:span><text:span text:style-name="T1">ym </text:span><text:span text:style-name="T1">pojedync</text:span><text:span text:style-name="T1">zym </text:span><text:span text:style-name="T1">mocowa</text:span><text:span text:style-name="T1">nym do </text:span><text:span text:style-name="T1">podłoża </text:span><text:span text:style-name="T1">z </text:span><text:span text:style-name="T1">kształto</text:span><text:span text:style-name="T1">wników </text:span><text:span text:style-name="T1">CD i UD </text:span><text:span text:style-name="T1">02*3*2</text:span></text:p>
          </table:table-cell>
          <table:table-cell table:style-name="ce45" office:value-type="string">
            <text:p><text:span text:style-name="T1">m</text:span><text:span text:style-name="T4">2</text:span><text:span text:style-name="T1">m</text:span><text:span text:style-name="T4">2</text:span><text:span text:style-name="T1">m</text:span><text:span text:style-name="T4">2</text:span><text:span text:style-name="T1">m</text:span><text:span text:style-name="T4">2</text:span></text:p>
          </table:table-cell>
          <table:table-cell table:style-name="ce9" office:value-type="string">
            <text:p>1.20<text:span text:style-name="T1">1.2</text:span><text:span text:style-name="T1">01.201.2</text:span><text:span text:style-name="T1">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20<text:span text:style-name="T2">1.2</text:span><text:span text:style-name="T2">01.201.2</text:span><text:span text:style-name="T2">0</text:span></text:p>
          </table:table-cell>
          <table:table-cell table:number-columns-repeated="1018"/>
        </table:table-row>
        <table:table-row table:style-name="ro17">
          <table:table-cell table:style-name="ce7" office:value-type="string" table:number-columns-spanned="1" table:number-rows-spanned="2">
            <text:p>29 d.1. 1<text:span text:style-name="T1">29 d.1. </text:span><text:span text:style-name="T1">129 d.1. </text:span><text:span text:style-name="T1">129 d.1. </text:span><text:span text:style-name="T1">1</text:span></text:p>
          </table:table-cell>
          <table:table-cell table:style-name="ce21" office:value-type="string">
            <text:p>KNR 2-17 0138-01<text:span text:style-name="T1">KNR </text:span><text:span text:style-name="T1">2-17 </text:span><text:span text:style-name="T1">0138-</text:span><text:span text:style-name="T1">01KNR </text:span><text:span text:style-name="T1">2-17 </text:span><text:span text:style-name="T1">0138-</text:span><text:span text:style-name="T1">01KNR </text:span><text:span text:style-name="T1">2-17 </text:span><text:span text:style-name="T1">0138-01</text:span></text:p>
          </table:table-cell>
          <table:table-cell table:style-name="ce21" office:value-type="string">
            <text:p>Kratki wentylacyjne typ A lub N o obw.do 800 mm - do przewodów stalowych i aluminiowych<text:span text:style-name="T1">Kratki </text:span><text:span text:style-name="T1">wentylac</text:span><text:span text:style-name="T1">yjne typ </text:span><text:span text:style-name="T1">A lub N </text:span><text:span text:style-name="T1">o obw.do </text:span><text:span text:style-name="T1">800 mm </text:span><text:span text:style-name="T1">- do </text:span><text:span text:style-name="T1">przewod</text:span><text:span text:style-name="T1">ów </text:span><text:span text:style-name="T1">stalowyc</text:span><text:span text:style-name="T1">h i </text:span><text:span text:style-name="T1">aluminio</text:span><text:span text:style-name="T1">wychKra</text:span><text:span text:style-name="T1">tki </text:span><text:span text:style-name="T1">wentylac</text:span><text:span text:style-name="T1">yjne typ </text:span><text:span text:style-name="T1">A lub N </text:span><text:span text:style-name="T1">o obw.do </text:span><text:span text:style-name="T1">800 mm </text:span><text:span text:style-name="T1">- do </text:span><text:span text:style-name="T1">przewod</text:span><text:span text:style-name="T1">ów </text:span><text:span text:style-name="T1">stalowyc</text:span><text:span text:style-name="T1">h i </text:span><text:span text:style-name="T1">aluminio</text:span><text:span text:style-name="T1">wychKra</text:span><text:span text:style-name="T1">tki </text:span><text:span text:style-name="T1">wentylac</text:span><text:span text:style-name="T1">yjne typ </text:span><text:span text:style-name="T1">A lub N </text:span><text:span text:style-name="T1">o obw.do </text:span><text:span text:style-name="T1">800 mm </text:span><text:span text:style-name="T1">- do </text:span><text:span text:style-name="T1">przewod</text:span><text:span text:style-name="T1">ów </text:span><text:span text:style-name="T1">stalowyc</text:span><text:span text:style-name="T1">h i </text:span><text:span text:style-name="T1">aluminio</text:span><text:span text:style-name="T1">wych</text:span></text:p>
          </table:table-cell>
          <table:table-cell table:style-name="ce32" office:value-type="string">
            <text:p>szt.<text:span text:style-name="T1">szt.s</text:span><text:span text:style-name="T1">zt.s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1">
            <text:p>1</text:p>
          </table:table-cell>
          <table:table-cell table:style-name="ce20" office:value-type="string">
            <text:p>szt.<text:span text:style-name="T1">szt.s</text:span><text:span text:style-name="T1">zt.szt.</text:span></text:p>
          </table:table-cell>
          <table:table-cell table:style-name="ce49" office:value-type="string">
            <text:p>1.00<text:span text:style-name="T1">1.0</text:span><text:span text:style-name="T1">01.001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1.001.0</text:span><text:span text:style-name="T2">0</text:span></text:p>
          </table:table-cell>
          <table:table-cell table:number-columns-repeated="1018"/>
        </table:table-row>
        <table:table-row table:style-name="ro17">
          <table:table-cell table:style-name="ce7" office:value-type="string" table:number-columns-spanned="1" table:number-rows-spanned="2">
            <text:p>30 d.1. 1<text:span text:style-name="T1">30 d.1. </text:span><text:span text:style-name="T1">130 d.1. </text:span><text:span text:style-name="T1">130 d.1. </text:span><text:span text:style-name="T1">1</text:span></text:p>
          </table:table-cell>
          <table:table-cell table:style-name="ce21" office:value-type="string">
            <text:p>KNR 4-01 0108-11<text:span text:style-name="T1">KNR </text:span><text:span text:style-name="T1">4-01 </text:span><text:span text:style-name="T1">0108-</text:span><text:span text:style-name="T1">11KNR </text:span><text:span text:style-name="T1">4-01 </text:span><text:span text:style-name="T1">0108-</text:span><text:span text:style-name="T1">11KNR </text:span><text:span text:style-name="T1">4-01 </text:span><text:span text:style-name="T1">0108-11</text:span></text:p>
          </table:table-cell>
          <table:table-cell table:style-name="ce21" office:value-type="string">
            <text:p>Wywiezienie gruzu spryzmowanego samochodami samowyładowczymi na odległość do 1 km<text:span text:style-name="T1">Wyw</text:span><text:span text:style-name="T1">iezienie </text:span><text:span text:style-name="T1">gruzu </text:span><text:span text:style-name="T1">spryzmo</text:span><text:span text:style-name="T1">wanego </text:span><text:span text:style-name="T1">samocho</text:span><text:span text:style-name="T1">dami </text:span><text:span text:style-name="T1">samowył</text:span><text:span text:style-name="T1">adowczy</text:span><text:span text:style-name="T1">mi na </text:span><text:span text:style-name="T1">odległoś</text:span><text:span text:style-name="T1">ć do 1 </text:span><text:span text:style-name="T1">kmWywi</text:span><text:span text:style-name="T1">ezienie </text:span><text:span text:style-name="T1">gruzu </text:span><text:span text:style-name="T1">spryzmo</text:span><text:span text:style-name="T1">wanego </text:span><text:span text:style-name="T1">samocho</text:span><text:span text:style-name="T1">dami </text:span><text:span text:style-name="T1">samowył</text:span><text:span text:style-name="T1">adowczy</text:span><text:span text:style-name="T1">mi na </text:span><text:span text:style-name="T1">odległoś</text:span><text:span text:style-name="T1">ć do 1 </text:span><text:span text:style-name="T1">kmWywi</text:span><text:span text:style-name="T1">ezienie </text:span><text:span text:style-name="T1">gruzu </text:span><text:span text:style-name="T1">spryzmo</text:span><text:span text:style-name="T1">wanego </text:span><text:span text:style-name="T1">samocho</text:span><text:span text:style-name="T1">dami </text:span><text:span text:style-name="T1">samowył</text:span><text:span text:style-name="T1">adowczy</text:span><text:span text:style-name="T1">mi na </text:span><text:span text:style-name="T1">odległoś</text:span><text:span text:style-name="T1">ć do 1 </text:span><text:span text:style-name="T1">km</text:span></text:p>
          </table:table-cell>
          <table:table-cell table:style-name="ce32" office:value-type="string">
            <text:p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8">
          <table:covered-table-cell table:style-name="ce5"/>
          <table:table-cell table:style-name="ce22" office:value-type="string">
            <text:p>sciany schody<text:span text:style-name="T1">sciany </text:span><text:span text:style-name="T1">schodysc</text:span><text:span text:style-name="T1">iany </text:span><text:span text:style-name="T1">schodysc</text:span><text:span text:style-name="T1">iany </text:span><text:span text:style-name="T1">schody</text:span></text:p>
          </table:table-cell>
          <table:table-cell table:style-name="ce22" office:value-type="string">
            <text:p>3.98*1.6*0.02 (0.25+0.08)*2*0.34 0.1*0.3*0.15<text:span text:style-name="T1">3.</text:span><text:span text:style-name="T1">98*1.6*0</text:span><text:span text:style-name="T1">.02 </text:span><text:span text:style-name="T1">(0.25+0.</text:span><text:span text:style-name="T1">08)*2*0.</text:span><text:span text:style-name="T1">34 </text:span><text:span text:style-name="T1">0.1*0.3*</text:span><text:span text:style-name="T1">0.153.98</text:span><text:span text:style-name="T1">*1.6*0.0</text:span><text:span text:style-name="T1">2 </text:span><text:span text:style-name="T1">(0.25+0.</text:span><text:span text:style-name="T1">08)*2*0.</text:span><text:span text:style-name="T1">34 </text:span><text:span text:style-name="T1">0.1*0.3*</text:span><text:span text:style-name="T1">0.153.98</text:span><text:span text:style-name="T1">*1.6*0.0</text:span><text:span text:style-name="T1">2 </text:span><text:span text:style-name="T1">(0.25+0.</text:span><text:span text:style-name="T1">08)*2*0.</text:span><text:span text:style-name="T1">34 </text:span><text:span text:style-name="T1">0.1*0.3*</text:span><text:span text:style-name="T1">0.15</text:span></text:p>
          </table:table-cell>
          <table:table-cell table:style-name="ce46" office:value-type="string">
            <text:p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/text:p>
          </table:table-cell>
          <table:table-cell table:style-name="ce5" office:value-type="string">
            <text:p>0.127 0.224 0.004<text:span text:style-name="T1">0.</text:span><text:span text:style-name="T1">127 </text:span><text:span text:style-name="T1">0.224 </text:span><text:span text:style-name="T1">0.0040.1</text:span><text:span text:style-name="T1">27 0.224 </text:span><text:span text:style-name="T1">0.0040.1</text:span><text:span text:style-name="T1">27 0.224 </text:span><text:span text:style-name="T1">0.004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355<text:span text:style-name="T2">0.</text:span><text:span text:style-name="T2">3550.355</text:span><text:span text:style-name="T2">0.355</text:span></text:p>
          </table:table-cell>
          <table:table-cell table:number-columns-repeated="1018"/>
        </table:table-row>
        <table:table-row table:style-name="ro17">
          <table:table-cell table:style-name="ce7" office:value-type="string" table:number-columns-spanned="1" table:number-rows-spanned="2">
            <text:p>31 d.1. 1<text:span text:style-name="T1">31 d.1. </text:span><text:span text:style-name="T1">131 d.1. </text:span><text:span text:style-name="T1">131 d.1. </text:span><text:span text:style-name="T1">1</text:span></text:p>
          </table:table-cell>
          <table:table-cell table:style-name="ce21" office:value-type="string">
            <text:p>KNR 4-01 0108-20<text:span text:style-name="T1">KNR </text:span><text:span text:style-name="T1">4-01 </text:span><text:span text:style-name="T1">0108-</text:span><text:span text:style-name="T1">20KNR </text:span><text:span text:style-name="T1">4-01 </text:span><text:span text:style-name="T1">0108-</text:span><text:span text:style-name="T1">20KNR </text:span><text:span text:style-name="T1">4-01 </text:span><text:span text:style-name="T1">0108-20</text:span></text:p>
          </table:table-cell>
          <table:table-cell table:style-name="ce21" office:value-type="string">
            <text:p>Wywiezienie samochodami samowyładowczymi gruzu z rozbieranych konstrukcji - za każdy nast. 1 km<text:span text:style-name="T1">Wyw</text:span><text:span text:style-name="T1">iezienie </text:span><text:span text:style-name="T1">samocho</text:span><text:span text:style-name="T1">dami </text:span><text:span text:style-name="T1">samowył</text:span><text:span text:style-name="T1">adowczy</text:span><text:span text:style-name="T1">mi gruzu </text:span><text:span text:style-name="T1">z </text:span><text:span text:style-name="T1">rozbieran</text:span><text:span text:style-name="T1">ych </text:span><text:span text:style-name="T1">konstruk</text:span><text:span text:style-name="T1">cji - za </text:span><text:span text:style-name="T1">każdy </text:span><text:span text:style-name="T1">nast. 1 </text:span><text:span text:style-name="T1">kmWywi</text:span><text:span text:style-name="T1">ezienie </text:span><text:span text:style-name="T1">samocho</text:span><text:span text:style-name="T1">dami </text:span><text:span text:style-name="T1">samowył</text:span><text:span text:style-name="T1">adowczy</text:span><text:span text:style-name="T1">mi gruzu </text:span><text:span text:style-name="T1">z </text:span><text:span text:style-name="T1">rozbieran</text:span><text:span text:style-name="T1">ych </text:span><text:span text:style-name="T1">konstruk</text:span><text:span text:style-name="T1">cji - za </text:span><text:span text:style-name="T1">każdy </text:span><text:span text:style-name="T1">nast. 1 </text:span><text:span text:style-name="T1">kmWywi</text:span><text:span text:style-name="T1">ezienie </text:span><text:span text:style-name="T1">samocho</text:span><text:span text:style-name="T1">dami </text:span><text:span text:style-name="T1">samowył</text:span><text:span text:style-name="T1">adowczy</text:span><text:span text:style-name="T1">mi gruzu </text:span><text:span text:style-name="T1">z </text:span><text:span text:style-name="T1">rozbieran</text:span><text:span text:style-name="T1">ych </text:span><text:span text:style-name="T1">konstruk</text:span><text:span text:style-name="T1">cji - za </text:span><text:span text:style-name="T1">każdy </text:span><text:span text:style-name="T1">nast. 1 </text:span><text:span text:style-name="T1">km</text:span></text:p>
          </table:table-cell>
          <table:table-cell table:style-name="ce32" office:value-type="string">
            <text:p><text:span text:style-name="T1">m</text:span><text:span text:style-name="T4">3</text:span><text:span text:style-name="T1">m</text:span><text:span text:style-name="T4">3</text:span><text:span text:style-name="T1">m</text:span><text:span text:style-name="T4">3</text:span><text:span text:style-name="T1">m</text:span><text:span text:style-name="T4">3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9">
          <table:covered-table-cell table:style-name="ce5"/>
          <table:table-cell table:style-name="ce22" office:value-type="string">
            <text:p>sciany schody<text:span text:style-name="T1">sciany </text:span><text:span text:style-name="T1">schodysc</text:span><text:span text:style-name="T1">iany </text:span><text:span text:style-name="T1">schodysc</text:span><text:span text:style-name="T1">iany </text:span><text:span text:style-name="T1">schody</text:span></text:p>
          </table:table-cell>
          <table:table-cell table:style-name="ce22" office:value-type="string">
            <text:p>3.98*1.6*0.02 (0.25+0.08)*2*0.34 0.1*0.3*0.15<text:span text:style-name="T1">3.</text:span><text:span text:style-name="T1">98*1.6*0</text:span><text:span text:style-name="T1">.02 </text:span><text:span text:style-name="T1">(0.25+0.</text:span><text:span text:style-name="T1">08)*2*0.</text:span><text:span text:style-name="T1">34 </text:span><text:span text:style-name="T1">0.1*0.3*</text:span><text:span text:style-name="T1">0.153.98</text:span><text:span text:style-name="T1">*1.6*0.0</text:span><text:span text:style-name="T1">2 </text:span><text:span text:style-name="T1">(0.25+0.</text:span><text:span text:style-name="T1">08)*2*0.</text:span><text:span text:style-name="T1">34 </text:span><text:span text:style-name="T1">0.1*0.3*</text:span><text:span text:style-name="T1">0.153.98</text:span><text:span text:style-name="T1">*1.6*0.0</text:span><text:span text:style-name="T1">2 </text:span><text:span text:style-name="T1">(0.25+0.</text:span><text:span text:style-name="T1">08)*2*0.</text:span><text:span text:style-name="T1">34 </text:span><text:span text:style-name="T1">0.1*0.3*</text:span><text:span text:style-name="T1">0.15</text:span></text:p>
          </table:table-cell>
          <table:table-cell table:style-name="ce46" office:value-type="string">
            <text:p><text:span text:style-name="T1">m</text:span><text:span text:style-name="T4">3 </text:span><text:span text:style-name="T1">m</text:span><text:span text:style-name="T4">3 </text:span><text:span text:style-name="T1">m</text:span><text:span text:style-name="T4">3 </text:span><text:span text:style-name="T1">m</text:span><text:span text:style-name="T4">3 </text:span></text:p>
          </table:table-cell>
          <table:table-cell table:style-name="ce5" office:value-type="string">
            <text:p>0.13 0.22 0.00<text:span text:style-name="T1">0.1</text:span><text:span text:style-name="T1">3 0.22 </text:span><text:span text:style-name="T1">0.000.13 </text:span><text:span text:style-name="T1">0.22 </text:span><text:span text:style-name="T1">0.000.13 </text:span><text:span text:style-name="T1">0.22 0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0.35<text:span text:style-name="T2">0.3</text:span><text:span text:style-name="T2">50.350.3</text:span><text:span text:style-name="T2">5</text:span></text:p>
          </table:table-cell>
          <table:table-cell table:number-columns-repeated="1018"/>
        </table:table-row>
        <table:table-row table:style-name="ro20">
          <table:table-cell table:style-name="ce9" office:value-type="string">
            <text:p>1.2<text:span text:style-name="T2">1.21.</text:span><text:span text:style-name="T2">21.2</text:span></text:p>
          </table:table-cell>
          <table:table-cell table:style-name="ce23" office:value-type="string">
            <text:p>45331100- 7<text:span text:style-name="T2">453311</text:span><text:span text:style-name="T2">00- </text:span><text:span text:style-name="T2">7453311</text:span><text:span text:style-name="T2">00- </text:span><text:span text:style-name="T2">7453311</text:span><text:span text:style-name="T2">00- 7</text:span></text:p>
          </table:table-cell>
          <table:table-cell table:style-name="ce6" office:value-type="string" table:number-columns-spanned="4" table:number-rows-spanned="1">
            <text:p>Instalacja c.o<text:span text:style-name="T2">Insta</text:span><text:span text:style-name="T2">lacja </text:span><text:span text:style-name="T2">c.oInstal</text:span><text:span text:style-name="T2">acja </text:span><text:span text:style-name="T2">c.oInstal</text:span><text:span text:style-name="T2">acja c.o</text:span></text:p>
          </table:table-cell>
          <table:covered-table-cell table:number-columns-repeated="2" table:style-name="ce43"/>
          <table:covered-table-cell table:style-name="ce51"/>
          <table:table-cell table:number-columns-repeated="1018"/>
        </table:table-row>
        <table:table-row table:style-name="ro21">
          <table:table-cell table:style-name="ce7" office:value-type="string" table:number-columns-spanned="1" table:number-rows-spanned="2">
            <text:p>32 d.1. 2<text:span text:style-name="T1">32 d.1. </text:span><text:span text:style-name="T1">232 d.1. </text:span><text:span text:style-name="T1">232 d.1. </text:span><text:span text:style-name="T1">2</text:span></text:p>
          </table:table-cell>
          <table:table-cell table:style-name="ce21" office:value-type="string">
            <text:p>KNNR 4 0403-02<text:span text:style-name="T1">KNN</text:span><text:span text:style-name="T1">R 4 </text:span><text:span text:style-name="T1">0403-</text:span><text:span text:style-name="T1">02KNN</text:span><text:span text:style-name="T1">R 4 </text:span><text:span text:style-name="T1">0403-</text:span><text:span text:style-name="T1">02KNN</text:span><text:span text:style-name="T1">R 4 </text:span><text:span text:style-name="T1">0403-02</text:span></text:p>
          </table:table-cell>
          <table:table-cell table:style-name="ce21" office:value-type="string">
            <text:p>Rurociągi w instalacjach c.o. stalowe o śr. nominalnej 20 mm o połączeniach spawanych na ścianach w budynkach<text:span text:style-name="T1">Ruro</text:span><text:span text:style-name="T1">ciągi w </text:span><text:span text:style-name="T1">instalacja</text:span><text:span text:style-name="T1">ch c.o. </text:span><text:span text:style-name="T1">stalowe o </text:span><text:span text:style-name="T1">śr. </text:span><text:span text:style-name="T1">nominaln</text:span><text:span text:style-name="T1">ej 20 mm </text:span><text:span text:style-name="T1">o </text:span><text:span text:style-name="T1">połączen</text:span><text:span text:style-name="T1">iach </text:span><text:span text:style-name="T1">spawany</text:span><text:span text:style-name="T1">ch na </text:span><text:span text:style-name="T1">ścianach </text:span><text:span text:style-name="T1">w </text:span><text:span text:style-name="T1">budynka</text:span><text:span text:style-name="T1">chRuroci</text:span><text:span text:style-name="T1">ągi w </text:span><text:span text:style-name="T1">instalacja</text:span><text:span text:style-name="T1">ch c.o. </text:span><text:span text:style-name="T1">stalowe o </text:span><text:span text:style-name="T1">śr. </text:span><text:span text:style-name="T1">nominaln</text:span><text:span text:style-name="T1">ej 20 mm </text:span><text:span text:style-name="T1">o </text:span><text:span text:style-name="T1">połączen</text:span><text:span text:style-name="T1">iach </text:span><text:span text:style-name="T1">spawany</text:span><text:span text:style-name="T1">ch na </text:span><text:span text:style-name="T1">ścianach </text:span><text:span text:style-name="T1">w </text:span><text:span text:style-name="T1">budynka</text:span><text:span text:style-name="T1">chRuroci</text:span><text:span text:style-name="T1">ągi w </text:span><text:span text:style-name="T1">instalacja</text:span><text:span text:style-name="T1">ch c.o. </text:span><text:span text:style-name="T1">stalowe o </text:span><text:span text:style-name="T1">śr. </text:span><text:span text:style-name="T1">nominaln</text:span><text:span text:style-name="T1">ej 20 mm </text:span><text:span text:style-name="T1">o </text:span><text:span text:style-name="T1">połączen</text:span><text:span text:style-name="T1">iach </text:span><text:span text:style-name="T1">spawany</text:span><text:span text:style-name="T1">ch na </text:span><text:span text:style-name="T1">ścianach </text:span><text:span text:style-name="T1">w </text:span><text:span text:style-name="T1">budynka</text:span><text:span text:style-name="T1">ch</text:span></text:p>
          </table:table-cell>
          <table:table-cell table:style-name="ce32" office:value-type="string">
            <text:p>m<text:span text:style-name="T1">mm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4">
            <text:p>4</text:p>
          </table:table-cell>
          <table:table-cell table:style-name="ce20" office:value-type="string">
            <text:p>m<text:span text:style-name="T1">mmm</text:span></text:p>
          </table:table-cell>
          <table:table-cell table:style-name="ce49" office:value-type="string">
            <text:p>4.00<text:span text:style-name="T1">4.0</text:span><text:span text:style-name="T1">04.004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4.004.0</text:span><text:span text:style-name="T2">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33 d.1. 2<text:span text:style-name="T1">33 d.1. </text:span><text:span text:style-name="T1">233 d.1. </text:span><text:span text:style-name="T1">2</text:span></text:p>
          </table:table-cell>
          <table:table-cell table:style-name="ce21" office:value-type="string">
            <text:p>KNNR 4 0418-03<text:span text:style-name="T1">KNN</text:span><text:span text:style-name="T1">R 4 </text:span><text:span text:style-name="T1">0418-</text:span><text:span text:style-name="T1">03KNN</text:span><text:span text:style-name="T1">R 4 </text:span><text:span text:style-name="T1">0418-03</text:span></text:p>
          </table:table-cell>
          <table:table-cell table:style-name="ce35" office:value-type="string">
            <text:p>Grzejniki stalowe jednopłytowe o wys. 600 mm i dług. 600 mm<text:span text:style-name="T1">Grze</text:span><text:span text:style-name="T1">jniki </text:span><text:span text:style-name="T1">stalowe </text:span><text:span text:style-name="T1">jednopłyt</text:span><text:span text:style-name="T1">owe o </text:span><text:span text:style-name="T1">wys. 600 </text:span><text:span text:style-name="T1">mm i </text:span><text:span text:style-name="T1">dług. 600 </text:span><text:span text:style-name="T1">mmGrzej</text:span><text:span text:style-name="T1">niki </text:span><text:span text:style-name="T1">stalowe </text:span><text:span text:style-name="T1">jednopłyt</text:span><text:span text:style-name="T1">owe o </text:span><text:span text:style-name="T1">wys. 600 </text:span><text:span text:style-name="T1">mm i </text:span><text:span text:style-name="T1">dług. 600 </text:span><text:span text:style-name="T1">mm</text:span></text:p>
          </table:table-cell>
          <table:table-cell table:style-name="ce32" office:value-type="string">
            <text:p>szt.<text:span text:style-name="T1">szt.s</text:span><text:span text:style-name="T1">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2">
            <text:p>2</text:p>
          </table:table-cell>
          <table:table-cell table:style-name="ce20" office:value-type="string">
            <text:p>szt.<text:span text:style-name="T1">szt.s</text:span><text:span text:style-name="T1">zt.</text:span></text:p>
          </table:table-cell>
          <table:table-cell table:style-name="ce49" office:value-type="string">
            <text:p>2.00<text:span text:style-name="T1">2.0</text:span><text:span text:style-name="T1">02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</text:span></text:p>
          </table:table-cell>
          <table:table-cell table:number-columns-repeated="1018"/>
        </table:table-row>
        <table:table-row table:style-name="ro19">
          <table:table-cell table:style-name="ce7" office:value-type="string" table:number-columns-spanned="1" table:number-rows-spanned="2">
            <text:p>34 d.1. 2<text:span text:style-name="T1">34 d.1. </text:span><text:span text:style-name="T1">234 d.1. </text:span><text:span text:style-name="T1">2</text:span></text:p>
          </table:table-cell>
          <table:table-cell table:style-name="ce21" office:value-type="string">
            <text:p>KNR-W 401 0335-09<text:span text:style-name="T1">KNR-</text:span><text:span text:style-name="T1">W 401 </text:span><text:span text:style-name="T1">0335-</text:span><text:span text:style-name="T1">09KNR-</text:span><text:span text:style-name="T1">W 401 </text:span><text:span text:style-name="T1">0335-09</text:span></text:p>
          </table:table-cell>
          <table:table-cell table:style-name="ce21" office:value-type="string">
            <text:p>Przebicie otworów w ścianach z cegieł o grubości 1 ceg. na zaprawie cementowo-wapiennej<text:span text:style-name="T1">Przeb</text:span><text:span text:style-name="T1">icie </text:span><text:span text:style-name="T1">otworów </text:span><text:span text:style-name="T1">w </text:span><text:span text:style-name="T1">ścianach </text:span><text:span text:style-name="T1">z cegieł </text:span><text:span text:style-name="T1">o </text:span><text:span text:style-name="T1">grubości </text:span><text:span text:style-name="T1">1 ceg. na </text:span><text:span text:style-name="T1">zaprawie </text:span><text:span text:style-name="T1">cemento</text:span><text:span text:style-name="T1">wo-</text:span><text:span text:style-name="T1">wapienn</text:span><text:span text:style-name="T1">ejPrzebic</text:span><text:span text:style-name="T1">ie </text:span><text:span text:style-name="T1">otworów </text:span><text:span text:style-name="T1">w </text:span><text:span text:style-name="T1">ścianach </text:span><text:span text:style-name="T1">z cegieł </text:span><text:span text:style-name="T1">o </text:span><text:span text:style-name="T1">grubości </text:span><text:span text:style-name="T1">1 ceg. na </text:span><text:span text:style-name="T1">zaprawie </text:span><text:span text:style-name="T1">cemento</text:span><text:span text:style-name="T1">wo-</text:span><text:span text:style-name="T1">wapienn</text:span><text:span text:style-name="T1">ej</text:span></text:p>
          </table:table-cell>
          <table:table-cell table:style-name="ce32" office:value-type="string">
            <text:p>szt.<text:span text:style-name="T1">szt.s</text:span><text:span text:style-name="T1">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4">
            <text:p>4</text:p>
          </table:table-cell>
          <table:table-cell table:style-name="ce20" office:value-type="string">
            <text:p>szt.<text:span text:style-name="T1">szt.s</text:span><text:span text:style-name="T1">zt.</text:span></text:p>
          </table:table-cell>
          <table:table-cell table:style-name="ce49" office:value-type="string">
            <text:p>4.00<text:span text:style-name="T1">4.0</text:span><text:span text:style-name="T1">04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4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35 d.1. 2<text:span text:style-name="T1">35 d.1. </text:span><text:span text:style-name="T1">235 d.1. </text:span><text:span text:style-name="T1">2</text:span></text:p>
          </table:table-cell>
          <table:table-cell table:style-name="ce21" office:value-type="string">
            <text:p>KNNR 4 0412-01<text:span text:style-name="T1">KNN</text:span><text:span text:style-name="T1">R 4 </text:span><text:span text:style-name="T1">0412-</text:span><text:span text:style-name="T1">01KNN</text:span><text:span text:style-name="T1">R 4 </text:span><text:span text:style-name="T1">0412-01</text:span></text:p>
          </table:table-cell>
          <table:table-cell table:style-name="ce35" office:value-type="string">
            <text:p>Zawory grzejnikowe o śr. nominalnej 15 mm<text:span text:style-name="T1">Zaw</text:span><text:span text:style-name="T1">ory </text:span><text:span text:style-name="T1">grzejniko</text:span><text:span text:style-name="T1">we o śr. </text:span><text:span text:style-name="T1">nominaln</text:span><text:span text:style-name="T1">ej 15 </text:span><text:span text:style-name="T1">mmZaw</text:span><text:span text:style-name="T1">ory </text:span><text:span text:style-name="T1">grzejniko</text:span><text:span text:style-name="T1">we o śr. </text:span><text:span text:style-name="T1">nominaln</text:span><text:span text:style-name="T1">ej 15 mm</text:span></text:p>
          </table:table-cell>
          <table:table-cell table:style-name="ce32" office:value-type="string">
            <text:p>szt.<text:span text:style-name="T1">szt.s</text:span><text:span text:style-name="T1">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6" office:value-type="float" office:value="2">
            <text:p>2</text:p>
          </table:table-cell>
          <table:table-cell table:style-name="ce20" office:value-type="string">
            <text:p>szt.<text:span text:style-name="T1">szt.s</text:span><text:span text:style-name="T1">zt.</text:span></text:p>
          </table:table-cell>
          <table:table-cell table:style-name="ce49" office:value-type="string">
            <text:p>2.00<text:span text:style-name="T1">2.0</text:span><text:span text:style-name="T1">02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</text:span></text:p>
          </table:table-cell>
          <table:table-cell table:number-columns-repeated="1018"/>
        </table:table-row>
        <table:table-row table:style-name="ro23">
          <table:table-cell table:style-name="ce7" office:value-type="string">
            <text:p>36 d.1. 2<text:span text:style-name="T1">36 d.1. </text:span><text:span text:style-name="T1">236 d.1. </text:span><text:span text:style-name="T1">2</text:span></text:p>
          </table:table-cell>
          <table:table-cell table:style-name="ce23" office:value-type="string">
            <text:p>KNR-W 401 03250300<text:span text:style-name="T1">KNR-</text:span><text:span text:style-name="T1">W 401 </text:span><text:span text:style-name="T1">0325030</text:span><text:span text:style-name="T1">0KNR-</text:span><text:span text:style-name="T1">W 401 </text:span><text:span text:style-name="T1">0325030</text:span><text:span text:style-name="T1">0</text:span></text:p>
          </table:table-cell>
          <table:table-cell table:style-name="ce16" office:value-type="string">
            <text:p>Zamurowanie przebić w ścianach z cegieł o grubości 1 ceg. 4<text:span text:style-name="T1">Zamuro</text:span><text:span text:style-name="T1">wanie </text:span><text:span text:style-name="T1">przebić </text:span><text:span text:style-name="T1">w </text:span><text:span text:style-name="T1">ścianach </text:span><text:span text:style-name="T1">z cegieł </text:span><text:span text:style-name="T1">o </text:span><text:span text:style-name="T1">grubości </text:span><text:span text:style-name="T1">1 ceg. </text:span><text:span text:style-name="T1">4Zamuro</text:span><text:span text:style-name="T1">wanie </text:span><text:span text:style-name="T1">przebić </text:span><text:span text:style-name="T1">w </text:span><text:span text:style-name="T1">ścianach </text:span><text:span text:style-name="T1">z cegieł </text:span><text:span text:style-name="T1">o </text:span><text:span text:style-name="T1">grubości </text:span><text:span text:style-name="T1">1 ceg. 4</text:span>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4.00<text:span text:style-name="T1">4.0</text:span><text:span text:style-name="T1">04.0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4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37 d.1. 2<text:span text:style-name="T1">37 d.1. </text:span><text:span text:style-name="T1">237 d.1. </text:span><text:span text:style-name="T1">2</text:span></text:p>
          </table:table-cell>
          <table:table-cell table:style-name="ce21" office:value-type="string">
            <text:p>KNNR 4 0406-02<text:span text:style-name="T1">KNN</text:span><text:span text:style-name="T1">R 4 </text:span><text:span text:style-name="T1">0406-</text:span><text:span text:style-name="T1">02KNN</text:span><text:span text:style-name="T1">R 4 </text:span><text:span text:style-name="T1">0406-02</text:span></text:p>
          </table:table-cell>
          <table:table-cell table:style-name="ce28" office:value-type="string">
            <text:p>Próby szczelności instalacji c.o. z rur stalowych i miedzianych w budynkach niemieszkalnych - wariant 1<text:span text:style-name="T1">Próby </text:span><text:span text:style-name="T1">szczelno</text:span><text:span text:style-name="T1">ści </text:span><text:span text:style-name="T1">instalacji </text:span><text:span text:style-name="T1">c.o. z rur </text:span><text:span text:style-name="T1">stalowyc</text:span><text:span text:style-name="T1">h i </text:span><text:span text:style-name="T1">miedzian</text:span><text:span text:style-name="T1">ych w </text:span><text:span text:style-name="T1">budynka</text:span><text:span text:style-name="T1">ch </text:span><text:span text:style-name="T1">niemiesz</text:span><text:span text:style-name="T1">kalnych - </text:span><text:span text:style-name="T1">wariant </text:span><text:span text:style-name="T1">1Próby </text:span><text:span text:style-name="T1">szczelno</text:span><text:span text:style-name="T1">ści </text:span><text:span text:style-name="T1">instalacji </text:span><text:span text:style-name="T1">c.o. z rur </text:span><text:span text:style-name="T1">stalowyc</text:span><text:span text:style-name="T1">h i </text:span><text:span text:style-name="T1">miedzian</text:span><text:span text:style-name="T1">ych w </text:span><text:span text:style-name="T1">budynka</text:span><text:span text:style-name="T1">ch </text:span><text:span text:style-name="T1">niemiesz</text:span><text:span text:style-name="T1">kalnych - </text:span><text:span text:style-name="T1">wariant 1</text:span></text:p>
          </table:table-cell>
          <table:table-cell table:style-name="ce32" office:value-type="string">
            <text:p>m<text:span text:style-name="T1">m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4">
            <text:p>4</text:p>
          </table:table-cell>
          <table:table-cell table:style-name="ce20" office:value-type="string">
            <text:p>m<text:span text:style-name="T1">mm</text:span></text:p>
          </table:table-cell>
          <table:table-cell table:style-name="ce49" office:value-type="string">
            <text:p>4.00<text:span text:style-name="T1">4.0</text:span><text:span text:style-name="T1">04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4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38 d.1. 2<text:span text:style-name="T1">38 d.1. </text:span><text:span text:style-name="T1">238 d.1. </text:span><text:span text:style-name="T1">2</text:span></text:p>
          </table:table-cell>
          <table:table-cell table:style-name="ce21" office:value-type="string">
            <text:p>KNNR 8 0410-02<text:span text:style-name="T1">KNN</text:span><text:span text:style-name="T1">R 8 </text:span><text:span text:style-name="T1">0410-</text:span><text:span text:style-name="T1">02KNN</text:span><text:span text:style-name="T1">R 8 </text:span><text:span text:style-name="T1">0410-02</text:span></text:p>
          </table:table-cell>
          <table:table-cell table:style-name="ce28" office:value-type="string">
            <text:p>Demontaż rurociągu stalowego o połączeniach spawanych o śr.20 mm na ścianie- piony i poziomy c.o.<text:span text:style-name="T1">Dem</text:span><text:span text:style-name="T1">ontaż </text:span><text:span text:style-name="T1">rurociąg</text:span><text:span text:style-name="T1">u </text:span><text:span text:style-name="T1">staloweg</text:span><text:span text:style-name="T1">o o </text:span><text:span text:style-name="T1">połączen</text:span><text:span text:style-name="T1">iach </text:span><text:span text:style-name="T1">spawany</text:span><text:span text:style-name="T1">ch o </text:span><text:span text:style-name="T1">śr.20 mm </text:span><text:span text:style-name="T1">na </text:span><text:span text:style-name="T1">ścianie- </text:span><text:span text:style-name="T1">piony i </text:span><text:span text:style-name="T1">poziomy </text:span><text:span text:style-name="T1">c.o.Dem</text:span><text:span text:style-name="T1">ontaż </text:span><text:span text:style-name="T1">rurociąg</text:span><text:span text:style-name="T1">u </text:span><text:span text:style-name="T1">staloweg</text:span><text:span text:style-name="T1">o o </text:span><text:span text:style-name="T1">połączen</text:span><text:span text:style-name="T1">iach </text:span><text:span text:style-name="T1">spawany</text:span><text:span text:style-name="T1">ch o </text:span><text:span text:style-name="T1">śr.20 mm </text:span><text:span text:style-name="T1">na </text:span><text:span text:style-name="T1">ścianie- </text:span><text:span text:style-name="T1">piony i </text:span><text:span text:style-name="T1">poziomy </text:span><text:span text:style-name="T1">c.o.</text:span></text:p>
          </table:table-cell>
          <table:table-cell table:style-name="ce32" office:value-type="string">
            <text:p>m<text:span text:style-name="T1">m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20" office:value-type="string">
            <text:p>0.5<text:span text:style-name="T1">0.50.</text:span><text:span text:style-name="T1">5</text:span></text:p>
          </table:table-cell>
          <table:table-cell table:style-name="ce20" office:value-type="string">
            <text:p>m<text:span text:style-name="T1">mm</text:span></text:p>
          </table:table-cell>
          <table:table-cell table:style-name="ce49" office:value-type="string">
            <text:p>0.50<text:span text:style-name="T1">0.5</text:span><text:span text:style-name="T1">00.5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0.50<text:span text:style-name="T2">0.5</text:span><text:span text:style-name="T2">0</text:span></text:p>
          </table:table-cell>
          <table:table-cell table:number-columns-repeated="1018"/>
        </table:table-row>
        <table:table-row table:style-name="ro24">
          <table:table-cell table:style-name="ce7" office:value-type="string" table:number-columns-spanned="1" table:number-rows-spanned="2">
            <text:p>39 d.1. 2<text:span text:style-name="T1">39 d.1. </text:span><text:span text:style-name="T1">2</text:span></text:p>
          </table:table-cell>
          <table:table-cell table:style-name="ce21" office:value-type="string">
            <text:p>KNNR 4 0436-01<text:span text:style-name="T1">KNN</text:span><text:span text:style-name="T1">R 4 </text:span><text:span text:style-name="T1">0436-01</text:span></text:p>
          </table:table-cell>
          <table:table-cell table:style-name="ce28" office:value-type="string">
            <text:p>Próby z dokonaniem regulacji instalacji centralnego ogrzewania (na gorąco)<text:span text:style-name="T1">Próby z </text:span><text:span text:style-name="T1">dokonani</text:span><text:span text:style-name="T1">em </text:span><text:span text:style-name="T1">regulacji </text:span><text:span text:style-name="T1">instalacji </text:span><text:span text:style-name="T1">centralne</text:span><text:span text:style-name="T1">go </text:span><text:span text:style-name="T1">ogrzewa</text:span><text:span text:style-name="T1">nia (na </text:span><text:span text:style-name="T1">gorąco)</text:span></text:p>
          </table:table-cell>
          <table:table-cell table:style-name="ce32" office:value-type="string">
            <text:p>urz.<text:span text:style-name="T1">urz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2">
            <text:p>2</text:p>
          </table:table-cell>
          <table:table-cell table:style-name="ce20" office:value-type="string">
            <text:p>urz.<text:span text:style-name="T1">urz.</text:span></text:p>
          </table:table-cell>
          <table:table-cell table:style-name="ce49" office:value-type="string">
            <text:p>2.00<text:span text:style-name="T1">2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</text:span></text:p>
          </table:table-cell>
          <table:table-cell table:number-columns-repeated="1018"/>
        </table:table-row>
        <table:table-row table:style-name="ro24">
          <table:table-cell table:style-name="ce7" office:value-type="string" table:number-columns-spanned="1" table:number-rows-spanned="2">
            <text:p>40 d.1. 2<text:span text:style-name="T1">40 d.1. </text:span><text:span text:style-name="T1">2</text:span></text:p>
          </table:table-cell>
          <table:table-cell table:style-name="ce21" office:value-type="string">
            <text:p>KNNR 4 0411-02<text:span text:style-name="T1">KNN</text:span><text:span text:style-name="T1">R 4 </text:span><text:span text:style-name="T1">0411-02</text:span></text:p>
          </table:table-cell>
          <table:table-cell table:style-name="ce28" office:value-type="string">
            <text:p>Zawory przelotowe i zwrotne o połączeniach gwintowanych o śr. nominalnej 20 mm - wariant 1<text:span text:style-name="T1">Zawory </text:span><text:span text:style-name="T1">przeloto</text:span><text:span text:style-name="T1">we i </text:span><text:span text:style-name="T1">zwrotne </text:span><text:span text:style-name="T1">o </text:span><text:span text:style-name="T1">połączen</text:span><text:span text:style-name="T1">iach </text:span><text:span text:style-name="T1">gwintow</text:span><text:span text:style-name="T1">anych o </text:span><text:span text:style-name="T1">śr. </text:span><text:span text:style-name="T1">nominaln</text:span><text:span text:style-name="T1">ej 20 mm </text:span><text:span text:style-name="T1">- wariant </text:span><text:span text:style-name="T1">1</text:span></text:p>
          </table:table-cell>
          <table:table-cell table:style-name="ce32" office:value-type="string">
            <text:p>szt.<text:span text:style-name="T1">s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4">
            <text:p>4</text:p>
          </table:table-cell>
          <table:table-cell table:style-name="ce20" office:value-type="string">
            <text:p>szt.<text:span text:style-name="T1">szt.</text:span></text:p>
          </table:table-cell>
          <table:table-cell table:style-name="ce49" office:value-type="string">
            <text:p>4.00<text:span text:style-name="T1">4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4.00<text:span text:style-name="T2">4.0</text:span><text:span text:style-name="T2">0</text:span>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1.3<text:span text:style-name="T2">1.3</text:span></text:p>
          </table:table-cell>
          <table:table-cell table:style-name="ce23" office:value-type="string">
            <text:p>45330000- 9<text:span text:style-name="T2">453300</text:span><text:span text:style-name="T2">00- 9</text:span></text:p>
          </table:table-cell>
          <table:table-cell table:style-name="ce6" office:value-type="string" table:number-columns-spanned="4" table:number-rows-spanned="1">
            <text:p>Instalacja wod- kan<text:span text:style-name="T2">Inst</text:span><text:span text:style-name="T2">alacja </text:span><text:span text:style-name="T2">wod- </text:span><text:span text:style-name="T2">kan</text:span></text:p>
          </table:table-cell>
          <table:covered-table-cell table:number-columns-repeated="2" table:style-name="ce43"/>
          <table:covered-table-cell table:style-name="ce51"/>
          <table:table-cell table:number-columns-repeated="1018"/>
        </table:table-row>
        <table:table-row table:style-name="ro25">
          <table:table-cell table:style-name="ce7" office:value-type="string" table:number-columns-spanned="1" table:number-rows-spanned="2">
            <text:p>41 d.1. 3<text:span text:style-name="T1">41 d.1. </text:span><text:span text:style-name="T1">3</text:span></text:p>
          </table:table-cell>
          <table:table-cell table:style-name="ce21" office:value-type="string">
            <text:p>KNR-W 215 0404-01<text:span text:style-name="T1">KNR-</text:span><text:span text:style-name="T1">W 215 </text:span><text:span text:style-name="T1">0404-01</text:span></text:p>
          </table:table-cell>
          <table:table-cell table:style-name="ce28" office:value-type="string">
            <text:p>Rurociągi w instalacjach c.o. z tworzyw sztucznych o śr. zewnętrznej 20 mm o połączeniach zgrzewanych na ścianach w budynkach<text:span text:style-name="T1">Ruro</text:span><text:span text:style-name="T1">ciągi w </text:span><text:span text:style-name="T1">instalacja</text:span><text:span text:style-name="T1">ch c.o. z </text:span><text:span text:style-name="T1">tworzyw </text:span><text:span text:style-name="T1">sztuczny</text:span><text:span text:style-name="T1">ch o śr. </text:span><text:span text:style-name="T1">zewnętrz</text:span><text:span text:style-name="T1">nej 20 </text:span><text:span text:style-name="T1">mm o </text:span><text:span text:style-name="T1">połączen</text:span><text:span text:style-name="T1">iach </text:span><text:span text:style-name="T1">zgrzewa</text:span><text:span text:style-name="T1">nych na </text:span><text:span text:style-name="T1">ścianach </text:span><text:span text:style-name="T1">w </text:span><text:span text:style-name="T1">budynka</text:span><text:span text:style-name="T1">ch</text:span></text:p>
          </table:table-cell>
          <table:table-cell table:style-name="ce32" office:value-type="string">
            <text:p>m<text:span text:style-name="T1">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20" office:value-type="string">
            <text:p>5.2<text:span text:style-name="T1">5.2</text:span></text:p>
          </table:table-cell>
          <table:table-cell table:style-name="ce20" office:value-type="string">
            <text:p>m<text:span text:style-name="T1">m</text:span></text:p>
          </table:table-cell>
          <table:table-cell table:style-name="ce49" office:value-type="string">
            <text:p>5.20<text:span text:style-name="T1">5.2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5.20<text:span text:style-name="T2">5.2</text:span><text:span text:style-name="T2">0</text:span></text:p>
          </table:table-cell>
          <table:table-cell table:number-columns-repeated="1018"/>
        </table:table-row>
        <table:table-row table:style-name="ro25">
          <table:table-cell table:style-name="ce7" office:value-type="string" table:number-columns-spanned="1" table:number-rows-spanned="2">
            <text:p>42 d.1. 3<text:span text:style-name="T1">42 d.1. </text:span><text:span text:style-name="T1">3</text:span></text:p>
          </table:table-cell>
          <table:table-cell table:style-name="ce21" office:value-type="string">
            <text:p>KNR 0-34 0101-07<text:span text:style-name="T1">KNR </text:span><text:span text:style-name="T1">0-34 </text:span><text:span text:style-name="T1">0101-07</text:span></text:p>
          </table:table-cell>
          <table:table-cell table:style-name="ce32" office:value-type="string">
            <text:p>Otuliny z PE na rurę śr. 25mm<text:span text:style-name="T1">O</text:span><text:span text:style-name="T1">tuliny z </text:span><text:span text:style-name="T1">PE na </text:span><text:span text:style-name="T1">rurę śr. </text:span><text:span text:style-name="T1">25mm</text:span></text:p>
          </table:table-cell>
          <table:table-cell table:style-name="ce32" office:value-type="string">
            <text:p>m<text:span text:style-name="T1">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3">
            <text:p>3</text:p>
          </table:table-cell>
          <table:table-cell table:style-name="ce20" office:value-type="string">
            <text:p>m<text:span text:style-name="T1">m</text:span></text:p>
          </table:table-cell>
          <table:table-cell table:style-name="ce49" office:value-type="string">
            <text:p>3.00<text:span text:style-name="T1">3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9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3.00<text:span text:style-name="T2">3.0</text:span><text:span text:style-name="T2">0</text:span></text:p>
          </table:table-cell>
          <table:table-cell table:number-columns-repeated="1018"/>
        </table:table-row>
        <table:table-row table:style-name="ro24">
          <table:table-cell table:style-name="ce7" office:value-type="string" table:number-columns-spanned="1" table:number-rows-spanned="2">
            <text:p>43 d.1. 3<text:span text:style-name="T1">43 d.1. </text:span><text:span text:style-name="T1">3</text:span></text:p>
          </table:table-cell>
          <table:table-cell table:style-name="ce21" office:value-type="string">
            <text:p>KNNR 4 1611-01<text:span text:style-name="T1">KNN</text:span><text:span text:style-name="T1">R 4 </text:span><text:span text:style-name="T1">1611-01</text:span></text:p>
          </table:table-cell>
          <table:table-cell table:style-name="ce28" office:value-type="string">
            <text:p>Dezynfekcja rurociągów sieci wodociągowych o śr.nominalnej do 150 mm<text:span text:style-name="T1">Dez</text:span><text:span text:style-name="T1">ynfekcja </text:span><text:span text:style-name="T1">rurociąg</text:span><text:span text:style-name="T1">ów sieci </text:span><text:span text:style-name="T1">wodocią</text:span><text:span text:style-name="T1">gowych </text:span><text:span text:style-name="T1">o </text:span><text:span text:style-name="T1">śr.nomin</text:span><text:span text:style-name="T1">alnej do </text:span><text:span text:style-name="T1">150 mm</text:span></text:p>
          </table:table-cell>
          <table:table-cell table:style-name="ce28" office:value-type="string">
            <text:p>odc.2 00m<text:span text:style-name="T1">odc</text:span><text:span text:style-name="T1">.2 00m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25">
          <table:covered-table-cell table:style-name="ce5"/>
          <table:table-cell table:style-name="ce20"/>
          <table:table-cell table:style-name="ce20" office:value-type="string">
            <text:p>0.052<text:span text:style-name="T1">0.</text:span><text:span text:style-name="T1">052</text:span></text:p>
          </table:table-cell>
          <table:table-cell table:style-name="ce27" office:value-type="string">
            <text:p>odc.2 00m<text:span text:style-name="T1">odc</text:span><text:span text:style-name="T1">.2 00m</text:span></text:p>
          </table:table-cell>
          <table:table-cell table:style-name="ce49" office:value-type="string">
            <text:p>0.05<text:span text:style-name="T1">0.0</text:span><text:span text:style-name="T1">5</text:span>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0.05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44 d.1. 3</text:p>
          </table:table-cell>
          <table:table-cell table:style-name="ce23" office:value-type="string">
            <text:p>KNR 2-15 0107-02</text:p>
          </table:table-cell>
          <table:table-cell table:style-name="ce16" office:value-type="string">
            <text:p>Dodatkowe nakłady na wykonanie podej ść dopływowych do zaworów wypływowych, baterii, hydrantów, mieszaczy itp. o śr.nominalnej 20 mm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2">
            <text:p>45 d.1. 3</text:p>
          </table:table-cell>
          <table:table-cell table:style-name="ce21" office:value-type="string">
            <text:p>KNR 2-15 0112-02</text:p>
          </table:table-cell>
          <table:table-cell table:style-name="ce32" office:value-type="string">
            <text:p>Zawory przelotowe i zwrotne sieci wodociągowych o śr.nom. 20 mm</text:p>
          </table:table-cell>
          <table:table-cell table:style-name="ce32" office:value-type="string">
            <text:p>szt.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">
          <table:covered-table-cell table:style-name="ce5"/>
          <table:table-cell table:style-name="ce20"/>
          <table:table-cell table:style-name="ce33" office:value-type="float" office:value="1">
            <text:p>1</text:p>
          </table:table-cell>
          <table:table-cell table:style-name="ce20" office:value-type="string">
            <text:p>szt.</text:p>
          </table:table-cell>
          <table:table-cell table:style-name="ce49" office:value-type="string">
            <text:p>1.00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2">
            <text:p>46 d.1. 3</text:p>
          </table:table-cell>
          <table:table-cell table:style-name="ce21" office:value-type="string">
            <text:p>KNR-W 215 0207-03</text:p>
          </table:table-cell>
          <table:table-cell table:style-name="ce28" office:value-type="string">
            <text:p>Rurociągi z PVC kanalizacyjne o śr. 110 mm na ścianach w budynkach mieszkalnych o połączeniach wciskowych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">
          <table:covered-table-cell table:style-name="ce5"/>
          <table:table-cell table:style-name="ce20"/>
          <table:table-cell table:style-name="ce33" office:value-type="float" office:value="3">
            <text:p>3</text:p>
          </table:table-cell>
          <table:table-cell table:style-name="ce20" office:value-type="string">
            <text:p>m</text:p>
          </table:table-cell>
          <table:table-cell table:style-name="ce49" office:value-type="string">
            <text:p>3.00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9" office:value-type="string">
            <text:p>RAZEM</text:p>
          </table:table-cell>
          <table:table-cell table:style-name="ce9" office:value-type="string">
            <text:p>3.00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1" table:number-rows-spanned="2">
            <text:p>47 d.1. 3</text:p>
          </table:table-cell>
          <table:table-cell table:style-name="ce21" office:value-type="string">
            <text:p>KNR-W 215 0207-01</text:p>
          </table:table-cell>
          <table:table-cell table:style-name="ce28" office:value-type="string">
            <text:p>Rurociągi z PVC kanalizacyjne o śr. 50 mm na ścianach w budynkach mieszkalnych o połączeniach wciskowych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1">
          <table:covered-table-cell table:style-name="ce11"/>
          <table:table-cell table:style-name="ce20"/>
          <table:table-cell table:style-name="ce20" office:value-type="string">
            <text:p>1.2</text:p>
          </table:table-cell>
          <table:table-cell table:style-name="ce20" office:value-type="string">
            <text:p>m</text:p>
          </table:table-cell>
          <table:table-cell table:style-name="ce49" office:value-type="string">
            <text:p>1.2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12" office:value-type="string">
            <text:p>48 <text:s/>d.1.3</text:p>
          </table:table-cell>
          <table:table-cell table:style-name="ce24" office:value-type="string">
            <text:p>KNR-2 215 0208-05</text:p>
          </table:table-cell>
          <table:table-cell table:style-name="ce38" office:value-type="string">
            <text:p>Dodatek za wykonanie podejść odpływowych z rur i kształtek z nieplastykowanego PCV o śr. 110mm</text:p>
          </table:table-cell>
          <table:table-cell table:style-name="ce47" office:value-type="string">
            <text:p>szt.</text:p>
          </table:table-cell>
          <table:table-cell table:style-name="ce50" office:value-type="string">
            <text:p>1.00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13" office:value-type="float" office:value="49">
            <text:p>49</text:p>
          </table:table-cell>
          <table:table-cell table:style-name="ce25" office:value-type="string">
            <text:p>KNNR <text:s/>4 0233-03</text:p>
          </table:table-cell>
          <table:table-cell table:style-name="ce39" office:value-type="string">
            <text:p>ustępy z płuczką ustępową typu kompakt”</text:p>
          </table:table-cell>
          <table:table-cell table:style-name="ce48" office:value-type="string">
            <text:p>szt.</text:p>
          </table:table-cell>
          <table:table-cell table:style-name="ce48" office:value-type="string">
            <text:p>RAZEM</text:p>
          </table:table-cell>
          <table:table-cell table:style-name="ce56" office:value-type="string">
            <text:p>1.00</text:p>
          </table:table-cell>
          <table:table-cell table:number-columns-repeated="1018"/>
        </table:table-row>
        <table:table-row table:style-name="ro3">
          <table:table-cell table:style-name="ce14" office:value-type="float" office:value="50">
            <text:p>50</text:p>
          </table:table-cell>
          <table:table-cell table:style-name="ce25" office:value-type="string">
            <text:p>KNNR <text:s/>4 0230-03</text:p>
          </table:table-cell>
          <table:table-cell table:style-name="ce40" office:value-type="string">
            <text:p>umywalki pojedyncze <text:s/>porcelanowe z syfonem gruszkowym</text:p>
          </table:table-cell>
          <table:table-cell table:style-name="ce40" office:value-type="string">
            <text:p>szt.</text:p>
          </table:table-cell>
          <table:table-cell table:style-name="ce40" office:value-type="string">
            <text:p>RAZEM</text:p>
          </table:table-cell>
          <table:table-cell table:style-name="ce56" office:value-type="string">
            <text:p>1.00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50a</text:p>
          </table:table-cell>
          <table:table-cell table:style-name="ce25" office:value-type="string">
            <text:p>KNNR <text:s/>4 0229-03</text:p>
          </table:table-cell>
          <table:table-cell table:style-name="ce40" office:value-type="string">
            <text:p>zlewozzmywaki żeliwne, z blachy lub tworzywa sztucznego na ścianie</text:p>
          </table:table-cell>
          <table:table-cell table:style-name="ce40" office:value-type="string">
            <text:p>szt.</text:p>
          </table:table-cell>
          <table:table-cell table:style-name="ce40" office:value-type="string">
            <text:p>RAZEM</text:p>
          </table:table-cell>
          <table:table-cell table:style-name="ce56" office:value-type="string">
            <text:p>1.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1.4<text:span text:style-name="T2">1.41.</text:span><text:span text:style-name="T2">4</text:span></text:p>
          </table:table-cell>
          <table:table-cell table:style-name="ce26"/>
          <table:table-cell table:style-name="ce41" office:value-type="string" table:number-columns-spanned="4" table:number-rows-spanned="1">
            <text:p>Instalacja elektryczna<text:span text:style-name="T2">Ins</text:span><text:span text:style-name="T2">talacja </text:span><text:span text:style-name="T2">elektryc</text:span><text:span text:style-name="T2">znaInsta</text:span><text:span text:style-name="T2">lacja </text:span><text:span text:style-name="T2">elektryc</text:span><text:span text:style-name="T2">zna</text:span></text:p>
          </table:table-cell>
          <table:covered-table-cell table:number-columns-repeated="2" table:style-name="ce26"/>
          <table:covered-table-cell table:style-name="ce41"/>
          <table:table-cell table:number-columns-repeated="1018"/>
        </table:table-row>
        <table:table-row table:style-name="ro23">
          <table:table-cell table:style-name="ce5" office:value-type="string">
            <text:p>51 d.1. 4<text:span text:style-name="T1">51 d.1. </text:span><text:span text:style-name="T1">451 d.1. </text:span><text:span text:style-name="T1">4</text:span></text:p>
          </table:table-cell>
          <table:table-cell table:style-name="ce27" office:value-type="string">
            <text:p>KNNR 5 0204-02<text:span text:style-name="T1">KNN</text:span><text:span text:style-name="T1">R 5 </text:span><text:span text:style-name="T1">0204-</text:span><text:span text:style-name="T1">02KNN</text:span><text:span text:style-name="T1">R 5 </text:span><text:span text:style-name="T1">0204-02</text:span></text:p>
          </table:table-cell>
          <table:table-cell table:style-name="ce27" office:value-type="string">
            <text:p>Przewody wtynkowe o łącznym przekroju żył do 7.5 mm2 układane w tynku innym niż betonowy - Przewód YDY-450/750 V 3x1,5mm2 15<text:span text:style-name="T1">Przew</text:span><text:span text:style-name="T1">ody </text:span><text:span text:style-name="T1">wtynkow</text:span><text:span text:style-name="T1">e o </text:span><text:span text:style-name="T1">łącznym </text:span><text:span text:style-name="T1">przekroj</text:span><text:span text:style-name="T1">u żył do </text:span><text:span text:style-name="T1">7.5 mm2 </text:span><text:span text:style-name="T1">układane </text:span><text:span text:style-name="T1">w tynku </text:span><text:span text:style-name="T1">innym </text:span><text:span text:style-name="T1">niż </text:span><text:span text:style-name="T1">betonow</text:span><text:span text:style-name="T1">y - </text:span><text:span text:style-name="T1">Przewód </text:span><text:span text:style-name="T1">YDY-</text:span><text:span text:style-name="T1">450/750 </text:span><text:span text:style-name="T1">V </text:span><text:span text:style-name="T1">3x1,5mm</text:span><text:span text:style-name="T1">2 </text:span><text:span text:style-name="T1">15Przew</text:span><text:span text:style-name="T1">ody </text:span><text:span text:style-name="T1">wtynkow</text:span><text:span text:style-name="T1">e o </text:span><text:span text:style-name="T1">łącznym </text:span><text:span text:style-name="T1">przekroj</text:span><text:span text:style-name="T1">u żył do </text:span><text:span text:style-name="T1">7.5 mm2 </text:span><text:span text:style-name="T1">układane </text:span><text:span text:style-name="T1">w tynku </text:span><text:span text:style-name="T1">innym </text:span><text:span text:style-name="T1">niż </text:span><text:span text:style-name="T1">betonow</text:span><text:span text:style-name="T1">y - </text:span><text:span text:style-name="T1">Przewód </text:span><text:span text:style-name="T1">YDY-</text:span><text:span text:style-name="T1">450/750 </text:span><text:span text:style-name="T1">V </text:span><text:span text:style-name="T1">3x1,5mm</text:span><text:span text:style-name="T1">2 15</text:span></text:p>
          </table:table-cell>
          <table:table-cell table:style-name="ce46" office:value-type="string">
            <text:p>m </text:p>
          </table:table-cell>
          <table:table-cell table:style-name="ce49" office:value-type="string">
            <text:p>15.00<text:span text:style-name="T1">15</text:span><text:span text:style-name="T1">.0015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15.00<text:span text:style-name="T2">15</text:span><text:span text:style-name="T2">.0015.00</text:span></text:p>
          </table:table-cell>
          <table:table-cell table:number-columns-repeated="1018"/>
        </table:table-row>
        <table:table-row table:style-name="ro23">
          <table:table-cell table:style-name="ce7" office:value-type="string">
            <text:p>52 d.1. 4<text:span text:style-name="T1">52 d.1. </text:span><text:span text:style-name="T1">452 d.1. </text:span><text:span text:style-name="T1">4</text:span></text:p>
          </table:table-cell>
          <table:table-cell table:style-name="ce16" office:value-type="string">
            <text:p>KNNR 5 0204-02<text:span text:style-name="T1">KNN</text:span><text:span text:style-name="T1">R 5 </text:span><text:span text:style-name="T1">0204-</text:span><text:span text:style-name="T1">02KNN</text:span><text:span text:style-name="T1">R 5 </text:span><text:span text:style-name="T1">0204-02</text:span></text:p>
          </table:table-cell>
          <table:table-cell table:style-name="ce16" office:value-type="string">
            <text:p>Przewody wtynkowe o łącznym przekroju żył do 7.5 mm2 układane w tynku innym niż betonowy - Przewód YDY-450/750 V 3x2,5mm2 11<text:span text:style-name="T1">Przew</text:span><text:span text:style-name="T1">ody </text:span><text:span text:style-name="T1">wtynkow</text:span><text:span text:style-name="T1">e o </text:span><text:span text:style-name="T1">łącznym </text:span><text:span text:style-name="T1">przekroj</text:span><text:span text:style-name="T1">u żył do </text:span><text:span text:style-name="T1">7.5 mm2 </text:span><text:span text:style-name="T1">układane </text:span><text:span text:style-name="T1">w tynku </text:span><text:span text:style-name="T1">innym </text:span><text:span text:style-name="T1">niż </text:span><text:span text:style-name="T1">betonow</text:span><text:span text:style-name="T1">y - </text:span><text:span text:style-name="T1">Przewód </text:span><text:span text:style-name="T1">YDY-</text:span><text:span text:style-name="T1">450/750 </text:span><text:span text:style-name="T1">V </text:span><text:span text:style-name="T1">3x2,5mm</text:span><text:span text:style-name="T1">2 </text:span><text:span text:style-name="T1">11Przew</text:span><text:span text:style-name="T1">ody </text:span><text:span text:style-name="T1">wtynkow</text:span><text:span text:style-name="T1">e o </text:span><text:span text:style-name="T1">łącznym </text:span><text:span text:style-name="T1">przekroj</text:span><text:span text:style-name="T1">u żył do </text:span><text:span text:style-name="T1">7.5 mm2 </text:span><text:span text:style-name="T1">układane </text:span><text:span text:style-name="T1">w tynku </text:span><text:span text:style-name="T1">innym </text:span><text:span text:style-name="T1">niż </text:span><text:span text:style-name="T1">betonow</text:span><text:span text:style-name="T1">y - </text:span><text:span text:style-name="T1">Przewód </text:span><text:span text:style-name="T1">YDY-</text:span><text:span text:style-name="T1">450/750 </text:span><text:span text:style-name="T1">V </text:span><text:span text:style-name="T1">3x2,5mm</text:span><text:span text:style-name="T1">2 11</text:span></text:p>
          </table:table-cell>
          <table:table-cell table:style-name="ce45" office:value-type="string">
            <text:p>m</text:p>
          </table:table-cell>
          <table:table-cell table:style-name="ce9" office:value-type="string">
            <text:p>11.00<text:span text:style-name="T1">11</text:span><text:span text:style-name="T1">.0011.0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11.00<text:span text:style-name="T2">11</text:span><text:span text:style-name="T2">.0011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53 d.1. 4<text:span text:style-name="T1">53 d.1. </text:span><text:span text:style-name="T1">453 d.1. </text:span><text:span text:style-name="T1">4</text:span></text:p>
          </table:table-cell>
          <table:table-cell table:style-name="ce28" office:value-type="string">
            <text:p>KNNR 5 0302-01<text:span text:style-name="T1">KNN</text:span><text:span text:style-name="T1">R 5 </text:span><text:span text:style-name="T1">0302-</text:span><text:span text:style-name="T1">01KNN</text:span><text:span text:style-name="T1">R 5 </text:span><text:span text:style-name="T1">0302-01</text:span></text:p>
          </table:table-cell>
          <table:table-cell table:style-name="ce32" office:value-type="string">
            <text:p>Puszki instalacyjne podtynkowe pojedyncze o śr.do 60 mm<text:span text:style-name="T1">Pusz</text:span><text:span text:style-name="T1">ki </text:span><text:span text:style-name="T1">instalacy</text:span><text:span text:style-name="T1">jne </text:span><text:span text:style-name="T1">podtynko</text:span><text:span text:style-name="T1">we </text:span><text:span text:style-name="T1">pojedync</text:span><text:span text:style-name="T1">ze o </text:span><text:span text:style-name="T1">śr.do 60 </text:span><text:span text:style-name="T1">mmPusz</text:span><text:span text:style-name="T1">ki </text:span><text:span text:style-name="T1">instalacy</text:span><text:span text:style-name="T1">jne </text:span><text:span text:style-name="T1">podtynko</text:span><text:span text:style-name="T1">we </text:span><text:span text:style-name="T1">pojedync</text:span><text:span text:style-name="T1">ze o </text:span><text:span text:style-name="T1">śr.do 60 </text:span><text:span text:style-name="T1">mm</text:span></text:p>
          </table:table-cell>
          <table:table-cell table:style-name="ce32" office:value-type="string">
            <text:p>szt.<text:span text:style-name="T1">szt.s</text:span><text:span text:style-name="T1">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2">
            <text:p>2</text:p>
          </table:table-cell>
          <table:table-cell table:style-name="ce20" office:value-type="string">
            <text:p>szt.<text:span text:style-name="T1">szt.s</text:span><text:span text:style-name="T1">zt.</text:span></text:p>
          </table:table-cell>
          <table:table-cell table:style-name="ce49" office:value-type="string">
            <text:p>2.00<text:span text:style-name="T1">2.0</text:span><text:span text:style-name="T1">02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54 d.1. 4<text:span text:style-name="T1">54 d.1. </text:span><text:span text:style-name="T1">454 d.1. </text:span><text:span text:style-name="T1">4</text:span></text:p>
          </table:table-cell>
          <table:table-cell table:style-name="ce28" office:value-type="string">
            <text:p>KNNR 5 0306-04<text:span text:style-name="T1">KNN</text:span><text:span text:style-name="T1">R 5 </text:span><text:span text:style-name="T1">0306-</text:span><text:span text:style-name="T1">04KNN</text:span><text:span text:style-name="T1">R 5 </text:span><text:span text:style-name="T1">0306-04</text:span></text:p>
          </table:table-cell>
          <table:table-cell table:style-name="ce32" office:value-type="string">
            <text:p>Łączniki dwubiegunowe podtynkowe w puszce instalacyjnej<text:span text:style-name="T1">Łąc</text:span><text:span text:style-name="T1">zniki </text:span><text:span text:style-name="T1">dwubieg</text:span><text:span text:style-name="T1">unowe </text:span><text:span text:style-name="T1">podtynko</text:span><text:span text:style-name="T1">we w </text:span><text:span text:style-name="T1">puszce </text:span><text:span text:style-name="T1">instalacy</text:span><text:span text:style-name="T1">jnejŁącz</text:span><text:span text:style-name="T1">niki </text:span><text:span text:style-name="T1">dwubieg</text:span><text:span text:style-name="T1">unowe </text:span><text:span text:style-name="T1">podtynko</text:span><text:span text:style-name="T1">we w </text:span><text:span text:style-name="T1">puszce </text:span><text:span text:style-name="T1">instalacy</text:span><text:span text:style-name="T1">jnej</text:span></text:p>
          </table:table-cell>
          <table:table-cell table:style-name="ce32" office:value-type="string">
            <text:p>szt.<text:span text:style-name="T1">szt.s</text:span><text:span text:style-name="T1">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3">
            <text:p>3</text:p>
          </table:table-cell>
          <table:table-cell table:style-name="ce20" office:value-type="string">
            <text:p>szt.<text:span text:style-name="T1">szt.s</text:span><text:span text:style-name="T1">zt.</text:span></text:p>
          </table:table-cell>
          <table:table-cell table:style-name="ce49" office:value-type="string">
            <text:p>3.00<text:span text:style-name="T1">3.0</text:span><text:span text:style-name="T1">03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3.00<text:span text:style-name="T2">3.0</text:span><text:span text:style-name="T2">03.00</text:span></text:p>
          </table:table-cell>
          <table:table-cell table:number-columns-repeated="1018"/>
        </table:table-row>
        <table:table-row table:style-name="ro23">
          <table:table-cell table:style-name="ce7" office:value-type="string">
            <text:p>55 d.1. 4<text:span text:style-name="T1">55 d.1. </text:span><text:span text:style-name="T1">455 d.1. </text:span><text:span text:style-name="T1">4</text:span></text:p>
          </table:table-cell>
          <table:table-cell table:style-name="ce16" office:value-type="string">
            <text:p>KNNR 5 0308-01<text:span text:style-name="T1">KNN</text:span><text:span text:style-name="T1">R 5 </text:span><text:span text:style-name="T1">0308-</text:span><text:span text:style-name="T1">01KNN</text:span><text:span text:style-name="T1">R 5 </text:span><text:span text:style-name="T1">0308-01</text:span></text:p>
          </table:table-cell>
          <table:table-cell table:style-name="ce16" office:value-type="string">
            <text:p>Gniazda instalacyjne wtyczkowe ze stykiem ochronnym podtynkowe 2-biegunowe końcowe o obciążalności do 10 A i przekroju przewodów do 2.5 mm2 - podwójne 2<text:span text:style-name="T1">Gniazd</text:span><text:span text:style-name="T1">a </text:span><text:span text:style-name="T1">instalacy</text:span><text:span text:style-name="T1">jne </text:span><text:span text:style-name="T1">wtyczko</text:span><text:span text:style-name="T1">we ze </text:span><text:span text:style-name="T1">stykiem </text:span><text:span text:style-name="T1">ochronny</text:span><text:span text:style-name="T1">m </text:span><text:span text:style-name="T1">podtynko</text:span><text:span text:style-name="T1">we 2-</text:span><text:span text:style-name="T1">bieguno</text:span><text:span text:style-name="T1">we </text:span><text:span text:style-name="T1">końcowe </text:span><text:span text:style-name="T1">o </text:span><text:span text:style-name="T1">obciążal</text:span><text:span text:style-name="T1">ności do </text:span><text:span text:style-name="T1">10 A i </text:span><text:span text:style-name="T1">przekroj</text:span><text:span text:style-name="T1">u </text:span><text:span text:style-name="T1">przewod</text:span><text:span text:style-name="T1">ów do </text:span><text:span text:style-name="T1">2.5 mm2 </text:span><text:span text:style-name="T1">- </text:span><text:span text:style-name="T1">podwójn</text:span><text:span text:style-name="T1">e </text:span><text:span text:style-name="T1">2Gniazd</text:span><text:span text:style-name="T1">a </text:span><text:span text:style-name="T1">instalacy</text:span><text:span text:style-name="T1">jne </text:span><text:span text:style-name="T1">wtyczko</text:span><text:span text:style-name="T1">we ze </text:span><text:span text:style-name="T1">stykiem </text:span><text:span text:style-name="T1">ochronny</text:span><text:span text:style-name="T1">m </text:span><text:span text:style-name="T1">podtynko</text:span><text:span text:style-name="T1">we 2-</text:span><text:span text:style-name="T1">bieguno</text:span><text:span text:style-name="T1">we </text:span><text:span text:style-name="T1">końcowe </text:span><text:span text:style-name="T1">o </text:span><text:span text:style-name="T1">obciążal</text:span><text:span text:style-name="T1">ności do </text:span><text:span text:style-name="T1">10 A i </text:span><text:span text:style-name="T1">przekroj</text:span><text:span text:style-name="T1">u </text:span><text:span text:style-name="T1">przewod</text:span><text:span text:style-name="T1">ów do </text:span><text:span text:style-name="T1">2.5 mm2 </text:span><text:span text:style-name="T1">- </text:span><text:span text:style-name="T1">podwójn</text:span><text:span text:style-name="T1">e 2</text:span>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2.00<text:span text:style-name="T1">2.0</text:span><text:span text:style-name="T1">02.0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2.00<text:span text:style-name="T2">2.0</text:span><text:span text:style-name="T2">02.00</text:span></text:p>
          </table:table-cell>
          <table:table-cell table:number-columns-repeated="1018"/>
        </table:table-row>
        <table:table-row table:style-name="ro22">
          <table:table-cell table:style-name="ce7" office:value-type="string" table:number-columns-spanned="1" table:number-rows-spanned="2">
            <text:p>56 d.1. 4<text:span text:style-name="T1">56 d.1. </text:span><text:span text:style-name="T1">456 d.1. </text:span><text:span text:style-name="T1">4</text:span></text:p>
          </table:table-cell>
          <table:table-cell table:style-name="ce28" office:value-type="string">
            <text:p>KNNR 5 0512-06<text:span text:style-name="T1">KNN</text:span><text:span text:style-name="T1">R 5 </text:span><text:span text:style-name="T1">0512-</text:span><text:span text:style-name="T1">06KNN</text:span><text:span text:style-name="T1">R 5 </text:span><text:span text:style-name="T1">0512-06</text:span></text:p>
          </table:table-cell>
          <table:table-cell table:style-name="ce28" office:value-type="string">
            <text:p>Oprawa świetlówkowa nasufitowa , lub inna równoważna z modułem awaryjnym<text:span text:style-name="T1">Opr</text:span><text:span text:style-name="T1">awa </text:span><text:span text:style-name="T1">świetlów</text:span><text:span text:style-name="T1">kowa </text:span><text:span text:style-name="T1">nasufito</text:span><text:span text:style-name="T1">wa , lub </text:span><text:span text:style-name="T1">inna </text:span><text:span text:style-name="T1">równowa</text:span><text:span text:style-name="T1">żna z </text:span><text:span text:style-name="T1">modułem </text:span><text:span text:style-name="T1">awaryjny</text:span><text:span text:style-name="T1">mOpraw</text:span><text:span text:style-name="T1">a </text:span><text:span text:style-name="T1">świetlów</text:span><text:span text:style-name="T1">kowa </text:span><text:span text:style-name="T1">nasufito</text:span><text:span text:style-name="T1">wa , lub </text:span><text:span text:style-name="T1">inna </text:span><text:span text:style-name="T1">równowa</text:span><text:span text:style-name="T1">żna z </text:span><text:span text:style-name="T1">modułem </text:span><text:span text:style-name="T1">awaryjny</text:span><text:span text:style-name="T1">m</text:span></text:p>
          </table:table-cell>
          <table:table-cell table:style-name="ce32" office:value-type="string">
            <text:p>kpl.<text:span text:style-name="T1">kpl.k</text:span><text:span text:style-name="T1">pl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1">
            <text:p>1</text:p>
          </table:table-cell>
          <table:table-cell table:style-name="ce20" office:value-type="string">
            <text:p>kpl.<text:span text:style-name="T1">kpl.k</text:span><text:span text:style-name="T1">pl.</text:span></text:p>
          </table:table-cell>
          <table:table-cell table:style-name="ce49" office:value-type="string">
            <text:p>1.00<text:span text:style-name="T1">1.0</text:span><text:span text:style-name="T1">01.0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1.00</text:span></text:p>
          </table:table-cell>
          <table:table-cell table:number-columns-repeated="1018"/>
        </table:table-row>
        <table:table-row table:style-name="ro24">
          <table:table-cell table:style-name="ce7" office:value-type="string" table:number-columns-spanned="1" table:number-rows-spanned="2">
            <text:p>57 d.1. 4<text:span text:style-name="T1">57 d.1. </text:span><text:span text:style-name="T1">4</text:span></text:p>
          </table:table-cell>
          <table:table-cell table:style-name="ce28" office:value-type="string">
            <text:p>KNNR 5 0512-06<text:span text:style-name="T1">KNN</text:span><text:span text:style-name="T1">R 5 </text:span><text:span text:style-name="T1">0512-06</text:span></text:p>
          </table:table-cell>
          <table:table-cell table:style-name="ce28" office:value-type="string">
            <text:p>Oprawy świetlówkowe tunelowe w obudowie z tworzyw sztucznych przykręcane przelotowe 2x40 W<text:span text:style-name="T1">Opraw</text:span><text:span text:style-name="T1">y </text:span><text:span text:style-name="T1">świetlów</text:span><text:span text:style-name="T1">kowe </text:span><text:span text:style-name="T1">tunelowe </text:span><text:span text:style-name="T1">w </text:span><text:span text:style-name="T1">obudowi</text:span><text:span text:style-name="T1">e z </text:span><text:span text:style-name="T1">tworzyw </text:span><text:span text:style-name="T1">sztuczny</text:span><text:span text:style-name="T1">ch </text:span><text:span text:style-name="T1">przykręc</text:span><text:span text:style-name="T1">ane </text:span><text:span text:style-name="T1">przeloto</text:span><text:span text:style-name="T1">we 2x40 </text:span><text:span text:style-name="T1">W</text:span></text:p>
          </table:table-cell>
          <table:table-cell table:style-name="ce32" office:value-type="string">
            <text:p>kpl.<text:span text:style-name="T1">kpl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1">
            <text:p>1</text:p>
          </table:table-cell>
          <table:table-cell table:style-name="ce20" office:value-type="string">
            <text:p>kpl.<text:span text:style-name="T1">kpl.</text:span></text:p>
          </table:table-cell>
          <table:table-cell table:style-name="ce49" office:value-type="string">
            <text:p>1.00<text:span text:style-name="T1">1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25">
          <table:table-cell table:style-name="ce7" office:value-type="string" table:number-columns-spanned="1" table:number-rows-spanned="2">
            <text:p>58 d.1. 4<text:span text:style-name="T1">58 d.1. </text:span><text:span text:style-name="T1">4</text:span></text:p>
          </table:table-cell>
          <table:table-cell table:style-name="ce28" office:value-type="string">
            <text:p>KNR-W 508 0901-01<text:span text:style-name="T1">KNR-</text:span><text:span text:style-name="T1">W 508 </text:span><text:span text:style-name="T1">0901-01</text:span></text:p>
          </table:table-cell>
          <table:table-cell table:style-name="ce28" office:value-type="string">
            <text:p>Pomiar rezystancji izolacji instalacji elektrycznych - obwód 1-fazowy, pierwszy pomiar<text:span text:style-name="T1">Pomiar </text:span><text:span text:style-name="T1">rezystanc</text:span><text:span text:style-name="T1">ji izolacji </text:span><text:span text:style-name="T1">instalacji </text:span><text:span text:style-name="T1">elektrycz</text:span><text:span text:style-name="T1">nych - </text:span><text:span text:style-name="T1">obwód 1-</text:span><text:span text:style-name="T1">fazowy, </text:span><text:span text:style-name="T1">pierwszy </text:span><text:span text:style-name="T1">pomiar</text:span></text:p>
          </table:table-cell>
          <table:table-cell table:style-name="ce28" office:value-type="string">
            <text:p>po- miar<text:span text:style-name="T1">po- </text:span><text:span text:style-name="T1">miar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25">
          <table:covered-table-cell table:style-name="ce5"/>
          <table:table-cell table:style-name="ce20"/>
          <table:table-cell table:style-name="ce33" office:value-type="float" office:value="1">
            <text:p>1</text:p>
          </table:table-cell>
          <table:table-cell table:style-name="ce27" office:value-type="string">
            <text:p>po- miar<text:span text:style-name="T1">po- </text:span><text:span text:style-name="T1">miar</text:span></text:p>
          </table:table-cell>
          <table:table-cell table:style-name="ce49" office:value-type="string">
            <text:p>1.00<text:span text:style-name="T1">1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25">
          <table:table-cell table:style-name="ce7" office:value-type="string" table:number-columns-spanned="1" table:number-rows-spanned="2">
            <text:p>59 d.1. 4<text:span text:style-name="T1">59 d.1. </text:span><text:span text:style-name="T1">4</text:span></text:p>
          </table:table-cell>
          <table:table-cell table:style-name="ce28" office:value-type="string">
            <text:p>KNR 2-15 0117-01<text:span text:style-name="T1">KNR </text:span><text:span text:style-name="T1">2-15 </text:span><text:span text:style-name="T1">0117-01</text:span></text:p>
          </table:table-cell>
          <table:table-cell table:style-name="ce32" office:value-type="string">
            <text:p>T erma elektryczna 5 dm3<text:span text:style-name="T1">T </text:span><text:span text:style-name="T1">erma </text:span><text:span text:style-name="T1">elektrycz</text:span><text:span text:style-name="T1">na 5 dm3</text:span></text:p>
          </table:table-cell>
          <table:table-cell table:style-name="ce32" office:value-type="string">
            <text:p>szt.<text:span text:style-name="T1">szt.</text:span></text:p>
          </table:table-cell>
          <table:table-cell table:style-name="ce32"/>
          <table:table-cell table:style-name="ce52"/>
          <table:table-cell table:number-columns-repeated="1018"/>
        </table:table-row>
        <table:table-row table:style-name="ro4">
          <table:covered-table-cell table:style-name="ce5"/>
          <table:table-cell table:style-name="ce20"/>
          <table:table-cell table:style-name="ce33" office:value-type="float" office:value="1">
            <text:p>1</text:p>
          </table:table-cell>
          <table:table-cell table:style-name="ce20" office:value-type="string">
            <text:p>szt.<text:span text:style-name="T1">szt.</text:span></text:p>
          </table:table-cell>
          <table:table-cell table:style-name="ce49" office:value-type="string">
            <text:p>1.00<text:span text:style-name="T1">1.0</text:span><text:span text:style-name="T1">0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42"/>
          <table:table-cell table:style-name="ce6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.5<text:span text:style-name="T2">1.5</text:span></text:p>
          </table:table-cell>
          <table:table-cell table:style-name="ce6"/>
          <table:table-cell table:style-name="ce6" office:value-type="string" table:number-columns-spanned="4" table:number-rows-spanned="1">
            <text:p>Wyposażenie sanitariatów<text:span text:style-name="T2">W</text:span><text:span text:style-name="T2">yposaże</text:span><text:span text:style-name="T2">nie </text:span><text:span text:style-name="T2">sanitaria</text:span><text:span text:style-name="T2">tów</text:span></text:p>
          </table:table-cell>
          <table:covered-table-cell table:number-columns-repeated="2" table:style-name="ce43"/>
          <table:covered-table-cell table:style-name="ce51"/>
          <table:table-cell table:number-columns-repeated="1018"/>
        </table:table-row>
        <table:table-row table:style-name="ro24">
          <table:table-cell table:style-name="ce7" office:value-type="string">
            <text:p>60 d.1. 5<text:span text:style-name="T1">60 d.1. </text:span><text:span text:style-name="T1">5</text:span></text:p>
          </table:table-cell>
          <table:table-cell table:style-name="ce6"/>
          <table:table-cell table:style-name="ce16" office:value-type="string">
            <text:p>Montaż luster 60*80 Lustra 90*150 1<text:span text:style-name="T1">Montaż </text:span><text:span text:style-name="T1">luster </text:span><text:span text:style-name="T1">60*80 </text:span><text:span text:style-name="T1">Lustra </text:span><text:span text:style-name="T1">90*150 1</text:span></text:p>
          </table:table-cell>
          <table:table-cell table:style-name="ce45" office:value-type="string">
            <text:p>kpl. </text:p>
          </table:table-cell>
          <table:table-cell table:style-name="ce9" office:value-type="string">
            <text:p>1.00<text:span text:style-name="T1">1.0</text:span><text:span text:style-name="T1">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24">
          <table:table-cell table:style-name="ce7" office:value-type="string">
            <text:p>61 d.1. 5<text:span text:style-name="T1">61 d.1. </text:span><text:span text:style-name="T1">5</text:span></text:p>
          </table:table-cell>
          <table:table-cell table:style-name="ce6"/>
          <table:table-cell table:style-name="ce16" office:value-type="string">
            <text:p>Montaż podnoszonego pochwytu dla niepełnosprawnych przy w.c. z wyposażeniem 1<text:span text:style-name="T1">Montaż </text:span><text:span text:style-name="T1">podnosz</text:span><text:span text:style-name="T1">onego </text:span><text:span text:style-name="T1">pochwyt</text:span><text:span text:style-name="T1">u dla </text:span><text:span text:style-name="T1">niepełno</text:span><text:span text:style-name="T1">sprawny</text:span><text:span text:style-name="T1">ch przy </text:span><text:span text:style-name="T1">w.c. z </text:span><text:span text:style-name="T1">wyposaż</text:span><text:span text:style-name="T1">eniem 1</text:span>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text:span text:style-name="T1">1.0</text:span><text:span text:style-name="T1">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24">
          <table:table-cell table:style-name="ce7" office:value-type="string">
            <text:p>62 d.1. 5<text:span text:style-name="T1">62 d.1. </text:span><text:span text:style-name="T1">5</text:span></text:p>
          </table:table-cell>
          <table:table-cell table:style-name="ce6"/>
          <table:table-cell table:style-name="ce16" office:value-type="string">
            <text:p>Suszarki do rąk 1<text:span text:style-name="T1">Suszark</text:span><text:span text:style-name="T1">i do rąk 1</text:span></text:p>
          </table:table-cell>
          <table:table-cell table:style-name="ce16" office:value-type="string">
            <text:p>szt. szt.<text:span text:style-name="T1">szt. </text:span><text:span text:style-name="T1">szt.</text:span></text:p>
          </table:table-cell>
          <table:table-cell table:style-name="ce9" office:value-type="string">
            <text:p>1.00<text:span text:style-name="T1">1.0</text:span><text:span text:style-name="T1">0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6" office:value-type="string">
            <text:p>RAZEM<text:span text:style-name="T2">RAZE</text:span><text:span text:style-name="T2">M</text:span></text:p>
          </table:table-cell>
          <table:table-cell table:style-name="ce9" office:value-type="string">
            <text:p>1.00<text:span text:style-name="T2">1.0</text:span><text:span text:style-name="T2">0</text:span>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63 d.1. 5</text:p>
          </table:table-cell>
          <table:table-cell table:style-name="ce6"/>
          <table:table-cell table:style-name="ce16" office:value-type="string">
            <text:p>Uchwyty na papier toaletowy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6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64 d.1. 5</text:p>
          </table:table-cell>
          <table:table-cell table:style-name="ce6"/>
          <table:table-cell table:style-name="ce16" office:value-type="string">
            <text:p>Dozownik mydła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6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65 d.1. 5</text:p>
          </table:table-cell>
          <table:table-cell table:style-name="ce6"/>
          <table:table-cell table:style-name="ce16" office:value-type="string">
            <text:p>Kosze na śmieci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6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66 d.1. 5</text:p>
          </table:table-cell>
          <table:table-cell table:style-name="ce6"/>
          <table:table-cell table:style-name="ce16" office:value-type="string">
            <text:p>Szczotki sedesowe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6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66 d.1. 5</text:p>
          </table:table-cell>
          <table:table-cell table:style-name="ce6"/>
          <table:table-cell table:style-name="ce16" office:value-type="string">
            <text:p>Szczotki sedesowe 1</text:p>
          </table:table-cell>
          <table:table-cell table:style-name="ce45" office:value-type="string">
            <text:p>szt. </text:p>
          </table:table-cell>
          <table:table-cell table:style-name="ce9" office:value-type="string">
            <text:p>1.00</text:p>
          </table:table-cell>
          <table:table-cell table:style-name="ce54"/>
          <table:table-cell table:number-columns-repeated="1018"/>
        </table:table-row>
        <table:table-row table:style-name="ro26">
          <table:table-cell table:style-name="ce16" office:value-type="string">
            <text:p>66 d.1. 5</text:p>
          </table:table-cell>
          <table:table-cell table:style-name="ce6" table:number-columns-repeated="3"/>
          <table:table-cell table:style-name="ce6" office:value-type="string">
            <text:p>RAZEM</text:p>
          </table:table-cell>
          <table:table-cell table:style-name="ce9" office:value-type="string">
            <text:p>1.00</text:p>
          </table:table-cell>
          <table:table-cell table:number-columns-repeated="1018"/>
        </table:table-row>
        <table:table-row table:style-name="ro26" table:number-rows-repeated="1048358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5.09.2020</text:date>, <text:time>12:5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5T12:52:47.95</dc:date>
    <dc:creator>Grażyna  Skorska</dc:creator>
    <meta:generator>OpenOffice/4.1.1$Win32 OpenOffice.org_project/411m6$Build-9775</meta:generator>
    <meta:editing-duration>PT39M3S</meta:editing-duration>
    <meta:editing-cycles>3</meta:editing-cycles>
    <meta:document-statistic meta:table-count="1" meta:cell-count="589" meta:object-count="0"/>
  </office:meta>
</office:document-meta>
</file>