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8.5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rsid="00030c4b" officeooo:paragraph-rsid="00030c4b"/>
    </style:style>
    <style:style style:name="P3" style:family="paragraph" style:parent-style-name="Standard">
      <style:text-properties officeooo:rsid="00030c4b" officeooo:paragraph-rsid="00030c4b"/>
    </style:style>
    <style:style style:name="P4" style:family="paragraph" style:parent-style-name="Standard">
      <style:paragraph-properties fo:text-align="center" style:justify-single-word="false"/>
      <style:text-properties officeooo:rsid="00030c4b" officeooo:paragraph-rsid="00030c4b"/>
    </style:style>
    <style:style style:name="P5" style:family="paragraph" style:parent-style-name="Standard">
      <style:paragraph-properties fo:text-align="justify" style:justify-single-word="false"/>
      <style:text-properties officeooo:rsid="00030c4b" officeooo:paragraph-rsid="00030c4b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30c4b" officeooo:paragraph-rsid="00030c4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48093" officeooo:paragraph-rsid="0004809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54e8c" officeooo:paragraph-rsid="00054e8c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officeooo:rsid="00030c4b" officeooo:paragraph-rsid="00030c4b" style:font-weight-asian="bold" style:font-weight-complex="bold"/>
    </style:style>
    <style:style style:name="P10" style:family="paragraph" style:parent-style-name="Standard">
      <style:text-properties fo:font-size="10pt" officeooo:rsid="00030c4b" officeooo:paragraph-rsid="00030c4b" style:font-size-asian="10pt" style:font-size-complex="10pt"/>
    </style:style>
    <style:style style:name="P11" style:family="paragraph" style:parent-style-name="Standard">
      <style:text-properties fo:font-weight="normal" officeooo:rsid="00030c4b" officeooo:paragraph-rsid="00030c4b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809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48093" style:font-size-asian="10pt" style:font-weight-asian="normal" style:font-size-complex="10pt" style:font-weight-complex="normal"/>
    </style:style>
    <style:style style:name="T7" style:family="text">
      <style:text-properties officeooo:rsid="00072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Sorkwity, dnia ………………</text:p>
      <text:p text:style-name="P3"/>
      <text:p text:style-name="P3"/>
      <text:p text:style-name="P3">……………………………………….</text:p>
      <text:p text:style-name="P10">(Imię <text:s/>i nazwisko )</text:p>
      <text:p text:style-name="P3"/>
      <text:p text:style-name="P3">……………………………………….</text:p>
      <text:p text:style-name="P10">(adres)</text:p>
      <text:p text:style-name="P3"/>
      <text:p text:style-name="P3">……………………………………….</text:p>
      <text:p text:style-name="P10">(telefon kontaktowy , e-mail)</text:p>
      <text:p text:style-name="P3"><text:tab/><text:tab/><text:tab/><text:tab/><text:tab/><text:tab/><text:tab/><text:tab/><text:span text:style-name="T2">WÓJT GMINY SORKWITY </text:span></text:p>
      <text:p text:style-name="P9"><text:tab/><text:tab/><text:tab/><text:tab/><text:tab/><text:tab/><text:tab/><text:tab/><text:span text:style-name="T4">ul. Olsztyńska nr 16A </text:span></text:p>
      <text:p text:style-name="P11"><text:tab/><text:tab/><text:tab/><text:tab/><text:tab/><text:tab/><text:tab/><text:tab/>11-731 Sorkwity </text:p>
      <text:p text:style-name="P3"/>
      <text:p text:style-name="P3"/>
      <text:p text:style-name="P3"/>
      <text:p text:style-name="P4"><text:s/><text:span text:style-name="T2">Wnioski do projektu miejscowego planu zagospodarowania przestrzennego <text:s/>miejscowości Kozłowo </text:span><text:span text:style-name="T3">gm. Sorkwity</text:span></text:p>
      <text:p text:style-name="P4"/>
      <text:p text:style-name="P4"/>
      <text:p text:style-name="P5">W związku z przystąpienie do <text:span text:style-name="T7">sporządzenia</text:span> miejscowego planu zagospodarowania przestrzennego <text:s/>miejscowości Kozłowo, gm. Sorkwity zgłaszam następujące <text:s/>wnioski : </text:p>
      <text:p text:style-name="P5"/>
      <text:p text:style-name="P5"><text:span text:style-name="T2">Dane nieruchomości </text:span>( <text:span text:style-name="T1">wypełnić w przypadku <text:s/>wniosku dotyczącego przeznaczenia indywidualnego nieruchomości ) </text:span></text:p>
      <text:p text:style-name="P5"><text:span text:style-name="T1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Dane dotyczące nieruchomości </text:p>
          </table:table-cell>
          <table:table-cell table:style-name="Tabela1.B1" office:value-type="string">
            <text:p text:style-name="P2">Propozycja wnioskodawcy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Obręb ewidencyjny </text:p>
            <text:p text:style-name="P2"/>
            <text:p text:style-name="P2">nr działki 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1"/>
            <text:p text:style-name="P1"/>
            <text:p text:style-name="P1"/>
          </table:table-cell>
        </table:table-row>
      </table:table>
      <text:p text:style-name="P5"><text:span text:style-name="T1"/></text:p>
      <text:p text:style-name="P6">Uzasadnienie wniosku :</text:p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……………………………….</text:p>
      <text:p text:style-name="P6"><text:tab/><text:tab/><text:tab/><text:tab/><text:tab/><text:tab/><text:tab/><text:tab/><text:tab/><text:span text:style-name="T5">(podpis </text:span><text:span text:style-name="T6">składającego uwagę </text:span><text:span text:style-name="T5">)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>Pouczenie :</text:span><text:span text:style-name="T6">zgodnie z art.17 ustawy o planowaniu i zagospodarowaniu przestrzennym <text:s/>wnioski do <text:s/>projektu planu zagospodarowania przestrzennego można składać w terminie wyznaczonym w ogłoszeniu Wójta Gminy Sorkwity <text:s/>o przystąpieniu do sporządzenia miejscowego planu w miejscowości Kozłowo gm. Sorkwity.</text:span><text:span text:style-name="T5"> </text:span></text:p>
      <text:p text:style-name="P6"><text:span text:style-name="T5"/></text:p>
      <text:p text:style-name="P7"><text:span text:style-name="T5">Informacje o sporządzeniu miejscowego planu zagospodarowania przestrzennego <text:s/>udziela Ur zad Gminy Sorkwity, tel. 89 742-85-36 lub 37. Informacje <text:s/>o planie dostępne są również <text:s/>w internecie na stronie bip.gminasorkwity.pl /planowanie przestrzen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2:29:15.753000000</meta:creation-date>
    <dc:date>2016-11-25T12:59:18.603000000</dc:date>
    <meta:editing-duration>PT12M21S</meta:editing-duration>
    <meta:editing-cycles>3</meta:editing-cycles>
    <meta:generator>LibreOffice/4.4.1.2$Windows_x86 LibreOffice_project/45e2de17089c24a1fa810c8f975a7171ba4cd432</meta:generator>
    <meta:print-date>2016-11-25T12:54:26.024000000</meta:print-date>
    <meta:document-statistic meta:table-count="2" meta:image-count="0" meta:object-count="0" meta:page-count="1" meta:paragraph-count="22" meta:word-count="149" meta:character-count="1296" meta:non-whitespace-character-count="1096"/>
  </office:meta>
</office:document-meta>
</file>