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4pt" fo:language="pl" fo:country="PL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40pt" fo:language="pl" fo:country="PL" fo:font-weight="bold" style:font-name-asian="Times New Roman CE" style:font-size-asian="40pt" style:font-weight-asian="bold" style:font-name-complex="Times New Roman CE" style:font-size-complex="4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 style:list-style-name="L1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letter-kerning="true"/>
    </style:style>
    <style:style style:name="T2" style:family="text">
      <style:text-properties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" style:family="text">
      <style:text-properties fo:language="pl" fo:country="PL" style:font-name-asian="Times New Roman CE" style:font-name-complex="Times New Roman CE"/>
    </style:style>
    <style:style style:name="T4" style:family="text">
      <style:text-properties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pl" fo:country="PL" style:font-name-asian="Times New Roman CE" style:font-name-complex="Times New Roman CE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pl" fo:country="PL" style:font-name-asian="Times New Roman CE" style:font-name-complex="Times New Roman CE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J A</text:p>
      <text:p text:style-name="P3"/>
      <text:p text:style-name="P4">Gminnej Komisji Wyborczej w Sorkwitach</text:p>
      <text:p text:style-name="P1">powołanej dla przeprowadzenia wyborów samorządowych, </text:p>
      <text:p text:style-name="P1">zarządzonych na dzień 16 listopada 2014r.</text:p>
      <text:p text:style-name="P2">z dnia 24 września 2014r.</text:p>
      <text:p text:style-name="P1"/>
      <text:p text:style-name="P12">Na podstawie § 3 ust. 1 pkt 4 i 5 <text:span text:style-name="T1">załącznika Nr 1 „Regulamin terytorialnych komisji wyborczych” <text:s text:c="23"/>do uchwały Państwowej Komisji Wyborczej z dnia 25 sierpnia 2014r. <text:s/>w sprawie regulaminów terytorialnych i obwodowych komisji wyborczych powołanych do przeprowadzenia wyborów do rad gmin, rad powiatów, sejmików województw i rad dzielnic m. st. Warszawy oraz wyborów wójtów, burmistrzów <text:s text:c="15"/>i prezydentów miast (M.P z 2014r., poz. 789)</text:span> , Gminna Komisja Wyborcza w Sorkwitach podaje <text:s text:c="27"/>do wiadomości publicznej informację o składzie, siedzibie oraz pełnionych dyżurach:</text:p>
      <text:p text:style-name="P6"/>
      <text:p text:style-name="P8">I. SKŁAD <text:s/>OSOBOWY</text:p>
      <text:p text:style-name="P7">1. <text:s/>Bożena Salwa<text:tab/><text:tab/><text:tab/>zam. Miłuki <text:tab/> <text:s text:c="2"/>- Przewodnicząca Komisji;</text:p>
      <text:p text:style-name="P21">2. <text:s/>Bogumiła Anna Rapacka<text:tab/><text:tab/>zam <text:s/>Zyndaki <text:s text:c="4"/>- Z-ca Przewodniczącej;</text:p>
      <text:p text:style-name="P7">3. <text:s/>Elwira Iwona Kawałek<text:tab/><text:tab/>zam. Zyndaki<text:tab/> <text:s text:c="2"/>- Członek;</text:p>
      <text:p text:style-name="P7">4. <text:s/>Sylwia Kondraciuk<text:tab/><text:tab/>zam. Sorkwity<text:tab/> <text:s text:c="2"/>- Członek;</text:p>
      <text:p text:style-name="P7">5. <text:s/>Jerzy Lech Kowalczyk<text:tab/><text:tab/>zam. Rybno <text:s text:c="7"/>- Członek;</text:p>
      <text:p text:style-name="P7">6. Paweł Laska<text:tab/><text:tab/><text:tab/>zam. Zyndaki<text:tab/> <text:s text:c="2"/>- Członek;</text:p>
      <text:list xml:id="list27292206" text:style-name="L1">
        <text:list-header>
          <text:p text:style-name="P26">7. Tadeusz Połukord<text:tab/><text:tab/><text:tab/>zam. Zyndaki<text:tab/> <text:s text:c="2"/>- Członek;</text:p>
          <text:p text:style-name="P26">8. Katarzyna Stankiewicz<text:tab/><text:tab/>zam. Rybno<text:tab/> <text:s text:c="2"/>- Członek;</text:p>
          <text:p text:style-name="P26">9. Agata Żebrowska<text:tab/><text:tab/><text:tab/>zam. Pustniki<text:tab/> <text:s text:c="2"/>- Członek.</text:p>
          <text:p text:style-name="P26"/>
        </text:list-header>
      </text:list>
      <text:p text:style-name="P13">II. SIEDZIBA</text:p>
      <text:p text:style-name="P6">Budynek Urzędu Gminy Sorkwity, ul. Olsztyńska 16A, 11-731 Sorkwity - <text:span text:style-name="T10">sala konferencyjna (parter)</text:span>, tel. (89) 742-85-34, faks (89) 742-85-30.</text:p>
      <text:p text:style-name="P6"/>
      <text:p text:style-name="P8">III. DYŻURY</text:p>
      <text:p text:style-name="P8"/>
      <text:p text:style-name="P9"><text:span text:style-name="T9">1. </text:span>Przyjmowanie zgłoszeń i rejestracja list kandydatów na radnych i kandydatów na wójta:</text:p>
      <text:p text:style-name="P9"/>
      <text:p text:style-name="P8">Dyżury pełnione są od poniedziałku do piątku (w dni powszednie):</text:p>
      <text:p text:style-name="P10"/>
      <text:p text:style-name="P11">25-26 września 2014r.<text:tab/>- w godz. 15<text:span text:style-name="T5">30 –</text:span><text:span text:style-name="T7"> 17</text:span><text:span text:style-name="T5">00</text:span></text:p>
      <text:p text:style-name="P11"><text:s text:c="5"/>30 września 2014r.<text:tab/>- w godz. 15<text:span text:style-name="T5">30 </text:span><text:span text:style-name="T7">- 17</text:span><text:span text:style-name="T5">00</text:span></text:p>
      <text:p text:style-name="P11">01-06 października 2014r.<text:tab/>- w godz. 15<text:span text:style-name="T5">30 </text:span><text:span text:style-name="T7">- 20</text:span><text:span text:style-name="T5">00</text:span></text:p>
      <text:p text:style-name="P11"><text:s text:c="6"/>07 października 2014r.<text:tab/>- w godz. 15<text:span text:style-name="T5">30 –</text:span><text:span text:style-name="T7"> 24</text:span><text:span text:style-name="T5">00</text:span></text:p>
      <text:p text:style-name="P11">08-16 października 2014r.<text:tab/>- w godz. 17<text:span text:style-name="T5">00 </text:span><text:span text:style-name="T7">- 19</text:span><text:span text:style-name="T5">00</text:span></text:p>
      <text:p text:style-name="P23"><text:span text:style-name="T3"><text:s text:c="5"/>17 <text:s/>października 2014r.<text:tab/><text:tab/><text:tab/>- w godz. 17</text:span><text:span text:style-name="T6">00 –</text:span><text:span text:style-name="T8"> 24</text:span><text:span text:style-name="T6">00</text:span><text:span text:style-name="T3"><text:tab/></text:span></text:p>
      <text:p text:style-name="P20"/>
      <text:p text:style-name="P22">2. Inne czynności Komisji:</text:p>
      <text:p text:style-name="P18">od dnia 20 października 2014r. do dnia 14 listopada 2014r. </text:p>
      <text:p text:style-name="P24"><text:span text:style-name="T3">w poniedziałki i czwartki w godz. 14</text:span><text:span text:style-name="T6">00 –</text:span><text:span text:style-name="T8"> 16</text:span><text:span text:style-name="T6">00</text:span><text:span text:style-name="T8">.</text:span><text:span text:style-name="T3"><text:tab/></text:span></text:p>
      <text:p text:style-name="P19"/>
      <text:p text:style-name="P17">15 listopada 2014r. (sobota)<text:tab/>- w godz. 10<text:span text:style-name="T5">00 </text:span><text:span text:style-name="T7">- 13</text:span><text:span text:style-name="T5">00</text:span></text:p>
      <text:p text:style-name="P17"><text:span text:style-name="T3">16 listopada 2014r. (niedziela)<text:tab/>- w godz. <text:s text:c="2"/>6</text:span><text:span text:style-name="T5">00 –</text:span><text:span text:style-name="T7"> do czasu podania do publicznej <text:tab/><text:tab/><text:tab/>wiadomości wyników głosowania i wyników <text:tab/><text:tab/><text:tab/><text:tab/>wyborów.</text:span></text:p>
      <text:p text:style-name="P15"><text:tab/><text:tab/><text:tab/><text:span text:style-name="T11">Przewodnicząca </text:span></text:p>
      <text:p text:style-name="P16"><text:tab/> <text:s text:c="2"/>Gminnej Komisji Wyborczej w Sorkwitach</text:p>
      <text:p text:style-name="P14"><text:span text:style-name="T2"><text:s/><text:tab/></text:span><text:span text:style-name="T4"><text:tab/> <text:s text:c="8"/>(-) Bożena Sal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5T13:49:22.93</meta:creation-date>
    <dc:date>2014-09-25T07:21:12.03</dc:date>
    <meta:editing-duration>PT04H16M47S</meta:editing-duration>
    <meta:editing-cycles>19</meta:editing-cycles>
    <meta:generator>OpenOffice.org/3.0$Win32 OpenOffice.org_project/300m15$Build-9379</meta:generator>
    <meta:print-date>2014-09-25T07:20:24.28</meta:print-date>
    <meta:document-statistic meta:table-count="0" meta:image-count="0" meta:object-count="0" meta:page-count="1" meta:paragraph-count="35" meta:word-count="346" meta:character-count="2290"/>
    <meta:user-defined meta:name="Informacja 1"/>
    <meta:user-defined meta:name="Informacja 2"/>
    <meta:user-defined meta:name="Informacja 3"/>
    <meta:user-defined meta:name="Informacja 4"/>
  </office:meta>
</office:document-meta>
</file>