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1"><text:span text:style-name="Strong_20_Emphasis"><text:span text:style-name="T1">INFORMACJA <text:line-break/>O WYNIKACH NABORU NA STANOWISKO DO SPRAW PROFILAKTYKI,UZALEŻNIEŃ I SPRAW SPOŁECZNYCH W URZĘDZIE GMINY SORKWITY</text:span></text:span></text:p>
      <text:p text:style-name="P2"/>
      <text:p text:style-name="P4"><text:span text:style-name="T1">Informuję, że w wyniku zakończonej w dniu </text:span><text:span text:style-name="T2">12</text:span><text:span text:style-name="Strong_20_Emphasis"><text:span text:style-name="T1"> marca <text:s/>2013 r.</text:span></text:span><text:span text:style-name="T1"> procedury naboru na wolne stanowisko do spraw Profilaktyki, Uzależnień i Spraw Społecznych <text:s/>w Urzędzie Gminy Sorkwity , została <text:s/>wybrana </text:span><text:span text:style-name="T2">Pani <text:s/>Dorota Prill <text:s text:c="3"/>zam. Bałowo</text:span></text:p>
      <text:p text:style-name="P5"><text:span text:style-name="T1"><text:line-break/></text:span><text:span text:style-name="Strong_20_Emphasis"><text:span text:style-name="T3">Uzasadnienie dokonanego wyboru:</text:span></text:span></text:p>
      <text:p text:style-name="P5"><text:span text:style-name="Strong_20_Emphasis"><text:span text:style-name="T2"/></text:span></text:p>
      <text:p text:style-name="P3">Pani Dorota Prill <text:s text:c="2"/>była jednym z kandydatów <text:s/>do zatrudnienia na w/w stanowisku pracy. Kwalifikacje kandydatki oraz wykształcenie spełniają zakres wymagań jakie postawiono przed kandydatami w ogłoszeniu na w/w stanowisko. Komplet złożonych dokumentów oraz wyniki testu oraz rozmowy kwalifikacyjnej dały jednoznaczny obraz, że kandydatka posiada zadowalający zasób wiedzy w <text:s/>zakresie ustaw o samorządzie gminnym, Kodeksu postępowania administracyjnego, wychowaniu w trzeźwości i przeciwdziałaniu alkoholizmowi, przeciwdziałaniu przemocy w rodzinie, o działalności pożytku publicznego, o wolontariacie oraz rozporządzenia w sprawie procedury „ Niebieskiej Karty”. <text:s text:c="9"/>Kandydatka spełniła wszystkie wymagania, jakie ustalono przy naborze i jej kwalifikacje zostały ocenione najwyżej. </text:p>
      <text:p text:style-name="P3"/>
      <text:p text:style-name="P3"/>
      <text:p text:style-name="P2"/>
      <text:p text:style-name="P6"><text:s text:c="91"/>Wójt Gminy Sorkwity <text:s text:c="9"/></text:p>
      <text:p text:style-name="Standard"><text:s text:c="101"/>(-) Józef Maciejewski</text:p>
      <text:p text:style-name="Standard"><text:s text:c="9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26T13:59:15.79</meta:creation-date>
    <dc:date>2013-03-13T09:15:46.43</dc:date>
    <meta:editing-duration>PT00H53M36S</meta:editing-duration>
    <meta:editing-cycles>7</meta:editing-cycles>
    <meta:generator>OpenOffice.org/3.0$Win32 OpenOffice.org_project/300m15$Build-9379</meta:generator>
    <meta:print-date>2013-03-13T09:13:06.93</meta:print-date>
    <meta:document-statistic meta:table-count="0" meta:image-count="0" meta:object-count="0" meta:page-count="1" meta:paragraph-count="7" meta:word-count="154" meta:character-count="1502"/>
    <meta:user-defined meta:name="Informacja 1"/>
    <meta:user-defined meta:name="Informacja 2"/>
    <meta:user-defined meta:name="Informacja 3"/>
    <meta:user-defined meta:name="Informacja 4"/>
  </office:meta>
</office:document-meta>
</file>