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>INFORMACJA <text:line-break/>O WYNIKACH NABORU NA STANOWISKO URZĘDNICZE INFORMATYKA <text:s text:c="15"/>W URZĘDZIE GMINY <text:s/>SORKWITY<text:line-break/></text:span></text:span></text:p>
      <text:p text:style-name="P2"/>
      <text:p text:style-name="P3"><text:span text:style-name="T1">Informujemy, że w wyniku zakończonej w dniu <text:s/></text:span><text:span text:style-name="T2">30</text:span><text:span text:style-name="Strong_20_Emphasis"><text:span text:style-name="T1"> grudnia <text:s/>2014 r.</text:span></text:span><text:span text:style-name="T1"> procedury naboru na wolne stanowisko urzędnicze informatyka w Urzędzie Gminy Sorkwity , został wybrany </text:span><text:span text:style-name="T2">Pan Rafał Januszkiewicz <text:s text:c="3"/>zam. Giżycko </text:span></text:p>
      <text:p text:style-name="P4"><text:span text:style-name="T1"><text:line-break/></text:span><text:span text:style-name="Strong_20_Emphasis"><text:span text:style-name="T2">Uzasadnienie dokonanego wyboru:</text:span></text:span></text:p>
      <text:p text:style-name="P4"><text:span text:style-name="Strong_20_Emphasis"><text:span text:style-name="T2"/></text:span></text:p>
      <text:p text:style-name="P5"><text:s/>Pan Rafał Januszkiewicz był jedynym kandydatem, który złożył komplet dokumentów. Jego kwalifikacje, zakres wymagań jakie postawiono przed <text:s/>kandydatami w ogłoszeniu na w/w stanowisko oraz wyniki przeprowadzonej rozmowy kwalifikacyjnej dały jednoznaczny obraz, że kandydat posiada zadowalający zasób w zakresie ustaw wskazanych w ogłoszeniu. Kandydat posiada wykształcenie wyższe informatyczne oraz dziewięcioletni staż pracy w administracji publicznej, ponadto spełnia wszystkie wymagania, jakie ustalono przy naborze.</text:p>
      <text:p text:style-name="P2"/>
      <text:p text:style-name="P2"/>
      <text:p text:style-name="Standard"><text:s text:c="93"/>Wójt Gminy Sorkwity</text:p>
      <text:p text:style-name="Standard"><text:s text:c="93"/>(-) Józef Maciejew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26T13:59:15.79</meta:creation-date>
    <dc:date>2014-12-30T12:47:29.53</dc:date>
    <meta:editing-duration>PT00H39M00S</meta:editing-duration>
    <meta:editing-cycles>6</meta:editing-cycles>
    <meta:generator>OpenOffice.org/3.0$Win32 OpenOffice.org_project/300m15$Build-9379</meta:generator>
    <meta:print-date>2014-12-30T12:44:28.26</meta:print-date>
    <meta:document-statistic meta:table-count="0" meta:image-count="0" meta:object-count="0" meta:page-count="1" meta:paragraph-count="6" meta:word-count="113" meta:character-count="1094"/>
    <meta:user-defined meta:name="Informacja 1"/>
    <meta:user-defined meta:name="Informacja 2"/>
    <meta:user-defined meta:name="Informacja 3"/>
    <meta:user-defined meta:name="Informacja 4"/>
  </office:meta>
</office:document-meta>
</file>