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<text:s/></text:p>
      <text:p text:style-name="P4"/>
      <text:p text:style-name="P4">KOMISJI KONKURSOWEJ <text:s text:c="3"/>POWOŁANEJ W CELU PRZEPROWADZENIA PROCEDURY ZWIĄZANEJ Z NABOREM NA STANOWISKO SEKRETARZA GMMINY SORKWITY</text:p>
      <text:p text:style-name="P1"/>
      <text:p text:style-name="P1"/>
      <text:p text:style-name="P1"/>
      <text:p text:style-name="P3"/>
      <text:p text:style-name="P3"><text:s/><text:span text:style-name="T1"><text:s text:c="2"/>Na posiedzeniu komisji dnia 13.03.2013 r ustalono, że kandydaci, którzy przystąpili do konkursu na stanowisko Sekretarza Gminy Sorkwity nie spełniają wymogów określonych w art.5 ust 2 ustawy z dnia 21 listopada 2008 r o pracownikach samorządowych ( Dz.U nr.223, poz.1458 ze zm.) .</text:span></text:p>
      <text:p text:style-name="P5"/>
      <text:p text:style-name="P3"/>
      <text:p text:style-name="P3"/>
      <text:p text:style-name="P3"/>
      <text:p text:style-name="P2"/>
      <text:p text:style-name="P2">Sorkwity, dnia 14.03.2013 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4T10:12:01.32</meta:creation-date>
    <meta:print-date>2013-03-14T10:20:45.76</meta:print-date>
    <meta:document-statistic meta:table-count="0" meta:image-count="0" meta:object-count="0" meta:page-count="1" meta:paragraph-count="4" meta:word-count="63" meta:character-count="448"/>
    <dc:date>2013-03-14T10:21:05.88</dc:date>
    <meta:editing-duration>PT00H09M12S</meta:editing-duration>
    <meta:editing-cycles>1</meta:editing-cycles>
    <meta:generator>OpenOffice.org/3.0$Win32 OpenOffice.org_project/300m15$Build-9379</meta:generator>
  </office:meta>
</office:document-meta>
</file>