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" svg:font-family="Calibri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423cm" fo:text-align="start" style:justify-single-word="false" fo:orphans="2" fo:widows="2"/>
      <style:text-properties officeooo:rsid="0011e3ad" officeooo:paragraph-rsid="0011e3ad"/>
    </style:style>
    <style:style style:name="P2" style:family="paragraph" style:parent-style-name="Text_20_body">
      <style:paragraph-properties style:line-height-at-least="0.423cm" fo:text-align="start" style:justify-single-word="false" fo:orphans="2" fo:widows="2"/>
      <style:text-properties officeooo:rsid="0011e3ad" officeooo:paragraph-rsid="00154202"/>
    </style:style>
    <style:style style:name="P3" style:family="paragraph" style:parent-style-name="Text_20_body">
      <style:paragraph-properties style:line-height-at-least="0.423cm" fo:text-align="justify" style:justify-single-word="false" fo:orphans="2" fo:widows="2"/>
      <style:text-properties officeooo:rsid="0011e3ad" officeooo:paragraph-rsid="0011e3ad"/>
    </style:style>
    <style:style style:name="P4" style:family="paragraph" style:parent-style-name="Text_20_body">
      <style:paragraph-properties style:line-height-at-least="0.423cm" fo:text-align="center" style:justify-single-word="false" fo:orphans="2" fo:widows="2"/>
      <style:text-properties officeooo:rsid="0011e3ad" officeooo:paragraph-rsid="0011e3ad"/>
    </style:style>
    <style:style style:name="P5" style:family="paragraph" style:parent-style-name="Text_20_body">
      <style:paragraph-properties style:line-height-at-least="0.423cm" fo:text-align="center" style:justify-single-word="false" fo:orphans="2" fo:widows="2"/>
      <style:text-properties fo:font-size="13pt" fo:font-weight="bold" officeooo:rsid="0011e3ad" officeooo:paragraph-rsid="0011e3a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style:line-height-at-least="0.423cm" fo:text-align="start" style:justify-single-word="false" fo:orphans="2" fo:widows="2"/>
      <style:text-properties officeooo:rsid="00154202" officeooo:paragraph-rsid="00154202"/>
    </style:style>
    <style:style style:name="P7" style:family="paragraph" style:parent-style-name="Text_20_body">
      <style:paragraph-properties style:line-height-at-least="0.423cm" fo:text-align="start" style:justify-single-word="false" fo:orphans="2" fo:widows="2"/>
      <style:text-properties fo:font-size="11pt" style:text-underline-style="solid" style:text-underline-width="auto" style:text-underline-color="font-color" fo:font-weight="bold" officeooo:rsid="0011e3ad" officeooo:paragraph-rsid="0015420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style:line-height-at-least="0.423cm" fo:text-align="start" style:justify-single-word="false" fo:orphans="2" fo:widows="2"/>
      <style:text-properties fo:font-size="9pt" fo:font-weight="normal" officeooo:rsid="0015a1e7" officeooo:paragraph-rsid="0015a1e7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2" fo:widows="2"/>
      <style:text-properties style:font-name="Calibri " fo:font-size="11pt" officeooo:rsid="0011e3ad" officeooo:paragraph-rsid="0011e3ad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2" fo:widows="2"/>
      <style:text-properties style:font-name="Calibri " fo:font-size="11pt" officeooo:rsid="0011e3ad" officeooo:paragraph-rsid="0015420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11e3ad" officeooo:paragraph-rsid="0011e3a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9pt" officeooo:rsid="0013adbc" officeooo:paragraph-rsid="0013adbc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3adbc" officeooo:paragraph-rsid="0013adb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512eb" officeooo:paragraph-rsid="001512e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normal" officeooo:rsid="0013adbc" officeooo:paragraph-rsid="0013adbc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officeooo:rsid="0011e3ad" officeooo:paragraph-rsid="0011e3a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1pt" officeooo:rsid="00154202" style:font-size-asian="11pt" style:font-size-complex="11pt"/>
    </style:style>
    <style:style style:name="T4" style:family="text">
      <style:text-properties style:use-window-font-color="true" fo:font-size="11pt" style:text-underline-style="none" fo:font-weight="normal" officeooo:rsid="00154202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Calibri1" fo:font-size="11pt" style:font-size-asian="11pt" style:font-size-complex="11pt"/>
    </style:style>
    <style:style style:name="T6" style:family="text">
      <style:text-properties style:use-window-font-color="true" style:font-name="Calibri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Calibri " fo:font-size="11pt" officeooo:rsid="00154202" style:font-size-asian="11pt" style:font-size-complex="11pt"/>
    </style:style>
    <style:style style:name="T9" style:family="text">
      <style:text-properties style:use-window-font-color="true" officeooo:rsid="00154202"/>
    </style:style>
    <style:style style:name="T10" style:family="text">
      <style:text-properties style:use-window-font-color="true" style:text-underline-style="none" fo:font-weight="normal" officeooo:rsid="00154202" style:font-weight-asian="normal" style:font-weight-complex="normal"/>
    </style:style>
    <style:style style:name="T11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151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rkwity, dnia 30 września 2016 r. </text:p>
      <text:p text:style-name="P18"/>
      <text:p text:style-name="P1"><text:bookmark-start text:name="OLE_LINK2"/><text:bookmark-start text:name="OLE_LINK1"/><text:span text:style-name="T2">Znak: </text:span><text:bookmark-end text:name="OLE_LINK2"/><text:bookmark-end text:name="OLE_LINK1"/><text:span text:style-name="T2">RBG.271.2.2016</text:span></text:p>
      <text:p text:style-name="P8"><text:span text:style-name="T1">dotyczy: ogłoszenie Nr UZP 309148-2016 <text:line-break/>z dnia 15.09.2016 r. </text:span></text:p>
      <text:p text:style-name="P5"><text:span text:style-name="T1"/></text:p>
      <text:p text:style-name="P5"><text:span text:style-name="T1"/></text:p>
      <text:p text:style-name="P4"><text:span text:style-name="T11">INFORMACJA Z OTWARCIA OFERT </text:span></text:p>
      <text:p text:style-name="P3"><text:span text:style-name="T2"><text:tab/>Zamawiający na podstawie art. 86 ust. 5 ustawy z dnia 29 stycznia 2004 r. Prawo Zamówień Publicznych (tekst jednolity Dz. U. z 2015 r. poz. 2164 z późn. zm.) przekazuje poniżej informacje, o których mowa w art. 86 ust. 3 i 4 ustawy Prawo Zamówień Publicznych. </text:span></text:p>
      <text:p text:style-name="P1"><text:span text:style-name="T2"/></text:p>
      <text:p text:style-name="P2"><text:span text:style-name="T2">Otw</text:span><text:span text:style-name="T5">arcie ofert na: </text:span><text:span text:style-name="T7">P</text:span><text:span text:style-name="T6">rzebudowa ulicy Jeziornej w Warpunach </text:span><text:span text:style-name="T2">odbyło się w dniu 30.09.2016 r. o godz. 09:00. Przed otwarciem ofert Zamawiający podał kwotę, jaką zamierza przeznaczyć na sfinansowanie zamówienia, w wysokości: 315 003,00 zł brutto. </text:span></text:p>
      <text:p text:style-name="P2"><text:span text:style-name="T2"/></text:p>
      <text:p text:style-name="P2"><text:span text:style-name="T2">Oferty złożyli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Nazwy firm oraz adresy wykonawców <text:s/></text:p>
          </table:table-cell>
          <table:table-cell table:style-name="Tabela1.A1" office:value-type="string">
            <text:p text:style-name="P11">Cena oferty</text:p>
          </table:table-cell>
          <table:table-cell table:style-name="Tabela1.A1" office:value-type="string">
            <text:p text:style-name="P11">Termin wykonania </text:p>
          </table:table-cell>
          <table:table-cell table:style-name="Tabela1.A1" office:value-type="string">
            <text:p text:style-name="P11">Okres gwarancji </text:p>
          </table:table-cell>
          <table:table-cell table:style-name="Tabela1.F1" office:value-type="string">
            <text:p text:style-name="P11">Warunki płatności 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7">Przedsiębiorstwo Inżynieryjno – Budowlane SANBUD Sp. zo.o. </text:p>
            <text:p text:style-name="P17">ul. Stalowa 4, 10-420 Olsztyn </text:p>
          </table:table-cell>
          <table:table-cell table:style-name="Tabela1.A2" office:value-type="string">
            <text:p text:style-name="P13">271 225,73 </text:p>
          </table:table-cell>
          <table:table-cell table:style-name="Tabela1.A2" office:value-type="string">
            <text:p text:style-name="P14">do 28.02.2017</text:p>
          </table:table-cell>
          <table:table-cell table:style-name="Tabela1.A2" office:value-type="string">
            <text:p text:style-name="P14">84 miesięcy </text:p>
          </table:table-cell>
          <table:table-cell table:style-name="Tabela1.F2" office:value-type="string">
            <text:p text:style-name="P15">- <text:span text:style-name="T12">ostateczne rozliczenie na podstawie faktury końcowej;</text:span></text:p>
            <text:p text:style-name="P16">- <text:span text:style-name="T12">regulowanie płatności faktur do 30 dni od dnia złożenia jej w siedzibie Zamawiającego <text:s/></text:span></text:p>
          </table:table-cell>
        </table:table-row>
      </table:table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<text:tab/></text:span><text:span text:style-name="T8">Z poważaniem </text:span></text:p>
      <text:p text:style-name="P9"><text:span text:style-name="T9"><text:tab/><text:tab/><text:tab/><text:tab/><text:tab/><text:tab/><text:tab/><text:tab/><text:tab/>Wójt Gminy Sorkwity </text:span></text:p>
      <text:p text:style-name="P10"><text:span text:style-name="T9"><text:tab/><text:tab/><text:tab/><text:tab/><text:tab/><text:tab/><text:tab/><text:tab/><text:tab/>(-) </text:span><text:span text:style-name="T10">Józef Maciejewski </text:span></text:p>
      <text:p text:style-name="P7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" svg:font-family="Calibri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50:45.640000000</meta:creation-date>
    <meta:print-date>2016-09-30T12:11:19.978000000</meta:print-date>
    <dc:date>2016-09-30T12:16:47.797000000</dc:date>
    <meta:editing-duration>PT8M30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24" meta:word-count="166" meta:character-count="1121" meta:non-whitespace-character-count="929"/>
  </office:meta>
</office:document-meta>
</file>