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d690f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091214" style:font-size-asian="13pt" style:font-size-complex="13pt"/>
    </style:style>
    <style:style style:name="T3" style:family="text">
      <style:text-properties style:font-name="Times New Roman" fo:font-size="13pt" officeooo:rsid="00093884" style:font-size-asian="13pt" style:font-size-complex="13pt"/>
    </style:style>
    <style:style style:name="T4" style:family="text">
      <style:text-properties style:font-name="Times New Roman" fo:font-size="13pt" officeooo:rsid="0019f750" style:font-size-asian="13pt" style:font-size-complex="13pt"/>
    </style:style>
    <style:style style:name="T5" style:family="text">
      <style:text-properties style:font-name="Times New Roman" fo:font-size="13pt" officeooo:rsid="001af441" style:font-size-asian="13pt" style:font-size-complex="13pt"/>
    </style:style>
    <style:style style:name="T6" style:family="text">
      <style:text-properties style:font-name="Times New Roman" fo:font-size="13pt" officeooo:rsid="001b3cf5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officeooo:rsid="001b3cf5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officeooo:rsid="001e67f0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09121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b3cf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3cf5" style:font-weight-asian="normal" style:font-weight-complex="normal"/>
    </style:style>
    <style:style style:name="T16" style:family="text">
      <style:text-properties fo:font-weight="normal" officeooo:rsid="001b974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INFORMACJA <text:line-break/>O WYNIKACH NABORU NA <text:s/>STANOWISKO <text:s/></text:span></text:span><text:span text:style-name="Strong_20_Emphasis"><text:span text:style-name="T2">MŁODSZEGO </text:span></text:span><text:span text:style-name="Strong_20_Emphasis"><text:span text:style-name="T1"><text:s/>REFERENTA </text:span></text:span><text:span text:style-name="Strong_20_Emphasis"><text:span text:style-name="T5">DS</text:span></text:span><text:span text:style-name="Strong_20_Emphasis"><text:span text:style-name="T1">. GOSPODARKI <text:s/>ODPADAMI <text:s/>W <text:s/>REFERACIE ROLNICTWA, BUDOWNICTW</text:span></text:span><text:span text:style-name="Strong_20_Emphasis"><text:span text:style-name="T3">A</text:span></text:span><text:span text:style-name="Strong_20_Emphasis"><text:span text:style-name="T1"> <text:s text:c="7"/>I GOSPODARKI KOMUNALNEJ <text:s/>W URZĘDZIE GMINY SORKWITY</text:span></text:span></text:p>
      <text:p text:style-name="P1"/>
      <text:p text:style-name="P3"><text:span text:style-name="T1">Informuję, że w wyniku zakończonej w dniu </text:span><text:span text:style-name="T6">25.04.2018 r. </text:span><text:span text:style-name="T1"><text:s/>procedury naboru na stanowisko urzędnicze </text:span><text:span text:style-name="T4">M</text:span><text:span text:style-name="T2">łodszego</text:span><text:span text:style-name="T1"> </text:span><text:span text:style-name="T4">R</text:span><text:span text:style-name="T1">eferenta ds. </text:span><text:span text:style-name="T4">G</text:span><text:span text:style-name="T1">ospodarki </text:span><text:span text:style-name="T4">O</text:span><text:span text:style-name="T1">dpadami w </text:span><text:span text:style-name="T4">R</text:span><text:span text:style-name="T1">eferacie </text:span><text:span text:style-name="T4">R</text:span><text:span text:style-name="T1">olnictwa, </text:span><text:span text:style-name="T4">B</text:span><text:span text:style-name="T1">udownictwa i </text:span><text:span text:style-name="T4">G</text:span><text:span text:style-name="T1">ospodarki </text:span><text:span text:style-name="T4">K</text:span><text:span text:style-name="T1">omunalnej <text:s/>w Urzędzie Gminy Sorkwity, została <text:s/>wybrana </text:span><text:span text:style-name="T8">Pani Ewa </text:span><text:span text:style-name="T9">Izabela </text:span><text:span text:style-name="T8">Połomka </text:span></text:p>
      <text:p text:style-name="P4"><text:span text:style-name="T1"><text:line-break/></text:span><text:span text:style-name="Strong_20_Emphasis"><text:span text:style-name="T10">Uzasadnienie dokonanego wyboru:</text:span></text:span></text:p>
      <text:p text:style-name="P4"><text:span text:style-name="Strong_20_Emphasis"><text:span text:style-name="T7"/></text:span></text:p>
      <text:p text:style-name="P2"><text:s/>Kwalifikacje kandydatki oraz wykształcenie spełniają zakres wymagań jakie postawiono przed kandydatami w ogłoszeniu na w/w stanowisko. Komplet złożonych dokumentów oraz wyniki rozmowy kwalifikacyjnej dały jednoznaczny obraz, że kandydatka posiada zadowalający zasób wiedzy w zakresie ustaw o samorządzie gminnym, Kodeksu postępowania administracyjnego, przepisy i zagadnienia z zakresu ustawy o utrzymaniu porządku i czystości w gminach, ustawy o odpadach, <text:s/><text:span text:style-name="T13">ordynacji podatkowej, </text:span>ustawy o post<text:span text:style-name="T11">ę</text:span>powaniu egzekucyjnym w administracji oraz przepisy wykonawcze do tych ustaw. Kandydatka posiada <text:span text:style-name="T14">wykształcenie wyższe</text:span><text:span text:style-name="T12"> </text:span>ponadto spełniła wszystkie wymagania, jakie ustalono przy naborze. <text:s/><text:span text:style-name="T14">Jej </text:span><text:span text:style-name="T15">wiedza została oceniona przez komisję </text:span><text:span text:style-name="T16">najwyżej. </text:span></text:p>
      <text:p text:style-name="P2"/>
      <text:p text:style-name="P1"/>
      <text:p text:style-name="P5"><text:s text:c="90"/></text:p>
      <text:p text:style-name="P8"><text:s text:c="91"/>Wójt Gminy Sorkwity</text:p>
      <text:p text:style-name="P7"><text:s text:c="93"/>(-) Józef Maciej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1S</meta:editing-duration>
    <meta:editing-cycles>6</meta:editing-cycles>
    <meta:generator>LibreOffice/5.1.1.3$Windows_x86 LibreOffice_project/89f508ef3ecebd2cfb8e1def0f0ba9a803b88a6d</meta:generator>
    <dc:date>2018-04-25T12:59:56.989000000</dc:date>
    <meta:print-date>2018-04-25T12:58:28.958000000</meta:print-date>
    <meta:document-statistic meta:table-count="0" meta:image-count="0" meta:object-count="0" meta:page-count="1" meta:paragraph-count="7" meta:word-count="157" meta:character-count="1537" meta:non-whitespace-character-count="1087"/>
    <meta:user-defined meta:name="Info 1"/>
    <meta:user-defined meta:name="Info 2"/>
    <meta:user-defined meta:name="Info 3"/>
    <meta:user-defined meta:name="Info 4"/>
  </office:meta>
</office:document-meta>
</file>