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f1297" officeooo:paragraph-rsid="001f1297"/>
    </style:style>
    <style:style style:name="P2" style:family="paragraph" style:parent-style-name="Standard">
      <style:paragraph-properties fo:text-align="justify" style:justify-single-word="false"/>
      <style:text-properties officeooo:rsid="001f1297" officeooo:paragraph-rsid="001f1297"/>
    </style:style>
    <style:style style:name="P3" style:family="paragraph" style:parent-style-name="Standard">
      <style:paragraph-properties fo:text-align="end" style:justify-single-word="false"/>
      <style:text-properties officeooo:rsid="001f1297" officeooo:paragraph-rsid="00237ab7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f1297" officeooo:paragraph-rsid="001f1297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rsid="00224b7f" officeooo:paragraph-rsid="001f1297"/>
    </style:style>
    <style:style style:name="P6" style:family="paragraph" style:parent-style-name="Standard">
      <style:paragraph-properties fo:text-align="center" style:justify-single-word="false"/>
      <style:text-properties officeooo:rsid="00237ab7" officeooo:paragraph-rsid="00237ab7"/>
    </style:style>
    <style:style style:name="T1" style:family="text">
      <style:text-properties officeooo:rsid="0020c37d"/>
    </style:style>
    <style:style style:name="T2" style:family="text">
      <style:text-properties officeooo:rsid="00224b7f"/>
    </style:style>
    <style:style style:name="T3" style:family="text">
      <style:text-properties officeooo:rsid="0025725d"/>
    </style:style>
    <style:style style:name="T4" style:family="text">
      <style:text-properties officeooo:rsid="0025ca14"/>
    </style:style>
    <style:style style:name="T5" style:family="text">
      <style:text-properties officeooo:rsid="00264d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uzula informacyjna, oświadczenie kandydata/kandydatki</text:p>
      <text:p text:style-name="P4"/>
      <text:p text:style-name="P1"/>
      <text:p text:style-name="P2">Zgodnie z art. 13 ust. 1 i 2 Rozporzadzenia Parlamentu Europejskiego i Rady (UE) 2016/679 z 27.04.2016. w sprawie ochrony danych osób fizycznych w związu z przetwarzaniem danych osobowych i w sprawie swobodnego przepływu takich danych oraz uchylenia dyrektywy 95/46/WE (ogólne rozporzadzenie o ochronie danych) (Dz. U. UE. L. Z 2016 r. NR 119, <text:span text:style-name="T3">poz</text:span>. 1) dale<text:span text:style-name="T3">j</text:span> RODO informuje, że</text:p>
      <text:p text:style-name="P2">1) administratorem Pani/Pana danych osobowych jest: <text:span text:style-name="T5">Gmina Sorkwity reprezentowana przez Józefa Maciejewskiego - </text:span>Wójt<text:span text:style-name="T5">a</text:span> Gminy Sorkwity <text:span text:style-name="T2">z siedzibą w Urządzie Gminy Sorkwity</text:span>, ul. Olsztyńska 16 A, 11-731 Sorkwity,</text:p>
      <text:p text:style-name="P2">2) Pani/Pana dane osobowe przetwarzane będą w celu przeprowadzenia procesu rekrutacji na stanowisko pracownika samorządowego na podstawie art. 6 ust. 1 lit. <text:span text:style-name="T2">a</text:span> RODO <text:span text:style-name="T4">i</text:span> Pani/Pana dobrowolnej zgody;</text:p>
      <text:p text:style-name="P2">- <text:span text:style-name="T1">odbiorca Pani/Pana danych osobowych jest: nie dotyczy</text:span></text:p>
      <text:p text:style-name="P2">- <text:span text:style-name="T1">Pani /Pana dane osobowe bedą przechowywane przez okres trzech miesięcy od zakończenia procesu rekrutacji</text:span></text:p>
      <text:p text:style-name="P2">- <text:span text:style-name="T2">Posiada Pani/Pan prawo do dotępu do treści swoich danych oraz prawo ich sprostowania, usunięcia, ograniczenia przetwarzania prawo do przenoszenia danych, prawo wniesienia sprzeciwu, prawo cofnięcia zgody na ich przetwarzanie w dowolnym momencie bez wpływu na zgodność z prawem prztwarzania, którego dokonano na podstawie zgody wyrażonej przed jej cofnięciem. Oświadczenie o cofnięciu zgody na przetwarzanie danych osobowych wymaga jego złożenia w formie pisemnej na adres: ul. Olsztyńska 16 A, 11-731 Sorkwity.</text:span></text:p>
      <text:p text:style-name="P2">- <text:span text:style-name="T2">ma Pani/n prawo wniesienia skargi do Prezesa Urzędu Ochrony Danych Osobowych, gdy uzna Pani/n, iż przetwarzanie danych osobowych Pani/a dotyczących narusza przepisy RODO,</text:span></text:p>
      <text:p text:style-name="P2">- <text:span text:style-name="T2">podanie przez Panią/a danych osobowych jest dobrowolne, ale konieczne dla celów związanych z przeprowadzeniem procesu rekrutacji na stanowisko,</text:span></text:p>
      <text:p text:style-name="P2"/>
      <text:p text:style-name="P1"/>
      <text:p text:style-name="P5">Na podstawie art. 7 ust. 1 RODO oświadczam, że wyrażam zgodę na przetwarzanie przez administratora, którym jest <text:span text:style-name="T5">Gmina Sorkwity rezprezentowana przez Józefa Maciejewskiego - </text:span>Wójt<text:span text:style-name="T5">a</text:span> Gminy Sorkwity, moich danych osobowych w celu przeprowadzenia procesu rekrutacji na stanowisko pracownika samorządowego. Powyższa zgoda została wyrażona dobrowolnie zgodnie z art. 4 pkt 11 RODO. </text:p>
      <text:p text:style-name="P2"/>
      <text:p text:style-name="P2"/>
      <text:p text:style-name="P2"/>
      <text:p text:style-name="P2"/>
      <text:p text:style-name="P2"/>
      <text:p text:style-name="P3">.....................................</text:p>
      <text:p text:style-name="P6"><text:s text:c="120"/>(data i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8S</meta:editing-duration>
    <meta:editing-cycles>8</meta:editing-cycles>
    <meta:generator>LibreOffice/6.0.1.1$Windows_x86 LibreOffice_project/60bfb1526849283ce2491346ed2aa51c465abfe6</meta:generator>
    <dc:date>2018-07-19T15:10:00.598000000</dc:date>
    <meta:print-date>2018-07-11T16:04:22.442000000</meta:print-date>
    <meta:document-statistic meta:table-count="0" meta:image-count="0" meta:object-count="0" meta:page-count="1" meta:paragraph-count="12" meta:word-count="312" meta:character-count="2370" meta:non-whitespace-character-count="1949"/>
    <meta:user-defined meta:name="Info 1"/>
    <meta:user-defined meta:name="Info 2"/>
    <meta:user-defined meta:name="Info 3"/>
    <meta:user-defined meta:name="Info 4"/>
  </office:meta>
</office:document-meta>
</file>