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37ab7" officeooo:paragraph-rsid="001f1297"/>
    </style:style>
    <style:style style:name="P2" style:family="paragraph" style:parent-style-name="Standard">
      <style:paragraph-properties fo:text-align="justify" style:justify-single-word="false"/>
      <style:text-properties officeooo:paragraph-rsid="0026beda"/>
    </style:style>
    <style:style style:name="P3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26beda"/>
    </style:style>
    <style:style style:name="P4" style:family="paragraph" style:parent-style-name="Normalny_20__28_Web_29_">
      <style:paragraph-properties fo:text-align="center" style:justify-single-word="false"/>
      <style:text-properties fo:font-size="11pt" style:text-underline-style="none" fo:font-weight="normal" officeooo:rsid="00375a0e" officeooo:paragraph-rsid="0026bed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.092cm" fo:margin-bottom="0.092cm" loext:contextual-spacing="false" fo:line-height="100%" fo:text-align="justify" style:justify-single-word="false"/>
      <style:text-properties style:font-name="Times New Roman" fo:font-size="12pt" fo:language="pl" fo:country="PL" style:text-underline-style="none" fo:font-weight="normal" officeooo:rsid="00375a0e" officeooo:paragraph-rsid="00288af0" style:font-size-asian="12pt" style:font-weight-asian="normal" style:font-size-complex="12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6beda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26beda" style:font-size-asian="12pt" style:font-weight-asian="bold" style:font-name-complex="Times New Roman1" style:font-size-complex="12pt"/>
    </style:style>
    <style:style style:name="P8" style:family="paragraph" style:parent-style-name="No_20_Spacing">
      <style:text-properties style:font-name="Times New Roman" fo:font-size="12pt" fo:font-weight="bold" officeooo:paragraph-rsid="0026beda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29a818" officeooo:paragraph-rsid="0029a818" style:font-size-asian="12pt" style:font-size-complex="12pt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officeooo:paragraph-rsid="0026beda"/>
    </style:style>
    <style:style style:name="P11" style:family="paragraph" style:parent-style-name="List" style:list-style-name="WW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6beda" style:font-size-asian="12pt" style:font-name-complex="Times New Roman1" style:font-size-complex="12pt"/>
    </style:style>
    <style:style style:name="P12" style:family="paragraph" style:parent-style-name="List" style:list-style-name="WWNum5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26beda" style:font-size-asian="12pt" style:font-size-complex="12pt"/>
    </style:style>
    <style:style style:name="P13" style:family="paragraph" style:parent-style-name="List_20_Paragraph" style:list-style-name="WWNum5">
      <style:paragraph-properties fo:margin-top="0cm" fo:margin-bottom="0cm" loext:contextual-spacing="true" fo:text-align="justify" style:justify-single-word="false" fo:hyphenation-ladder-count="no-limit"/>
      <style:text-properties style:font-name="Times New Roman" fo:font-size="12pt" officeooo:paragraph-rsid="0026beda" style:font-size-asian="12pt" style:font-size-complex="12pt" fo:hyphenate="true" fo:hyphenation-remain-char-count="2" fo:hyphenation-push-char-count="2"/>
    </style:style>
    <style:style style:name="P14" style:family="paragraph" style:parent-style-name="List_20_Paragraph" style:list-style-name="WWNum5">
      <style:paragraph-properties fo:margin-top="0cm" fo:margin-bottom="0cm" loext:contextual-spacing="true" fo:text-align="justify" style:justify-single-word="false" fo:hyphenation-ladder-count="no-limit"/>
      <style:text-properties officeooo:paragraph-rsid="0026beda" fo:hyphenate="true" fo:hyphenation-remain-char-count="2" fo:hyphenation-push-char-count="2"/>
    </style:style>
    <style:style style:name="T1" style:family="text">
      <style:text-properties officeooo:rsid="00264d58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pl" fo:country="PL" style:font-size-asian="12pt" style:font-size-complex="12pt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288af0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anguage="pl" fo:country="PL" style:font-size-asian="12pt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Klauzula zgody na przetwarzanie danych osobowych dla kandydatów do pracy</text:p>
      <text:p text:style-name="P7"/>
      <text:p text:style-name="P7">Zgodnie z art. 13 ust. 1 i 2 <text:s/>Rozporządzenia Parlamentu Europy i Rady (UE) 2016/679<text:line-break/>z dnia 27 kwietnia 2016 r. w sprawie ochrony osób fizycznych w związku<text:line-break/>z przetwarzaniem danych osobowych i w sprawie swobodnego przepływu takich danych oraz uchylenia dyrektywy 95/46/WE (Dz. Urz. L nr 119 z 04.05.2016 r.), dalej zwanego RODO informuję, iż:</text:p>
      <text:p text:style-name="P8"/>
      <text:list xml:id="list3589977402552201767" text:style-name="WWNum5">
        <text:list-item>
          <text:p text:style-name="P13"><text:span text:style-name="T5">A</text:span><text:span text:style-name="T4">dministratorem</text:span> <text:span text:style-name="T4">Pani</text:span>/Pana <text:span text:style-name="T4">danych</text:span> <text:span text:style-name="T4">osobowych</text:span> jest <text:span text:style-name="T1">Gmina Sorkwity reprezentowana przez Józefa Maciejewskiego - Wójta Gminy Sorkwity z siedzibą w Urządzie Gminy Sorkwity, ul. Olsztyńska 16 A, 11-731 Sorkwity,</text:span></text:p>
        </text:list-item>
        <text:list-item>
          <text:p text:style-name="P14"><text:span text:style-name="T6">Administrator </text:span><text:span text:style-name="T7">wyznaczył</text:span><text:span text:style-name="T6"> </text:span><text:span text:style-name="T7">Inspektora</text:span><text:span text:style-name="T6"> </text:span><text:span text:style-name="T7">Danych</text:span><text:span text:style-name="T6"> </text:span><text:span text:style-name="T7">Osobowych</text:span><text:span text:style-name="T6">, </text:span><text:span text:style-name="T7">można</text:span><text:span text:style-name="T6"> </text:span><text:span text:style-name="T7">się</text:span><text:span text:style-name="T6"> z </text:span><text:span text:style-name="T7">nim</text:span><text:span text:style-name="T6"> </text:span><text:span text:style-name="T7">kontaktować</text:span><text:span text:style-name="T6"> </text:span><text:span text:style-name="T7">poprzez</text:span><text:span text:style-name="T6"> </text:span><text:span text:style-name="T7">adres</text:span><text:span text:style-name="T6"> e-mail: </text:span><text:a xlink:type="simple" xlink:href="mailto:inspektor@cbi24.pl" text:style-name="Internet_20_link" text:visited-style-name="Visited_20_Internet_20_Link"><text:span text:style-name="T2">inspektor@cbi24.pl</text:span></text:a><text:span text:style-name="T6"> . Z </text:span><text:span text:style-name="T7">Inspektorem</text:span><text:span text:style-name="T6"> </text:span><text:span text:style-name="T7">Ochrony</text:span><text:span text:style-name="T6"> </text:span><text:span text:style-name="T7">Danych</text:span><text:span text:style-name="T6"> </text:span><text:span text:style-name="T7">można</text:span><text:span text:style-name="T6"> </text:span><text:span text:style-name="T7">kontaktować</text:span><text:span text:style-name="T6"> </text:span><text:span text:style-name="T7">się</text:span><text:span text:style-name="T6"> we </text:span><text:span text:style-name="T3">wszystkich</text:span><text:span text:style-name="T2"> </text:span><text:span text:style-name="T3">sprawach</text:span><text:span text:style-name="T2"> </text:span><text:span text:style-name="T3">dotyczących</text:span><text:span text:style-name="T2"> </text:span><text:span text:style-name="T3">danych</text:span><text:span text:style-name="T2"> </text:span><text:span text:style-name="T3">osobowych</text:span><text:span text:style-name="T2"> </text:span><text:span text:style-name="T3">przetwarzanych</text:span><text:span text:style-name="T2"> </text:span><text:span text:style-name="T3">przez</text:span><text:span text:style-name="T2"> </text:span><text:span text:style-name="T3">Administratora</text:span><text:span text:style-name="T2">.</text:span></text:p>
        </text:list-item>
        <text:list-item>
          <text:p text:style-name="P13"><text:span text:style-name="T4">Pani</text:span>/Pana <text:span text:style-name="T4">dane</text:span> <text:span text:style-name="T4">osobowe</text:span> <text:span text:style-name="T4">przetwarzane</text:span> <text:span text:style-name="T4">będą</text:span> w <text:span text:style-name="T4">celu</text:span> <text:span text:style-name="T4">przeprowadzenia</text:span> <text:span text:style-name="T4">rekrutacji</text:span> (<text:span text:style-name="T4">naboru</text:span> <text:span text:style-name="T4">na</text:span> <text:span text:style-name="T4">wolne</text:span> <text:span text:style-name="T4">stanowisko</text:span> <text:span text:style-name="T4">urzędnicze</text:span>) <text:span text:style-name="T4">na</text:span> <text:span text:style-name="T4">podstawie</text:span> <text:span text:style-name="T4">Pani</text:span>/Pana <text:span text:style-name="T4">dobrowolnej</text:span> <text:span text:style-name="T4">zgody</text:span>, <text:span text:style-name="T4">na</text:span> <text:span text:style-name="T4">podstawie</text:span> art. 6 ust.1 lit. a RODO,</text:p>
        </text:list-item>
        <text:list-item>
          <text:p text:style-name="P11">posiada Pani/Pan prawo dostępu do treści swoich danych oraz prawo ich sprostowania, usunięcia, ograniczenia przetwarzania, prawo do przenoszenia danych, prawo wniesienia sprzeciwu, prawo do cofnięcia zgody na ich przetwarzanie w dowolnym momencie bez wpływu na zgodność z prawem przetwarzania, którego dokonano na podstawie zgody wyrażonej przed jej cofnięciem,</text:p>
        </text:list-item>
        <text:list-item>
          <text:p text:style-name="P11">ma Pani/Pan prawo wniesienia skargi do Prezesa Urzędu Ochrony Danych Osobowych gdy uzna Pani/Pan, iż przetwarzanie danych osobowych dotyczących Pani/Pana, narusza przepisy RODO,</text:p>
        </text:list-item>
        <text:list-item>
          <text:p text:style-name="P12"><text:span text:style-name="T8">podanie przez</text:span><text:span text:style-name="T9"> </text:span><text:span text:style-name="T8">Panią/Pana danych osobowych jest dobrowolne, jednakże niezbędne dla celów rekrutacyjnych. Ich nieprzekazanie spowoduje niemożność uczestnictwa Pani/Pana w procesie naboru na wolne stanowisko urzędnicze. </text:span></text:p>
        </text:list-item>
        <text:list-item>
          <text:p text:style-name="P11">Pani/Pana dane osobowe nie będą podlegały profilowaniu.</text:p>
        </text:list-item>
        <text:list-item>
          <text:p text:style-name="P12"><text:span text:style-name="T8">Administrator danych nie zamierza przekazywać danych osobowych do państwa trzeciego lub organizacji międzynarodowej.</text:span></text:p>
        </text:list-item>
      </text:list>
      <text:p text:style-name="P5"/>
      <text:p text:style-name="P9">Na podstawie art. 7 ust. 1 RODO oświadczam, że wyrażam zgodę na przetwarzanie przez Administratora, którym jest Gmina Sorkwity reprezentowana przez Wójta Gminy Sorkwity – Józefa Maciejewskiego , moich danych osobowych w celu przeprowadzenia procesu rekrutacji na wolne <text:s/>stanowisko pracownika samorządowego. Powyższa zgoda została wyrażona dobrowolnie zgodnie z art. 4 pkt 11 RODO.</text:p>
      <text:p text:style-name="P2"/>
      <text:p text:style-name="P3"/>
      <text:p text:style-name="P3"/>
      <text:p text:style-name="P3">....………………………….<text:line-break/> <text:s text:c="3"/><text:tab/> <text:s text:c="6"/><text:span text:style-name="T4">Podpis</text:span> <text:span text:style-name="T4">kandydat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6" style:display-name="ListLabel 6" style:family="text">
      <style:text-properties fo:color="#00000a" style:font-name="Times New Roman" fo:font-family="'Times New Roman'" style:font-family-generic="roman" style:font-pitch="variable" fo:font-size="12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43S</meta:editing-duration>
    <meta:editing-cycles>11</meta:editing-cycles>
    <meta:generator>LibreOffice/5.1.1.3$Windows_x86 LibreOffice_project/89f508ef3ecebd2cfb8e1def0f0ba9a803b88a6d</meta:generator>
    <dc:date>2019-07-03T13:54:03.050000000</dc:date>
    <meta:print-date>2018-07-11T16:04:22.442000000</meta:print-date>
    <meta:document-statistic meta:table-count="0" meta:image-count="0" meta:object-count="0" meta:page-count="1" meta:paragraph-count="12" meta:word-count="330" meta:character-count="2440" meta:non-whitespace-character-count="2114"/>
    <meta:user-defined meta:name="Info 1"/>
    <meta:user-defined meta:name="Info 2"/>
    <meta:user-defined meta:name="Info 3"/>
    <meta:user-defined meta:name="Info 4"/>
  </office:meta>
</office:document-meta>
</file>