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be83" officeooo:paragraph-rsid="001dbe83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dbe83" officeooo:paragraph-rsid="001dbe83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italic" fo:font-weight="normal" officeooo:rsid="001dbe83" officeooo:paragraph-rsid="001dbe83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normal" officeooo:rsid="001dbe83" officeooo:paragraph-rsid="001dbe8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fo:font-weight="normal" officeooo:rsid="001dbe83" officeooo:paragraph-rsid="001eb4e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style="italic" fo:font-weight="normal" officeooo:rsid="001dbe83" officeooo:paragraph-rsid="001dbe83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fo:font-style="italic" fo:font-weight="normal" officeooo:rsid="001dbe83" officeooo:paragraph-rsid="001dbe83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font-style="italic" fo:font-weight="normal" officeooo:rsid="001e3add" officeooo:paragraph-rsid="001e3add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fo:font-style="italic" fo:font-weight="normal" officeooo:rsid="001e3add" officeooo:paragraph-rsid="001e3add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1e3add" officeooo:paragraph-rsid="001eb4e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1e3add" officeooo:paragraph-rsid="001fd777" style:font-size-asian="10pt" style:font-style-asian="normal" style:font-weight-asian="normal" style:font-size-complex="10pt" style:font-style-complex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ize="9pt" officeooo:rsid="001dc053" style:font-size-asian="9pt" style:font-size-complex="9pt"/>
    </style:style>
    <style:style style:name="T2" style:family="text">
      <style:text-properties fo:font-size="9pt" officeooo:rsid="001e3add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eb4e3" style:font-style-asian="normal" style:font-style-complex="normal"/>
    </style:style>
    <style:style style:name="T6" style:family="text">
      <style:text-properties officeooo:rsid="001e3add"/>
    </style:style>
    <style:style style:name="T7" style:family="text">
      <style:text-properties officeooo:rsid="001eb4e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dc053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dc053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OSOBOWY DLA OSOBY UBIEGAJACEJ SIĘ O ZATRUDNIENIE</text:p>
      <text:p text:style-name="P2"/>
      <text:p text:style-name="P4">1. Imię (imiona) i nazwisko ...................................................................................................................................................</text:p>
      <text:p text:style-name="P5">2. <text:span text:style-name="T7">Imiona rodziców ................................................................................................................................................................</text:span></text:p>
      <text:p text:style-name="P5"><text:span text:style-name="T7">3. </text:span>Data urodzenia ...................................................................................................................................................................</text:p>
      <text:p text:style-name="P4"><text:span text:style-name="T7">4</text:span>. Obywatelstwo ....................................................................................................................................................................</text:p>
      <text:p text:style-name="P4"><text:span text:style-name="T7">5.</text:span> <text:span text:style-name="T7">Miejsce zamieszkania (adres do korespondencji)</text:span> .............................................................................................................</text:p>
      <text:p text:style-name="P4"><text:span text:style-name="T7">6.</text:span> Wykształcenie 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</text:p>
      <text:p text:style-name="P4"><text:s text:c="52"/><text:span text:style-name="T10"><text:s text:c="5"/>( nazwa szkoły i rok jej ukończenia)</text:span></text:p>
      <text:p text:style-name="P4">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<text:line-break/> <text:s text:c="21"/><text:span text:style-name="T10"><text:s text:c="30"/>( zawód, specjalność, stopień naukowy, tytuł zawodowy)</text:span></text:p>
      <text:p text:style-name="P4"><text:span text:style-name="T7">7</text:span>. Wykształcenie uzupełniające 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</text:p>
      <text:p text:style-name="P6">( kursy, studia podyplomowe, data ukończenia nauki lub data rozpoxczęcia nauki w przypadku jej trwania) </text:p>
      <text:p text:style-name="P6"/>
      <text:p text:style-name="P7"><text:span text:style-name="T5">8</text:span><text:span text:style-name="T4">. Przebieg dotychczasowego zatrudnienia </text:span>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</text:p>
      <text:p text:style-name="P8">(wzkazać okresy zatrudnienia u kolejnych pracodawców oraz zajmowane stanowiska pracy)</text:p>
      <text:p text:style-name="P7"><text:span text:style-name="T5">9</text:span><text:span text:style-name="T4">. Dodatkowe uprawnienia, umiejętności, zainteresowania</text:span> 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<text:line-break/><text:span text:style-name="T6">( np. stopień znajomości języków obcych, prawo jazdy, obsługa komputera)</text:span></text:p>
      <text:p text:style-name="P10">9. Oświadczam, że pozostaje/ nie pozostaje* w rejestrze bezrobotnych i poszukujących pracy.</text:p>
      <text:p text:style-name="P11">10. <text:s/><text:span text:style-name="T7">Oświadczam, że dane zawarte w pkt 1-4 są zgodne z dowodem osobistym seria ...................... nr...................wydanym przez ............................................................. lub innym wydanym dowodem tożsamości</text:span></text:p>
      <text:p text:style-name="P11"><text:span text:style-name="T7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9"><draw:line text:anchor-type="paragraph" draw:z-index="0" draw:name="Kształt1" draw:style-name="gr1" draw:text-style-name="P12" svg:x1="-0.496cm" svg:y1="-0.073cm" svg:x2="3.711cm" svg:y2="-0.099cm"><text:p/></draw:line>*Właściwe podkreślić</text:p>
      <text:p text:style-name="P7"/>
      <text:p text:style-name="P7"/>
      <text:p text:style-name="P7"/>
      <text:p text:style-name="P3"><text:span text:style-name="T8">.................................. <text:s text:c="66"/>...........................................................<text:line-break/></text:span><text:span text:style-name="T9">(miejscowość i data) <text:s text:c="105"/>( podpis osoby ubiegajacej sie ozatrudnienie)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7S</meta:editing-duration>
    <meta:editing-cycles>5</meta:editing-cycles>
    <meta:generator>LibreOffice/5.1.1.3$Windows_x86 LibreOffice_project/89f508ef3ecebd2cfb8e1def0f0ba9a803b88a6d</meta:generator>
    <dc:date>2018-07-19T13:07:25.120000000</dc:date>
    <meta:document-statistic meta:table-count="0" meta:image-count="0" meta:object-count="0" meta:page-count="1" meta:paragraph-count="30" meta:word-count="160" meta:character-count="5427" meta:non-whitespace-character-count="5012"/>
    <meta:user-defined meta:name="Info 1"/>
    <meta:user-defined meta:name="Info 2"/>
    <meta:user-defined meta:name="Info 3"/>
    <meta:user-defined meta:name="Info 4"/>
  </office:meta>
</office:document-meta>
</file>