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635cm" fo:margin-bottom="0cm" fo:line-height="15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" style:family="paragraph" style:parent-style-name="Normalny_20__28_Web_29_">
      <style:paragraph-properties fo:margin-top="0.4cm" fo:margin-bottom="0.4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2.192cm"/>
        </style:tab-stops>
      </style:paragraph-properties>
      <style:text-properties style:font-name="Times New Roman" fo:font-size="20pt" style:font-size-asian="20pt" style:font-name-complex="Times New Roman" style:font-size-complex="2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5.31cm"/>
          <style:tab-stop style:position="25.94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5.31cm"/>
          <style:tab-stop style:position="25.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6.256cm"/>
        </style:tab-stops>
      </style:paragraph-properties>
      <style:text-properties style:font-name="Times New Roman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5.31cm"/>
          <style:tab-stop style:position="25.94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Heading_20_1">
      <style:paragraph-properties fo:margin-left="0.762cm" fo:margin-right="0cm" fo:text-indent="-0.762cm" style:auto-text-indent="false">
        <style:tab-stops>
          <style:tab-stop style:position="9.144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margin-left="0.762cm" fo:margin-right="0cm" fo:text-indent="-0.762cm" style:auto-text-indent="false">
        <style:tab-stops>
          <style:tab-stop style:position="9.144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08"/>Sorkwity, dnia 2 czerwca 2015 r. <text:s text:c="17"/></text:p>
      <text:h text:style-name="P14" text:outline-level="1"/>
      <text:h text:style-name="P15" text:outline-level="1"/>
      <text:p text:style-name="P6"/>
      <text:h text:style-name="P11" text:outline-level="2">U W A G A <text:s/>M I E S Z K A Ń C Y !!!</text:h>
      <text:p text:style-name="P1">URZĄD <text:s/>G M I N Y <text:s/>S O R K W I T Y</text:p>
      <text:p text:style-name="P2">I N FO R M U J E </text:p>
      <text:p text:style-name="P3"/>
      <text:p text:style-name="P5"><text:span text:style-name="T2">iż w określonych niżej terminach w </text:span><text:span text:style-name="T3">Bibliotece w Rybnie przy ul. Długiej 20 w godzinach od 14.00 do 16.00 przyjmowane będą opłaty za gospodarowanie odpadami komunalnymi (tzw. opłaty śmieciowe). </text:span></text:p>
      <text:p text:style-name="P4"/>
      <text:p text:style-name="P4">Terminarz przyjmowania opłat za gospodarowanie odpadami komunalnymi:</text:p>
      <text:p text:style-name="P4">14 lipca 2015 r. (wtorek)</text:p>
      <text:p text:style-name="P4">13 sierpnia 2015 r. (czwartek)</text:p>
      <text:p text:style-name="P4">14 września 2015 r. (poniedziałek)</text:p>
      <text:p text:style-name="P4">14 października 2015 r. (środa)</text:p>
      <text:p text:style-name="P4">12 listopada 2015 r. (czwartek)</text:p>
      <text:p text:style-name="P4">14 grudnia 2015 r. (poniedziałek)</text:p>
      <text:p text:style-name="P9"/>
      <text:p text:style-name="P9"/>
      <text:p text:style-name="P9"/>
      <text:p text:style-name="P9"/>
      <text:p text:style-name="P9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8">- tablice ogłoszeń miejscowości sołeckich </text:p>
      <text:p text:style-name="P7"><text:span text:style-name="T1">- strona internetowa Gminy Sorkwity </text:span><text:a xlink:type="simple" xlink:href="http://www.bip.warmia.mazury.pl/sorkwity_gmina_wiejska/"><text:span text:style-name="Internet_20_link"><text:span text:style-name="T1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dia Świder</meta:initial-creator>
    <meta:creation-date>2014-12-05T09:00:37.42</meta:creation-date>
    <dc:date>2015-06-02T12:14:23.65</dc:date>
    <dc:creator>Lidia Świder</dc:creator>
    <meta:editing-duration>PT00H13M23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14" meta:word-count="121" meta:character-count="816"/>
  </office:meta>
</office:document-meta>
</file>