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2.192cm"/>
        </style:tab-stops>
      </style:paragraph-properties>
      <style:text-properties style:font-name="Times New Roman" fo:font-size="20pt" style:font-size-asian="20pt" style:font-name-complex="Times New Roman" style:font-size-complex="20pt"/>
    </style:style>
    <style:style style:name="P4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5.31cm"/>
          <style:tab-stop style:position="25.94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5.31cm"/>
          <style:tab-stop style:position="25.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ny_20__28_Web_29_">
      <style:paragraph-properties fo:margin-top="0.635cm" fo:margin-bottom="0cm" fo:line-height="15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7" style:family="paragraph" style:parent-style-name="Normalny_20__28_Web_29_">
      <style:paragraph-properties fo:margin-top="0.4cm" fo:margin-bottom="0.4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8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8.098cm" fo:margin-right="0cm" fo:line-height="150%" fo:text-align="justify" style:justify-single-word="false" fo:text-indent="0cm" style:auto-text-indent="false">
        <style:tab-stops>
          <style:tab-stop style:position="25.31cm"/>
          <style:tab-stop style:position="25.94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Heading_20_1">
      <style:paragraph-properties fo:margin-left="0.762cm" fo:margin-right="0cm" fo:text-indent="-0.762cm" style:auto-text-indent="false">
        <style:tab-stops>
          <style:tab-stop style:position="9.144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margin-left="0.762cm" fo:margin-right="0cm" fo:text-indent="-0.762cm" style:auto-text-indent="false">
        <style:tab-stops>
          <style:tab-stop style:position="9.144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6.256cm"/>
        </style:tab-stops>
      </style:paragraph-properties>
      <style:text-properties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08"/>Sorkwity, dnia 2 czerwca 2015 r. </text:p>
      <text:h text:style-name="P12" text:outline-level="1"/>
      <text:h text:style-name="P13" text:outline-level="1"/>
      <text:p text:style-name="P3"/>
      <text:h text:style-name="P14" text:outline-level="2">U W A G A <text:s/>M I E S Z K A Ń C Y !!!</text:h>
      <text:p text:style-name="P6">URZĄD <text:s/>G M I N Y <text:s/>S O R K W I T Y</text:p>
      <text:p text:style-name="P7">I N FO R M U J E </text:p>
      <text:p text:style-name="P8"/>
      <text:p text:style-name="P10"><text:span text:style-name="T2">iż w określonych niżej terminach w </text:span><text:span text:style-name="T3">Świetlicy Wiejskiej w Warpunach przy ul. Wolności 12a w godzinach od 13.00 do 15.00 przyjmowane będą opłaty za gospodarowanie odpadami komunalnymi (tzw. opłaty śmieciowe). </text:span></text:p>
      <text:p text:style-name="P9"/>
      <text:p text:style-name="P9">Terminarz przyjmowania opłat za gospodarowanie odpadami komunalnymi:</text:p>
      <text:p text:style-name="P9">15 lipca 2015 r. (środa) <text:s text:c="17"/></text:p>
      <text:p text:style-name="P9">14 sierpnia 2015 r. (piątek)</text:p>
      <text:p text:style-name="P9">15 września 2015 r. (wtorek)</text:p>
      <text:p text:style-name="P9">15 października 2015 r. (czwartek)</text:p>
      <text:p text:style-name="P9">13 listopada 2015 r. (piątek)</text:p>
      <text:p text:style-name="P9">15 grudnia 2015 r. (wtorek)</text:p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">- tablice ogłoszeń miejscowości sołeckich </text:p>
      <text:p text:style-name="P1"><text:span text:style-name="T1">- strona internetowa Gminy Sorkwity </text:span><text:a xlink:type="simple" xlink:href="http://www.bip.warmia.mazury.pl/sorkwity_gmina_wiejska/"><text:span text:style-name="Internet_20_link"><text:span text:style-name="T1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dia Świder</meta:initial-creator>
    <meta:creation-date>2014-12-04T13:54:21.45</meta:creation-date>
    <dc:date>2015-06-02T12:25:17.75</dc:date>
    <dc:creator>Lidia Świder</dc:creator>
    <meta:editing-duration>PT00H29M24S</meta:editing-duration>
    <meta:editing-cycles>5</meta:editing-cycles>
    <meta:generator>OpenOffice.org/3.0$Win32 OpenOffice.org_project/300m15$Build-9379</meta:generator>
    <meta:printed-by>Lidia Świder</meta:printed-by>
    <meta:print-date>2014-12-05T09:10:47.29</meta:print-date>
    <meta:document-statistic meta:table-count="0" meta:image-count="0" meta:object-count="0" meta:page-count="1" meta:paragraph-count="14" meta:word-count="122" meta:character-count="817"/>
  </office:meta>
</office:document-meta>
</file>