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center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11.628cm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1.C1" style:family="table-cell">
      <style:table-cell-properties style:vertical-align="middle" style:border-line-width="0.002cm 0.088cm 0.002cm" fo:padding="0.04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111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32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138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language-complex="zxx" style:country-complex="none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1.111cm"/>
        </style:tab-stops>
      </style:paragraph-properties>
      <style:text-properties style:font-name="Arial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.138cm"/>
        </style:tab-stops>
      </style:paragraph-properties>
      <style:text-properties style:font-name="Arial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-0.132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-0.159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style:font-size-asian="10pt" style:font-size-complex="10pt"/>
    </style:style>
    <style:style style:name="P39" style:family="paragraph" style:parent-style-name="Table_20_Contents"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 style:list-style-name="L1">
      <style:paragraph-properties fo:text-align="center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9pt" style:font-name-asian="TimesNewRomanPSMT" style:font-size-asian="9pt" style:font-name-complex="TimesNewRomanPSMT" style:font-size-complex="9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582cm"/>
        </style:tab-stops>
      </style:paragraph-properties>
      <style:text-properties style:font-name="Arial" fo:font-size="9pt" style:font-name-asian="Calibri" style:font-size-asian="9pt" style:font-name-complex="Calibri" style:font-size-complex="9pt"/>
    </style:style>
    <style:style style:name="P47" style:family="paragraph" style:parent-style-name="Standard" style:list-style-name="L1">
      <style:paragraph-properties fo:margin-left="-0.026cm" fo:margin-right="0cm" fo:text-align="center" style:justify-single-word="false" fo:text-indent="0.026cm" style:auto-text-indent="false" style:text-autospace="none">
        <style:tab-stops/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49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>
        <style:tab-stops>
          <style:tab-stop style:position="-0.159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0" style:family="paragraph" style:parent-style-name="Standard" style:list-style-name="L10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1" style:family="paragraph" style:parent-style-name="Standard" style:list-style-name="L3">
      <style:paragraph-properties fo:margin-left="1.111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2" style:family="paragraph" style:parent-style-name="Standard" style:list-style-name="L3">
      <style:paragraph-properties fo:margin-left="1.138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3" style:family="paragraph" style:parent-style-name="Standard" style:list-style-name="L3">
      <style:paragraph-properties fo:margin-left="0.529cm" fo:margin-right="0cm" fo:text-align="justify" style:justify-single-word="false" fo:text-indent="0cm" style:auto-text-indent="false">
        <style:tab-stops>
          <style:tab-stop style:position="0.503cm"/>
          <style:tab-stop style:position="0.661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4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P55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P5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7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58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9pt" style:font-name-asian="Times New Roman1" style:font-size-asian="9pt" style:font-name-complex="Times New Roman1" style:font-size-complex="9pt"/>
    </style:style>
    <style:style style:name="P6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62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503cm"/>
          <style:tab-stop style:position="0.661cm"/>
          <style:tab-stop style:position="2.54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132cm"/>
          <style:tab-stop style:position="2.54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159cm"/>
          <style:tab-stop style:position="2.54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6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9pt" style:font-name-asian="TimesNewRomanPSMT" style:font-size-asian="9pt" style:font-name-complex="TimesNewRomanPSMT" style:font-size-complex="9pt" style:language-complex="zxx" style:country-complex="none"/>
    </style:style>
    <style:style style:name="P6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9pt" style:font-name-asian="TimesNewRomanPSMT" style:font-size-asian="9pt" style:font-name-complex="TimesNewRomanPSMT" style:font-size-complex="9pt" style:language-complex="zxx" style:country-complex="none"/>
    </style:style>
    <style:style style:name="P6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font-weight="bold"/>
    </style:style>
    <style:style style:name="P7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1" style:family="paragraph" style:parent-style-name="Table_20_Contents">
      <style:paragraph-properties>
        <style:tab-stops>
          <style:tab-stop style:position="5.84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1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Arial1" style:font-name-complex="Arial1" style:language-complex="zxx" style:country-complex="none"/>
    </style:style>
    <style:style style:name="T5" style:family="text">
      <style:text-properties style:language-complex="zxx" style:country-complex="none"/>
    </style:style>
    <style:style style:name="T6" style:family="text">
      <style:text-properties fo:font-weight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normal" style:font-name-asian="Arial1" style:font-weight-asian="normal" style:font-name-complex="Arial1" style:language-complex="zxx" style:country-complex="none" style:font-weight-complex="normal"/>
    </style:style>
    <style:style style:name="T9" style:family="text">
      <style:text-properties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imesNewRoman" style:font-size-asian="12pt" style:font-name-complex="TimesNewRoman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asian="TimesNewRoman" style:font-name-complex="TimesNewRoman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font-name-complex="Arial1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2">Załącznik do uchwały <text:tab/><text:tab/><text:tab/><text:tab/><text:tab/><text:tab/><text:tab/><text:tab/><text:tab/><text:tab/>Rady Gminy Sorkwity </text:span></text:p>
      <text:p text:style-name="P24"><text:tab/><text:tab/><text:tab/><text:tab/><text:tab/><text:tab/><text:tab/><text:tab/><text:tab/><text:tab/>z dnia …..............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span text:style-name="T1">PROJEKT</text:span></text:p>
      <text:p text:style-name="P2">PROGRAM OPIEKI NAD ZWIERZĘTAMI BEZDOMNYMI ORAZ ZAPOBIEGANIA BEZDOMNOŚCI ZWIERZĄT NA TERENIE GMINY SORKWITY</text:p>
      <text:p text:style-name="P2"/>
      <text:p text:style-name="P2">§ 1</text:p>
      <text:p text:style-name="P2"/>
      <text:p text:style-name="P4">Niniejszy program ma zastosowanie w stosunku do wszystkich zwierząt bezdomnych, <text:s text:c="28"/>w tym w szczególności do psów i kotów <text:s/>przebywających w granicach administracyjnych Gminy Sorkwity.</text:p>
      <text:p text:style-name="P15"/>
      <text:p text:style-name="P15">Celem Programu zapobiegania bezdomności zwierząt na terenie Gminy Sorkwity jest:</text:p>
      <text:list xml:id="list29298624" text:style-name="L1">
        <text:list-item>
          <text:p text:style-name="P41">zapobieganie bezdomności i zapewnienie opieki bezdomnym zwierzętom z terenu Gminy;</text:p>
        </text:list-item>
        <text:list-item>
          <text:p text:style-name="P42">ograniczenie niekontrolowanego rozrodu zwierząt bezdomnych,</text:p>
        </text:list-item>
        <text:list-item>
          <text:p text:style-name="P42">poprawa bezpieczeństwa i porządku publicznego;</text:p>
        </text:list-item>
        <text:list-item>
          <text:p text:style-name="P42">edukacja mieszkańców Gminy na temat zasad humanitarnego traktowania zwierząt oraz obowiązków spoczywających na właścicielach domowych psów i kotów.</text:p>
          <text:p text:style-name="P43"/>
          <text:p text:style-name="P47"/>
        </text:list-item>
      </text:list>
      <text:p text:style-name="P2">§ 2</text:p>
      <text:p text:style-name="P2"/>
      <text:p text:style-name="P12">1. Rada Gminy przyjmuje, że funkcję koordynatora działań dotyczących ograniczania <text:tab/>bezdomności zwierząt pełni pracownik ds. ochrony środowiska Urzędu Gminy Sorkwity.</text:p>
      <text:p text:style-name="P4"/>
      <text:p text:style-name="P21"><text:span text:style-name="T3">2.<text:tab/>Rada Gminy przyjmuje, że realizację działań dotyczących przeciwdziałania <text:tab/>bezdomności zwierząt prowadzą:</text:span><text:span text:style-name="T2"><text:tab/></text:span></text:p>
      <text:p text:style-name="P14"/>
      <text:p text:style-name="P5"><text:tab/>1) organizacje społeczne, których statutowym celem działania jest przeciwdziałanie</text:p>
      <text:p text:style-name="P6"><text:tab/>bezdomności zwierząt we współpracy z organami Inspekcji Weterynaryjnej;</text:p>
      <text:p text:style-name="P6"/>
      <text:p text:style-name="P7"><text:tab/>2) schronisko dla zwierząt poprzez zapewnienie opieki zwierzętom bezdomnym;</text:p>
      <text:p text:style-name="P7"/>
      <text:p text:style-name="P8"><text:tab/>3)<text:tab/>szkoły i przedszkola na terenie gminy Sorkwity poprzez edukację dzieci i młodzieży <text:s text:c="28"/><text:tab/><text:tab/>w zakresie humanitarnego traktowania zwierząt i sposobów zapobiegania ich <text:tab/><text:tab/><text:tab/>bezdomności.</text:p>
      <text:p text:style-name="P3"/>
      <text:p text:style-name="P2">§ 3</text:p>
      <text:p text:style-name="P3"/>
      <text:p text:style-name="P13">1.Zapobieganie bezdomności i zapewnienie opieki bezdomnym zwierzętom z terenu <text:tab/>gminy Sorkwity realizowane będzie poprzez:</text:p>
      <text:p text:style-name="P13"/>
      <text:list xml:id="list29371670" text:style-name="L10">
        <text:list-item>
          <text:p text:style-name="P50">odławianie (wyłapywanie) bezdomnych, zagubionych i wałęsających się psów <text:s text:c="18"/>z terenu Gminy i ich transport do schroniska ;</text:p>
          <text:p text:style-name="P50"/>
        </text:list-item>
      </text:list>
      <text:list xml:id="list29301704" text:style-name="L2">
        <text:list-item>
          <text:p text:style-name="P48">objęciu opieką zwierząt przebywających w schronisku poprzez zapewnienie <text:s text:c="34"/>im właściwych warunków bytowania oraz zapewnienie opieki lekarsko-weterynaryjnej,</text:p>
          <text:p text:style-name="P48"/>
        </text:list-item>
      </text:list>
      <text:list xml:id="list29295263" text:style-name="L3">
        <text:list-item>
          <text:p text:style-name="P51"><text:soft-page-break/>umożliwienie przekazania pod tymczasową opiekę Gminy zwierząt, które w wyniku </text:p>
          <text:p text:style-name="P52">wypadków losowych (zgon właściciela, długotrwały pobyt w szpitalu, itp.) utraciły właściciela;</text:p>
          <text:p text:style-name="P52"/>
          <text:p text:style-name="P53">4)<text:tab/>zapewnienie miejsca dla bezdomnych zwierząt gospodarskich we wskazanym <text:s text:c="2"/><text:tab/>gospodarstwie rolnym;</text:p>
          <text:p text:style-name="P52"/>
        </text:list-item>
      </text:list>
      <text:p text:style-name="P34">5) zapewnienie opieki lekarsko-weterynaryjnej, schronienia i wyżywienia zwierzętom</text:p>
      <text:p text:style-name="P35"><text:tab/>poszkodowanym w wypadkach komunikacyjnych, których właścicieli nie ustalono;</text:p>
      <text:p text:style-name="P35"/>
      <text:p text:style-name="P35">6) poszukiwanie nowych właścicieli dla zwierząt bezdomnych;</text:p>
      <text:p text:style-name="P35"/>
      <text:p text:style-name="P35">7) opiekę nad wolno żyjącymi kotami, w tym ich dokarmianie;</text:p>
      <text:list xml:id="list29292420" text:style-name="L4">
        <text:list-header>
          <text:p text:style-name="P49"/>
        </text:list-header>
      </text:list>
      <text:list xml:id="list29300947" text:style-name="WW8Num2">
        <text:list-header>
          <text:p text:style-name="P54">8) przyjmowanie zgłoszeń o błąkających się zwierzętach przez Urząd Gminy Sorkwity;</text:p>
          <text:p text:style-name="P54"/>
          <text:p text:style-name="P56">9) poszukiwaniu dotychczasowych właścicieli lub nowych właścicieli dla zwierząt</text:p>
        </text:list-header>
      </text:list>
      <text:p text:style-name="P25"><text:tab/>przebywających w schronisku;</text:p>
      <text:p text:style-name="P25"/>
      <text:p text:style-name="P27"><text:span text:style-name="T5"><text:tab/>10) podejmowaniu interwencji w sprawach dotyczących traktowania zwierząt <text:tab/><text:tab/><text:tab/>niezgodnie </text:span>z przepisami ustawy;</text:p>
      <text:p text:style-name="P26"/>
      <text:p text:style-name="P26"><text:s text:c="3"/>11) <text:span text:style-name="T13">egzekwowanie przepisów prawa: „Regulaminu utrzymania czysto</text:span><text:span text:style-name="T14">ś</text:span><text:span text:style-name="T13">ci i porz</text:span><text:span text:style-name="T14">ą</text:span><text:span text:style-name="T13">dku na <text:tab/> terenie Gminy Sorkwity oraz ustawy o ochronie zwierz</text:span><text:span text:style-name="T14">ą</text:span><text:span text:style-name="T13">t.</text:span></text:p>
      <text:p text:style-name="P26"/>
      <text:p text:style-name="P16">2.Ograniczenie niekontrolowanego rozrodu zwierząt bezdomnych planuje się poprzez <text:tab/>realizację następujących zadań:</text:p>
      <text:p text:style-name="P3"/>
      <text:list xml:id="list29314427" text:style-name="WW8Num3">
        <text:list-header>
          <text:p text:style-name="P57">1) wykonywanie na koszt Gminy sterylizacji lub kastracji oraz niezbędnych szczepień <text:s/><text:tab/>zwierząt bezdomnych przebywających w Schronisku dla Bezdomnych Zwierząt „Mój <text:tab/>Dom” Bagienice Małe;</text:p>
          <text:p text:style-name="P57"/>
        </text:list-header>
      </text:list>
      <text:p text:style-name="P22"><text:span text:style-name="T7"><text:tab/>2) oznakowanie zwierząt bezdomnych przebywających i przyjętych do <text:s/></text:span><text:span text:style-name="T8">w Schronisku <text:tab/><text:tab/>dla Bezdomnych Zwierząt „Mój Dom” Bagienice Małe;</text:span></text:p>
      <text:p text:style-name="P18"/>
      <text:p text:style-name="P29"><text:s text:c="5"/>3)<text:tab/><text:span text:style-name="T9">usypianie ślepych miotów w schronisku;</text:span></text:p>
      <text:p text:style-name="P19"/>
      <text:p text:style-name="P29"><text:span text:style-name="T9"><text:tab/>4) </text:span>prowadzenie działań edukacyjnych w zakresie opieki nad zwierzętami <text:tab/><text:tab/> <text:tab/><text:tab/>i humanitarnego traktowania zwierząt.<text:tab/><text:tab/><text:tab/></text:p>
      <text:list xml:id="list29378781" text:continue-numbering="true" text:style-name="WW8Num3">
        <text:list-header>
          <text:p text:style-name="P55"/>
        </text:list-header>
      </text:list>
      <text:p text:style-name="P4"/>
      <text:p text:style-name="P10">3. Poprawa <text:s/>bezpieczeństwa i porządku publicznego na terenie gminy realizowane będzie <text:tab/>przez:</text:p>
      <text:p text:style-name="P4"/>
      <text:p text:style-name="P9"><text:tab/>1) egzekwowanie przepisów prawa lokalnego w zakresie obowiązków i praw właścicieli <text:tab/><text:tab/><text:tab/>zwierząt, określonych przepisami o utrzymaniu czystości i porządku w gminach;</text:p>
      <text:p text:style-name="P9"/>
      <text:p text:style-name="P20"><text:span text:style-name="T3"><text:tab/>2) </text:span><text:span text:style-name="T4">egzekwowanie, we współpracy z Inspekcją Weterynaryjną obowiązku corocznego <text:tab/><text:tab/>corocznego szczepienia psów przeciwko wściekliźnie;</text:span></text:p>
      <text:p text:style-name="P30"/>
      <text:p text:style-name="P36"/>
      <text:p text:style-name="P36"/>
      <text:p text:style-name="P36"><text:soft-page-break/></text:p>
      <text:p text:style-name="P36"/>
      <text:p text:style-name="P17">4.<text:tab/>Edukacja mieszkańców Gminy na temat zasad humanitarnego traktowania zwierząt <text:tab/>oraz obowiązków spoczywających na właścicielach domowych psów i kotów; </text:p>
      <text:p text:style-name="P3"/>
      <text:p text:style-name="P11"><text:tab/>1) zachęcenie nauczycieli (szkół, przedszkoli) z terenu Gminy Sorkwity do włączenia <text:s text:c="12"/><text:tab/><text:tab/>w treść programów w dziedzinie ochrony środowiska zagadnień związanych <text:s text:c="21"/><text:tab/> <text:tab/>z humanitarnym traktowaniem zwierząt, sposobami opieki nad zwierzętami, potrzeba <text:tab/><text:tab/>ograniczenia liczby zwierząt poprzez sterylizacje i kastracje, promowanie <text:tab/><text:tab/><text:tab/><text:tab/>prawidłowych postaw zachowań w stosunku do zwierząt. </text:p>
      <text:p text:style-name="P11"/>
      <text:p text:style-name="P11"><text:tab/>2) prowadzenie<text:span text:style-name="T13"> </text:span><text:span text:style-name="T14"><text:s/></text:span><text:span text:style-name="T13">działania edukacyjne maj</text:span><text:span text:style-name="T14">ą</text:span><text:span text:style-name="T13">ce na celu podniesienie poziomu wiedzy</text:span></text:p>
      <text:p text:style-name="P31"><text:span text:style-name="T10"><text:tab/>mieszka</text:span><text:span text:style-name="T11">ń</text:span><text:span text:style-name="T10">ców w zakresie obowi</text:span><text:span text:style-name="T11">ą</text:span><text:span text:style-name="T10">zków, jakie </text:span><text:span text:style-name="T11">ciążą </text:span><text:span text:style-name="T10">na osobach utrzymuj</text:span><text:span text:style-name="T11">ą</text:span><text:span text:style-name="T10">cych lub <text:tab/>hoduj</text:span><text:span text:style-name="T11">ą</text:span><text:span text:style-name="T10">cych psy lub koty mi</text:span><text:span text:style-name="T11">ę</text:span><text:span text:style-name="T10">dzy innymi poprzez ulotki, plakaty, zaj</text:span><text:span text:style-name="T11">ę</text:span><text:span text:style-name="T10">cia edukacyjne, <text:tab/>konkursy, audycje;</text:span></text:p>
      <text:p text:style-name="P28"/>
      <text:p text:style-name="P23"><text:span text:style-name="T3"><text:tab/>3) </text:span><text:span text:style-name="T15">uświadamianie potencjalnym właścicielom zwierząt praw i obowiązków wynikających <text:tab/> <text:s text:c="3"/>z faktu nabycia, posiadania zwierzęcia.</text:span></text:p>
      <text:list xml:id="list29286666" text:style-name="WW8Num5">
        <text:list-header>
          <text:p text:style-name="P58"/>
        </text:list-header>
      </text:list>
      <text:p text:style-name="P2"/>
      <text:p text:style-name="P69">§ 4</text:p>
      <text:p text:style-name="P37"><text:line-break/>Środki finansowe na realizację zadań wynikających z Programu zabezpieczone są w budżecie Gminy Sorkwity <text:s/>na rok 2012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8">Jednostka realizująca</text:p>
          </table:table-cell>
          <table:table-cell table:style-name="Tabela1.A1" office:value-type="string">
            <text:p text:style-name="P38">Środki finansowe (zł)</text:p>
          </table:table-cell>
          <table:table-cell table:style-name="Tabela1.C1" office:value-type="string">
            <text:p text:style-name="P38">Zadania jednostki</text:p>
          </table:table-cell>
        </table:table-row>
        <table:table-row>
          <table:table-cell table:style-name="Tabela1.A2" office:value-type="string">
            <text:p text:style-name="P39">Urząd Gminy Sorkwity </text:p>
          </table:table-cell>
          <table:table-cell table:style-name="Tabela1.A2" office:value-type="string">
            <text:p text:style-name="P40">30.000,00</text:p>
          </table:table-cell>
          <table:table-cell table:style-name="Tabela1.C2" office:value-type="string">
            <text:list xml:id="list29294089" text:style-name="L5">
              <text:list-header>
                <text:p text:style-name="P60">1) odławianie (wyłapywanie) bezdomnych, zagubionych i wałęsających się psów <text:s text:c="9"/>z <text:s/>terenu Gminy i ich transport do schroniska ;</text:p>
                <text:p text:style-name="P65">2) objęciu opieką zwierząt przebywających w schronisku poprzez zapewnienie <text:s text:c="13"/>im właściwych warunków bytowania oraz zapewnienie opieki lekarsko-weterynaryjnej;</text:p>
                <text:p text:style-name="P60"><text:span text:style-name="T16">3) </text:span>umożliwienie przekazania pod tymczasową opiekę Gminy zwierząt, które <text:s text:c="15"/>w wyniku wypadków losowych (zgon właściciela, długotrwały pobyt w szpitalu, itp.) utraciły właściciela;</text:p>
              </text:list-header>
            </text:list>
            <text:list xml:id="list29283991" text:style-name="L6">
              <text:list-header>
                <text:p text:style-name="P62">4)<text:tab/>zapewnienie miejsca dla bezdomnych zwierząt gospodarskich we wskazanym <text:s text:c="2"/>gospodarstwie rolnym;</text:p>
              </text:list-header>
            </text:list>
            <text:p text:style-name="P63">5) zapewnienie opieki lekarsko-weterynaryjnej, schronienia i wyżywienia zwierzętom poszkodowanym w wypadkach komunikacyjnych, których właścicieli nie ustalono;</text:p>
            <text:p text:style-name="P64">6) poszukiwanie nowych właścicieli dla zwierząt bezdomnych;</text:p>
            <text:p text:style-name="P64">7) opiekę nad wolno żyjącymi kotami, w tym ich dokarmianie;</text:p>
            <text:list xml:id="list29399979" text:continue-list="list29300947" text:style-name="WW8Num2">
              <text:list-header>
                <text:p text:style-name="P61"><text:span text:style-name="T3">8) przyjmowanie zgłoszeń o błąkających się zwierzętach przez Urząd Gminy Sorkwity;</text:span></text:p>
                <text:p text:style-name="P66">9) poszukiwaniu dotychczasowych właścicieli lub nowych właścicieli dla zwierząt</text:p>
              </text:list-header>
            </text:list>
            <text:p text:style-name="P32">przebywających w schronisku;</text:p>
            <text:p text:style-name="P44"><text:span text:style-name="T5">10) podejmowaniu interwencji w sprawach dotyczących traktowania zwierząt niezgodnie </text:span>z przepisami ustawy;</text:p>
            <text:p text:style-name="P44"><text:span text:style-name="T13">11) egzekwowanie przepisów prawa: „Regulaminu utrzymania czysto</text:span><text:span text:style-name="T14">ś</text:span><text:span text:style-name="T13">ci <text:s text:c="25"/>i porz</text:span><text:span text:style-name="T14">ą</text:span><text:span text:style-name="T13">dku na <text:s/>terenie Gminy Sorkwity oraz ustawy o ochronie zwierz</text:span><text:span text:style-name="T14">ą</text:span><text:span text:style-name="T13">t;</text:span></text:p>
            <text:list xml:id="list29391895" text:continue-list="list29378781" text:style-name="WW8Num3">
              <text:list-header>
                <text:p text:style-name="P67">12) wykonywanie na koszt Gminy sterylizacji lub kastracji oraz niezbędnych szczepień <text:s/>zwierząt bezdomnych przebywających w Schronisku dla Bezdomnych Zwierząt „Mój Dom” Bagienice Małe;</text:p>
              </text:list-header>
            </text:list>
            <text:p text:style-name="P46"><text:span text:style-name="T7">13) oznakowanie zwierząt bezdomnych przebywających i przyjętych <text:s text:c="26"/>do <text:s/></text:span><text:span text:style-name="T8">w Schronisku dla Bezdomnych Zwierząt „Mój Dom” Bagienice Małe;</text:span></text:p>
            <text:p text:style-name="P33">14)<text:tab/><text:span text:style-name="T8">usypianie ślepych miotów w schronisku;</text:span></text:p>
            <text:p text:style-name="P33"><text:span text:style-name="T8">15) </text:span>prowadzenie działań edukacyjnych w zakresie opieki nad zwierzętami </text:p>
            <text:p text:style-name="P33"><text:tab/>i humanitarnego traktowania zwierząt.<text:tab/><text:tab/><text:tab/></text:p>
            <text:list xml:id="list29400518" text:continue-numbering="true" text:style-name="WW8Num3">
              <text:list-header>
                <text:p text:style-name="P59"/>
              </text:list-header>
            </text:list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4T13:59:51.08</meta:creation-date>
    <dc:date>2012-02-28T09:25:26.18</dc:date>
    <meta:editing-duration>PT13H11M45S</meta:editing-duration>
    <meta:editing-cycles>7</meta:editing-cycles>
    <meta:generator>OpenOffice.org/3.0$Win32 OpenOffice.org_project/300m15$Build-9379</meta:generator>
    <meta:print-date>2012-02-14T13:02:11.54</meta:print-date>
    <meta:document-statistic meta:table-count="1" meta:image-count="0" meta:object-count="0" meta:page-count="3" meta:paragraph-count="71" meta:word-count="840" meta:character-count="7034"/>
    <meta:user-defined meta:name="Informacja 1"/>
    <meta:user-defined meta:name="Informacja 2"/>
    <meta:user-defined meta:name="Informacja 3"/>
    <meta:user-defined meta:name="Informacja 4"/>
  </office:meta>
</office:document-meta>
</file>