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"/>
    <style:font-face style:name="Tahoma1" svg:font-family="Tahoma"/>
    <style:font-face style:name="TimesNewRomanPS-BoldMT1" svg:font-family="TimesNewRomanPS-BoldMT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1" svg:font-family="TimesNewRomanPSMT" style:font-family-generic="roman"/>
    <style:font-face style:name="Arial2" svg:font-family="Arial" style:font-family-generic="swiss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TimesNewRomanPSMT2" svg:font-family="TimesNewRomanPSMT, Arial" style:font-family-generic="swiss"/>
    <style:font-face style:name="Verdana" svg:font-family="Verdana" style:font-family-generic="swiss"/>
    <style:font-face style:name="Angsana New" svg:font-family="'Angsana New'" style:font-family-generic="roman" style:font-pitch="variable"/>
    <style:font-face style:name="AngsanaUPC" svg:font-family="AngsanaUPC" style:font-family-generic="roman" style:font-pitch="variable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name-asian="Arial2" style:font-size-asian="12pt" style:font-name-complex="Arial2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Arial2" style:font-size-asian="12pt" style:font-name-complex="Arial2" style:font-size-complex="12pt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0.556cm"/>
        </style:tab-stops>
      </style:paragraph-properties>
      <style:text-properties style:font-name="Arial" fo:font-size="12pt" style:font-name-asian="Arial2" style:font-size-asian="12pt" style:font-name-complex="Arial2" style:font-size-complex="12pt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0.635cm"/>
          <style:tab-stop style:position="1.085cm"/>
        </style:tab-stops>
      </style:paragraph-properties>
      <style:text-properties style:font-name="Arial" fo:font-size="12pt" style:font-name-asian="Arial2" style:font-size-asian="12pt" style:font-name-complex="Arial2" style:font-size-complex="12pt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085cm"/>
        </style:tab-stops>
      </style:paragraph-properties>
      <style:text-properties style:font-name="Arial" fo:font-size="12pt" style:font-name-asian="Arial2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0.609cm"/>
        </style:tab-stops>
      </style:paragraph-properties>
      <style:text-properties style:font-name="Arial" fo:font-size="12pt" style:font-name-asian="Arial2" style:font-size-asian="12pt" style:font-name-complex="Arial2" style:font-size-complex="12pt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0.609cm"/>
          <style:tab-stop style:position="1.111cm"/>
        </style:tab-stops>
      </style:paragraph-properties>
      <style:text-properties style:font-name="Arial" fo:font-size="12pt" style:font-name-asian="Arial2" style:font-size-asian="12pt" style:font-name-complex="Arial2" style:font-size-complex="12pt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0.45cm"/>
        </style:tab-stops>
      </style:paragraph-properties>
      <style:text-properties style:font-name="Arial" fo:font-size="12pt" style:font-name-asian="Arial2" style:font-size-asian="12pt" style:font-name-complex="Arial2" style:font-size-complex="12pt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0.635cm"/>
          <style:tab-stop style:position="1.058cm"/>
        </style:tab-stops>
      </style:paragraph-properties>
      <style:text-properties style:font-name="Arial" fo:font-size="12pt" style:font-name-asian="Arial2" style:font-size-asian="12pt" style:font-name-complex="Arial2" style:font-size-complex="12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0.609cm"/>
          <style:tab-stop style:position="1.032cm"/>
        </style:tab-stops>
      </style:paragraph-properties>
      <style:text-properties style:font-name="Arial" fo:font-size="12pt" style:font-name-asian="Arial2" style:font-size-asian="12pt" style:font-name-complex="Arial2" style:font-size-complex="12pt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0.423cm"/>
        </style:tab-stops>
      </style:paragraph-properties>
      <style:text-properties style:font-name="Arial" fo:font-size="12pt" style:font-name-asian="Arial2" style:font-size-asian="12pt" style:font-name-complex="Arial2" style:font-size-complex="12pt" style:language-complex="zxx" style:country-complex="none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Arial2" style:font-size-asian="12pt" style:font-name-complex="Calibri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" fo:font-size="12pt" style:font-name-asian="Calibri" style:font-size-asian="12pt" style:font-name-complex="Calibri" style:font-size-complex="12pt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0.529cm"/>
        </style:tab-stops>
      </style:paragraph-properties>
      <style:text-properties style:font-name="Arial" fo:font-size="12pt" style:font-name-asian="Calibri" style:font-size-asian="12pt" style:font-name-complex="Calibri" style:font-size-complex="12pt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0.582cm"/>
          <style:tab-stop style:position="1.085cm"/>
        </style:tab-stops>
      </style:paragraph-properties>
      <style:text-properties style:font-name="Arial" fo:font-size="12pt" style:font-name-asian="Calibri" style:font-size-asian="12pt" style:font-name-complex="Calibri" style:font-size-complex="12pt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12pt" style:font-name-asian="Calibri" style:font-size-asian="12pt" style:font-name-complex="Calibri" style:font-size-complex="12pt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0.609cm"/>
        </style:tab-stops>
      </style:paragraph-properties>
      <style:text-properties style:font-name="Arial" fo:font-size="12pt" style:font-name-asian="Calibri" style:font-size-asian="12pt" style:font-name-complex="Calibri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0.397cm"/>
        </style:tab-stops>
      </style:paragraph-properties>
      <style:text-properties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0.476cm"/>
        </style:tab-stops>
      </style:paragraph-properties>
      <style:text-properties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0.582cm"/>
          <style:tab-stop style:position="1.085cm"/>
        </style:tab-stops>
      </style:paragraph-properties>
      <style:text-properties style:font-name="Arial" fo:font-size="12pt" fo:font-weight="normal" style:font-name-asian="Arial2" style:font-size-asian="12pt" style:font-weight-asian="normal" style:font-name-complex="Arial2" style:font-size-complex="12pt" style:language-complex="zxx" style:country-complex="none" style:font-weight-complex="normal"/>
    </style:style>
    <style:style style:name="P24" style:family="paragraph" style:parent-style-name="Standard">
      <style:paragraph-properties fo:text-align="justify" style:justify-single-word="false" style:text-autospace="none">
        <style:tab-stops>
          <style:tab-stop style:position="0.609cm"/>
          <style:tab-stop style:position="1.058cm"/>
          <style:tab-stop style:position="1.085cm"/>
        </style:tab-stops>
      </style:paragraph-properties>
      <style:text-properties style:font-name="Arial" fo:font-size="12pt" fo:font-weight="normal" style:font-name-asian="Arial2" style:font-size-asian="12pt" style:font-weight-asian="normal" style:font-name-complex="Arial2" style:font-size-complex="12pt" style:language-complex="zxx" style:country-complex="none" style:font-weight-complex="normal"/>
    </style:style>
    <style:style style:name="P25" style:family="paragraph" style:parent-style-name="Standard">
      <style:paragraph-properties fo:text-align="justify" style:justify-single-word="false" style:text-autospace="none">
        <style:tab-stops>
          <style:tab-stop style:position="1.138cm"/>
        </style:tab-stops>
      </style:paragraph-properties>
      <style:text-properties style:font-name="Arial" fo:font-size="12pt" style:font-name-asian="TimesNewRomanPSMT1" style:font-size-asian="12pt" style:font-name-complex="TimesNewRomanPSMT1" style:font-size-complex="12pt"/>
    </style:style>
    <style:style style:name="P26" style:family="paragraph" style:parent-style-name="Standard">
      <style:paragraph-properties fo:text-align="justify" style:justify-single-word="false" style:text-autospace="none">
        <style:tab-stops>
          <style:tab-stop style:position="0.582cm"/>
        </style:tab-stops>
      </style:paragraph-properties>
      <style:text-properties style:font-name="Arial" fo:font-size="12pt" style:font-name-asian="TimesNewRomanPSMT1" style:font-size-asian="12pt" style:font-name-complex="TimesNewRomanPSMT1" style:font-size-complex="12pt"/>
    </style:style>
    <style:style style:name="P27" style:family="paragraph" style:parent-style-name="Standard">
      <style:paragraph-properties fo:text-align="justify" style:justify-single-word="false" style:text-autospace="none">
        <style:tab-stops>
          <style:tab-stop style:position="1.111cm"/>
        </style:tab-stops>
      </style:paragraph-properties>
      <style:text-properties style:font-name="Arial" fo:font-size="12pt" style:font-name-asian="TimesNewRomanPSMT1" style:font-size-asian="12pt" style:font-name-complex="TimesNewRomanPSMT1" style:font-size-complex="12pt"/>
    </style:style>
    <style:style style:name="P28" style:family="paragraph" style:parent-style-name="Standard">
      <style:paragraph-properties fo:text-align="justify" style:justify-single-word="false" style:text-autospace="none">
        <style:tab-stops>
          <style:tab-stop style:position="1.111cm"/>
        </style:tab-stops>
      </style:paragraph-properties>
      <style:text-properties style:font-name="Arial" fo:font-size="12pt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TimesNewRomanPS-BoldMT" style:font-size-asian="12pt" style:font-name-complex="TimesNewRomanPS-BoldM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Arial"/>
    </style:style>
    <style:style style:name="P31" style:family="paragraph" style:parent-style-name="Standard">
      <style:paragraph-properties fo:text-align="justify" style:justify-single-word="false" style:text-autospace="none">
        <style:tab-stops>
          <style:tab-stop style:position="0.609cm"/>
          <style:tab-stop style:position="1.058cm"/>
          <style:tab-stop style:position="1.085cm"/>
        </style:tab-stops>
      </style:paragraph-properties>
      <style:text-properties style:font-name="Arial"/>
    </style:style>
    <style:style style:name="P32" style:family="paragraph" style:parent-style-name="Standard">
      <style:paragraph-properties fo:text-align="justify" style:justify-single-word="false" style:text-autospace="none">
        <style:tab-stops>
          <style:tab-stop style:position="1.111cm"/>
        </style:tab-stops>
      </style:paragraph-properties>
      <style:text-properties style:font-name="Arial" fo:font-size="10pt" style:font-name-asian="Times New Roman1" style:font-size-asian="10pt" style:font-name-complex="Times New Roman1" style:font-size-complex="10pt"/>
    </style:style>
    <style:style style:name="P33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Calibri" style:font-size-asian="12pt" style:font-name-complex="Calibri" style:font-size-complex="12pt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a" style:font-name="Arial" fo:font-size="12pt" style:font-name-asian="TimesNewRomanPSMT1" style:font-size-asian="12pt" style:font-name-complex="TimesNewRomanPSMT1" style:font-size-complex="12pt" style:language-complex="zxx" style:country-complex="none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861cm"/>
        </style:tab-stops>
      </style:paragraph-properties>
    </style:style>
    <style:style style:name="P36" style:family="paragraph" style:parent-style-name="Standard">
      <style:paragraph-properties fo:text-align="justify" style:justify-single-word="false" style:text-autospace="none"/>
    </style:style>
    <style:style style:name="P37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-0.159cm"/>
          <style:tab-stop style:position="2.54cm"/>
        </style:tab-stops>
      </style:paragraph-properties>
      <style:text-properties style:font-name="Arial" style:language-complex="zxx" style:country-complex="none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132cm"/>
          <style:tab-stop style:position="2.54cm"/>
        </style:tab-stops>
      </style:paragraph-properties>
      <style:text-properties style:font-name="Arial" style:language-complex="zxx" style:country-complex="none"/>
    </style:style>
    <style:style style:name="P39" style:family="paragraph" style:parent-style-name="Standard">
      <style:paragraph-properties fo:margin-left="1.27cm" fo:margin-right="0cm" fo:text-align="justify" style:justify-single-word="false" fo:text-indent="-0.688cm" style:auto-text-indent="false">
        <style:tab-stops>
          <style:tab-stop style:position="-0.159cm"/>
          <style:tab-stop style:position="2.54cm"/>
        </style:tab-stops>
      </style:paragraph-properties>
      <style:text-properties style:font-name="Arial" style:language-complex="zxx" style:country-complex="none"/>
    </style:style>
    <style:style style:name="P40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>
        <style:tab-stops>
          <style:tab-stop style:position="3.81cm"/>
        </style:tab-stops>
      </style:paragraph-properties>
      <style:text-properties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41" style:family="paragraph" style:parent-style-name="Text_20_body">
      <style:text-properties style:font-name="Arial1"/>
    </style:style>
    <style:style style:name="P42" style:family="paragraph" style:parent-style-name="Text_20_body">
      <style:paragraph-properties fo:text-align="justify" style:justify-single-word="false"/>
      <style:text-properties style:font-name="Arial1" fo:font-weight="bold" style:font-weight-asian="bold" style:font-weight-complex="bold"/>
    </style:style>
    <style:style style:name="P43" style:family="paragraph" style:parent-style-name="Text_20_body">
      <style:paragraph-properties fo:text-align="justify" style:justify-single-word="false"/>
      <style:text-properties style:font-name="Arial1"/>
    </style:style>
    <style:style style:name="P44" style:family="paragraph" style:parent-style-name="Text_20_body">
      <style:paragraph-properties fo:text-align="justify" style:justify-single-word="false"/>
    </style:style>
    <style:style style:name="P45" style:family="paragraph" style:parent-style-name="Text_20_body">
      <style:paragraph-properties fo:margin-top="0cm" fo:margin-bottom="0cm" fo:text-align="center" style:justify-single-word="false"/>
      <style:text-properties style:font-name="Arial1"/>
    </style:style>
    <style:style style:name="P46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2pt" style:font-name-asian="Arial2" style:font-size-asian="12pt" style:font-name-complex="Arial2" style:font-size-complex="12pt"/>
    </style:style>
    <style:style style:name="P48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name-asian="Arial2" style:font-size-asian="12pt" style:font-name-complex="Arial2" style:font-size-complex="12pt"/>
    </style:style>
    <style:style style:name="P49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50" style:family="paragraph" style:parent-style-name="Standard">
      <style:paragraph-properties fo:text-align="justify" style:justify-single-word="false" style:text-autospace="none">
        <style:tab-stops>
          <style:tab-stop style:position="0.609cm"/>
          <style:tab-stop style:position="1.058cm"/>
          <style:tab-stop style:position="1.085cm"/>
        </style:tab-stops>
      </style:paragraph-properties>
      <style:text-properties style:font-name="Arial"/>
    </style:style>
    <style:style style:name="P51" style:family="paragraph" style:parent-style-name="Standard">
      <style:paragraph-properties fo:text-align="justify" style:justify-single-word="false" style:text-autospace="none">
        <style:tab-stops>
          <style:tab-stop style:position="0.423cm"/>
          <style:tab-stop style:position="1.058cm"/>
          <style:tab-stop style:position="1.085cm"/>
        </style:tab-stops>
      </style:paragraph-properties>
    </style:style>
    <style:style style:name="P52" style:family="paragraph" style:parent-style-name="Standard" style:list-style-name="L2">
      <style:paragraph-properties fo:margin-left="1.27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font-name="Arial" style:language-complex="zxx" style:country-complex="none"/>
    </style:style>
    <style:style style:name="P53" style:family="paragraph" style:parent-style-name="Standard" style:list-style-name="L5">
      <style:paragraph-properties fo:margin-left="1.27cm" fo:margin-right="0cm" fo:text-align="justify" style:justify-single-word="false" fo:text-indent="-0.635cm" style:auto-text-indent="false">
        <style:tab-stops>
          <style:tab-stop style:position="-0.159cm"/>
          <style:tab-stop style:position="2.54cm"/>
        </style:tab-stops>
      </style:paragraph-properties>
      <style:text-properties style:font-name="Arial" style:language-complex="zxx" style:country-complex="none"/>
    </style:style>
    <style:style style:name="P54" style:family="paragraph" style:parent-style-name="Standard" style:list-style-name="L3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2.54cm"/>
        </style:tab-stops>
      </style:paragraph-properties>
      <style:text-properties style:font-name="Arial" fo:font-size="12pt" style:font-name-asian="TimesNewRomanPSMT1" style:font-size-asian="12pt" style:font-name-complex="TimesNewRomanPSMT1" style:font-size-complex="12pt" style:language-complex="zxx" style:country-complex="none"/>
    </style:style>
    <style:style style:name="P55" style:family="paragraph" style:parent-style-name="Standard" style:list-style-name="L4">
      <style:paragraph-properties fo:margin-left="1.032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font-name="Arial" style:language-complex="zxx" style:country-complex="none"/>
    </style:style>
    <style:style style:name="P56" style:family="paragraph" style:parent-style-name="Standard" style:list-style-name="L4">
      <style:paragraph-properties fo:margin-left="1.138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font-name="Arial" style:language-complex="zxx" style:country-complex="none"/>
    </style:style>
    <style:style style:name="P57" style:family="paragraph" style:parent-style-name="Standard" style:list-style-name="L4">
      <style:paragraph-properties fo:margin-left="0.529cm" fo:margin-right="0cm" fo:text-align="justify" style:justify-single-word="false" fo:text-indent="0cm" style:auto-text-indent="false">
        <style:tab-stops>
          <style:tab-stop style:position="0.661cm"/>
          <style:tab-stop style:position="2.54cm"/>
        </style:tab-stops>
      </style:paragraph-properties>
      <style:text-properties style:font-name="Arial" style:language-complex="zxx" style:country-complex="none"/>
    </style:style>
    <style:style style:name="P58" style:family="paragraph" style:parent-style-name="Standard" style:list-style-name="WW8Num2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style:font-name="Arial" fo:font-size="12pt" style:font-name-asian="Arial2" style:font-size-asian="12pt" style:font-name-complex="Arial2" style:font-size-complex="12pt" style:language-complex="zxx" style:country-complex="none"/>
    </style:style>
    <style:style style:name="P59" style:family="paragraph" style:parent-style-name="Standard" style:list-style-name="WW8Num3">
      <style:paragraph-properties fo:margin-left="0.635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Arial" fo:font-size="12pt" style:font-name-asian="Arial2" style:font-size-asian="12pt" style:font-name-complex="Arial2" style:font-size-complex="12pt"/>
    </style:style>
    <style:style style:name="P60" style:family="paragraph" style:parent-style-name="Standard" style:list-style-name="WW8Num2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style:font-name="Arial" fo:font-size="12pt" style:font-name-asian="TimesNewRomanPSMT1" style:font-size-asian="12pt" style:font-name-complex="TimesNewRomanPSMT1" style:font-size-complex="12pt" style:language-complex="zxx" style:country-complex="none"/>
    </style:style>
    <style:style style:name="P61" style:family="paragraph" style:parent-style-name="Standard" style:list-style-name="WW8Num3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0.476cm"/>
          <style:tab-stop style:position="2.54cm"/>
        </style:tab-stops>
      </style:paragraph-properties>
      <style:text-properties style:font-name="Arial" fo:font-size="12pt" fo:font-weight="normal" style:font-name-asian="Arial2" style:font-size-asian="12pt" style:font-weight-asian="normal" style:font-name-complex="Arial2" style:font-size-complex="12pt" style:language-complex="zxx" style:country-complex="none" style:font-weight-complex="normal"/>
    </style:style>
    <style:style style:name="P62" style:family="paragraph" style:parent-style-name="Text_20_body">
      <style:paragraph-properties fo:margin-left="0cm" fo:margin-right="0cm" fo:margin-top="0.212cm" fo:margin-bottom="0.212cm" fo:text-align="justify" style:justify-single-word="false" fo:text-indent="0cm" style:auto-text-indent="false">
        <style:tab-stops>
          <style:tab-stop style:position="0.503cm"/>
          <style:tab-stop style:position="1.085cm"/>
        </style:tab-stops>
      </style:paragraph-properties>
      <style:text-properties style:font-name="Arial"/>
    </style:style>
    <style:style style:name="P63" style:family="paragraph" style:parent-style-name="Text_20_body">
      <style:paragraph-properties fo:margin-left="0cm" fo:margin-right="0cm" fo:margin-top="0.212cm" fo:margin-bottom="0.212cm" fo:text-align="justify" style:justify-single-word="false" fo:text-indent="0cm" style:auto-text-indent="false">
        <style:tab-stops>
          <style:tab-stop style:position="0.556cm"/>
          <style:tab-stop style:position="1.032cm"/>
          <style:tab-stop style:position="1.111cm"/>
        </style:tab-stops>
      </style:paragraph-properties>
      <style:text-properties style:font-name="Arial"/>
    </style:style>
    <style:style style:name="T1" style:family="text">
      <style:text-properties style:font-name="Arial1" fo:font-size="12pt" style:font-size-asian="12pt" style:font-name-complex="TimesNewRomanPSMT2" style:font-size-complex="12pt"/>
    </style:style>
    <style:style style:name="T2" style:family="text">
      <style:text-properties style:font-name="Arial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Arial" fo:font-size="12pt" fo:font-weight="normal" style:font-name-asian="TimesNewRomanPS-BoldMT1" style:font-size-asian="12pt" style:font-weight-asian="normal" style:font-name-complex="TimesNewRomanPS-BoldMT1" style:font-size-complex="12pt" style:font-weight-complex="normal"/>
    </style:style>
    <style:style style:name="T6" style:family="text"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Arial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Arial" fo:font-size="12pt" style:font-name-asian="TimesNewRomanPSMT1" style:font-size-asian="12pt" style:font-name-complex="TimesNewRomanPSMT1" style:font-size-complex="12pt"/>
    </style:style>
    <style:style style:name="T9" style:family="text">
      <style:text-properties style:font-name="Arial"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name-asian="TimesNewRomanPS-BoldMT1" style:font-weight-asian="normal" style:font-name-complex="TimesNewRomanPS-BoldMT1" style:font-weight-complex="normal"/>
    </style:style>
    <style:style style:name="T12" style:family="text">
      <style:text-properties fo:font-weight="normal" style:font-name-asian="Arial2" style:font-weight-asian="normal" style:font-name-complex="Arial2" style:font-weight-complex="normal"/>
    </style:style>
    <style:style style:name="T13" style:family="text">
      <style:text-properties fo:font-weight="normal" style:font-name-asian="Arial2" style:font-weight-asian="normal" style:font-name-complex="Arial2" style:language-complex="zxx" style:country-complex="none" style:font-weight-complex="normal"/>
    </style:style>
    <style:style style:name="T14" style:family="text">
      <style:text-properties style:font-name="Times New Roman"/>
    </style:style>
    <style:style style:name="T15" style:family="text">
      <style:text-properties style:font-name-asian="Arial2"/>
    </style:style>
    <style:style style:name="T16" style:family="text">
      <style:text-properties style:font-name-asian="Arial2" style:font-name-complex="Arial2"/>
    </style:style>
    <style:style style:name="T17" style:family="text">
      <style:text-properties style:font-name-asian="Arial2" style:font-name-complex="Arial2" style:language-complex="zxx" style:country-complex="none"/>
    </style:style>
    <style:style style:name="T18" style:family="text">
      <style:text-properties style:language-complex="zxx" style:country-complex="none"/>
    </style:style>
    <style:style style:name="T19" style:family="text">
      <style:text-properties style:font-name-asian="Times New Roman1" style:font-name-complex="Times New Roman1"/>
    </style:style>
    <style:style style:name="T20" style:family="text">
      <style:text-properties style:font-name-asian="TimesNewRoman" style:font-name-complex="TimesNewRoman"/>
    </style:style>
    <style:style style:name="T21" style:family="text">
      <style:text-properties fo:font-size="12pt" fo:font-weight="normal" style:font-name-asian="Arial2" style:font-size-asian="12pt" style:font-weight-asian="normal" style:font-name-complex="Arial2" style:font-size-complex="12pt" style:language-complex="zxx" style:country-complex="none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style:font-name-asian="TimesNewRoman" style:font-size-asian="12pt" style:font-name-complex="TimesNewRoman" style:font-size-complex="12pt"/>
    </style:style>
    <style:style style:name="T24" style:family="text">
      <style:text-properties style:font-name-asian="Verdana" style:font-name-complex="Verdana"/>
    </style:style>
    <style:style style:name="T25" style:family="text">
      <style:text-properties style:font-name-asian="TimesNewRomanPSMT1" style:font-name-complex="TimesNewRomanPSMT1"/>
    </style:style>
    <style:style style:name="T26" style:family="text">
      <style:text-properties style:font-name-asian="TimesNewRomanPSMT" style:font-name-complex="TimesNewRomanPSMT"/>
    </style:style>
    <style:style style:name="T27" style:family="text">
      <style:text-properties style:font-name="Arial"/>
    </style:style>
    <style:style style:name="T28" style:family="text">
      <style:text-properties style:font-name="Arial" fo:font-weight="bold" style:font-weight-asian="bold" style:font-weight-complex="bold"/>
    </style:style>
    <style:style style:name="T29" style:family="text">
      <style:text-properties style:font-name="Arial"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 text:c="2"/>Uchwała Nr …...........</text:p>
      <text:p text:style-name="P45">Rady Gminy Sorkwity</text:p>
      <text:p text:style-name="P45">z dnia …........... <text:s/>2014r.</text:p>
      <text:p text:style-name="P41"/>
      <text:p text:style-name="P41"><text:tab/><text:tab/><text:tab/><text:tab/><text:tab/> <text:s text:c="26"/><text:tab/><text:tab/><text:tab/><text:tab/> <text:s text:c="2"/>PROJEKT</text:p>
      <text:p text:style-name="P42">w sprawie przyjęcia „Programu opieki nad zwierzętami bezdomnymi oraz zapobiegania bezdomności zwierząt na terenie Gminy Sorkwity na 2014r.”</text:p>
      <text:p text:style-name="P41"/>
      <text:p text:style-name="P44"><text:span text:style-name="T1"><text:tab/>Na podstawie art. 18 ust. 2 pkt. 15, art. 40 ust. 1, art. 41 ust. 1 i art. 42 <text:s/>ustawy <text:s text:c="10"/>z dnia 8 marca 1990 r. o samorządzie gminnym (t.j. Dz. U. z 2013r., poz. 594 ze zm. ) </text:span><text:span text:style-name="T3">oraz art.11 a ustawy z dnia 21 sierpnia 1997r. <text:s/>o ochronie zwierząt (t.j. Dz. U.2013r., poz.865) <text:s text:c="4"/>w związku z art.3 ust.2 pkt 14 ustawy z dnia 13 września 1996r. <text:s/>o utrzymaniu czystości porządku w gminach (t.j. Dz. U. 2013, poz. 1399 ze zm.) po zasięgnięciu opinii Powiatowego Lekarza Weterynarii oraz zarządców obwodów łowieckich, działających <text:s text:c="12"/>na obszarze gminy, Rada Gminy Sorkwity uchwala, co następu</text:span><text:span text:style-name="T4">je</text:span><text:span text:style-name="T5">:</text:span></text:p>
      <text:p text:style-name="P41"/>
      <text:p text:style-name="P43"><text:span text:style-name="T10">§ 1. </text:span>Przyjmuje się „Program <text:span text:style-name="T11">opieki nad zwierzętami bezdomnymi oraz zapobiegania bezdomności zwierząt na terenie Gminy Sorkwity na 2014r.</text:span>” w brzmieniu określonym <text:s text:c="14"/>w załączniku nr 1 <text:s/>do niniejszej uchwały.</text:p>
      <text:p text:style-name="P43"/>
      <text:p text:style-name="P43"><text:span text:style-name="T10">§ 2.</text:span> Wykonanie uchwały powierza się Wójtowi Gminy Sorkwity.</text:p>
      <text:p text:style-name="P43"/>
      <text:p text:style-name="P43"><text:span text:style-name="T10">§ 3. </text:span>Uchwała wchodzi w życie z dniem podjęcia.</text:p>
      <text:p text:style-name="P41"/>
      <text:p text:style-name="P41"/>
      <text:p text:style-name="P41"><text:tab/><text:tab/><text:tab/><text:tab/><text:tab/><text:tab/><text:tab/><text:tab/><text:tab/><text:tab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3"><text:soft-page-break/></text:p>
      <text:p text:style-name="P33"><text:tab/><text:tab/><text:tab/><text:tab/><text:tab/><text:tab/><text:tab/><text:tab/><text:tab/><text:tab/><text:span text:style-name="T2">Załącznik do uchwały <text:tab/><text:tab/><text:tab/><text:tab/><text:tab/><text:tab/><text:tab/><text:tab/><text:tab/><text:tab/>Rady Gminy Sorkwity </text:span></text:p>
      <text:p text:style-name="P14"><text:tab/><text:tab/><text:tab/><text:tab/><text:tab/><text:tab/><text:tab/><text:tab/><text:tab/><text:tab/>z dnia …..............<text:tab/><text:tab/><text:tab/><text:tab/><text:tab/><text:tab/><text:tab/><text:tab/><text:tab/><text:tab/><text:span text:style-name="T14"><text:tab/><text:tab/><text:tab/><text:tab/><text:tab/></text:span></text:p>
      <text:p text:style-name="P19">PROGRAM OPIEKI NAD ZWIERZĘTAMI BEZDOMNYMI ORAZ ZAPOBIEGANIA BEZDOMNOŚCI ZWIERZĄT NA TERENIE GMINY SORKWITY NA 2014 ROK</text:p>
      <text:p text:style-name="P19"/>
      <text:p text:style-name="P3"><text:span text:style-name="T10">§ 1. </text:span>Niniejszy program ma zastosowanie w stosunku do wszystkich zwierząt bezdomnych, <text:s text:c="28"/>w tym w szczególności do psów i kotów <text:s/>przebywających w granicach administracyjnych Gminy Sorkwity.</text:p>
      <text:p text:style-name="P20"/>
      <text:p text:style-name="P20">Celem Programu zapobiegania bezdomności zwierząt na terenie Gminy Sorkwity jest:</text:p>
      <text:list xml:id="list28456437" text:style-name="L1">
        <text:list-item>
          <text:p text:style-name="P46">zapobieganie bezdomności i zapewnienie opieki bezdomnym zwierzętom z terenu Gminy;</text:p>
        </text:list-item>
        <text:list-item>
          <text:p text:style-name="P48">ograniczenie niekontrolowanego rozrodu zwierząt bezdomnych,</text:p>
        </text:list-item>
        <text:list-item>
          <text:p text:style-name="P48">poprawa bezpieczeństwa i porządku publicznego;</text:p>
        </text:list-item>
        <text:list-item>
          <text:p text:style-name="P48">edukacja mieszkańców Gminy na temat zasad humanitarnego traktowania zwierząt oraz obowiązków spoczywających na właścicielach domowych psów i kotów.</text:p>
          <text:p text:style-name="P49"/>
        </text:list-item>
      </text:list>
      <text:p text:style-name="P4"><text:span text:style-name="T10">§ 2. </text:span>1. Rada Gminy przyjmuje, że funkcję koordynatora działań dotyczących ograniczania <text:tab/>bezdomności zwierząt pełni pracownik ds. ochrony środowiska Urzędu Gminy Sorkwity.</text:p>
      <text:p text:style-name="P3"/>
      <text:p text:style-name="P15"><text:span text:style-name="T16">2.<text:tab/>Rada Gminy przyjmuje, że realizację działań dotyczących przeciwdziałania <text:tab/>bezdomności zwierząt prowadzą:</text:span><text:span text:style-name="T15"><text:tab/></text:span></text:p>
      <text:p text:style-name="P13"/>
      <text:p text:style-name="P5"><text:tab/>1) organizacje społeczne, których statutowym celem działania jest przeciwdziałanie</text:p>
      <text:p text:style-name="P6"><text:tab/>bezdomności zwierząt we współpracy z organami Inspekcji Weterynaryjnej;</text:p>
      <text:p text:style-name="P6"/>
      <text:p text:style-name="P7"><text:tab/>2) schronisko dla zwierząt poprzez zapewnienie opieki zwierzętom bezdomnym;</text:p>
      <text:p text:style-name="P7"/>
      <text:p text:style-name="P8"><text:tab/>3)<text:tab/>szkoły i przedszkola na terenie gminy Sorkwity poprzez edukację dzieci i młodzieży <text:s text:c="28"/><text:tab/><text:tab/>w zakresie humanitarnego traktowania zwierząt i sposobów zapobiegania ich <text:tab/><text:tab/><text:tab/>bezdomności.</text:p>
      <text:p text:style-name="P19"/>
      <text:p text:style-name="P12"><text:span text:style-name="T10">§ 3.</text:span>1.Zapobieganie bezdomności i zapewnienie opieki bezdomnym zwierzętom z terenu <text:tab/>gminy Sorkwity realizowane będzie poprzez:</text:p>
      <text:p text:style-name="P12"/>
      <text:list xml:id="list28467935" text:style-name="L2">
        <text:list-item>
          <text:p text:style-name="P52">odławianie (wyłapywanie) bezdomnych, zagubionych i wałęsających się psów <text:s text:c="17"/>i kotów z terenu Gminy i ich transport do schroniska ;</text:p>
          <text:p text:style-name="P52"/>
        </text:list-item>
      </text:list>
      <text:list xml:id="list28470926" text:style-name="L3">
        <text:list-item>
          <text:p text:style-name="P54">objęciu opieką zwierząt przebywających w schronisku poprzez zapewnienie <text:s text:c="34"/>im właściwych warunków bytowania oraz zapewnienie opieki lekarsko-weterynaryjnej,</text:p>
          <text:p text:style-name="P54"/>
        </text:list-item>
      </text:list>
      <text:list xml:id="list28468138" text:style-name="L4">
        <text:list-item>
          <text:p text:style-name="P55">umożliwienie przekazania pod tymczasową opiekę Gminy zwierząt, które w wyniku </text:p>
          <text:p text:style-name="P56">wypadków losowych (zgon właściciela, długotrwały pobyt w szpitalu, itp.) utraciły właściciela;</text:p>
          <text:p text:style-name="P56"/>
        </text:list-item>
        <text:list-item>
          <text:p text:style-name="P57">w celu zapewnienia miejsca opieki zwierzętom gospodarskim wskazuje się <text:tab/>gospodarstwo rolne prowadzone w miejscowości Szymanowo nr 6/2 na terenie <text:tab/>gminy Sorkwity; </text:p>
        </text:list-item>
      </text:list>
      <text:p text:style-name="P34"><text:soft-page-break/></text:p>
      <text:p text:style-name="P38"><text:s text:c="5"/>5) zapewnienie opieki lekarsko-weterynaryjnej, schronienia i wyżywienia zwierzętom</text:p>
      <text:p text:style-name="P39"><text:tab/> poszkodowanym w wypadkach komunikacyjnych, których właścicieli nie ustalono;</text:p>
      <text:p text:style-name="P37"/>
      <text:p text:style-name="P37">6) poszukiwanie nowych właścicieli dla zwierząt bezdomnych;</text:p>
      <text:list xml:id="list28446091" text:style-name="L5">
        <text:list-header>
          <text:p text:style-name="P53"/>
        </text:list-header>
      </text:list>
      <text:list xml:id="list28445207" text:style-name="WW8Num2">
        <text:list-header>
          <text:p text:style-name="P58">7) przyjmowanie zgłoszeń o błąkających się zwierzętach przez Urząd Gminy Sorkwity;</text:p>
          <text:p text:style-name="P58"/>
          <text:p text:style-name="P60">8) poszukiwaniu dotychczasowych właścicieli lub nowych właścicieli dla zwierząt</text:p>
        </text:list-header>
      </text:list>
      <text:p text:style-name="P25"><text:tab/>przebywających w schronisku;</text:p>
      <text:p text:style-name="P25"/>
      <text:p text:style-name="P26"><text:span text:style-name="T18"><text:tab/>9) podejmowaniu interwencji w sprawach dotyczących traktowania zwierząt <text:tab/><text:tab/> <text:s/><text:tab/><text:tab/>niezgodnie </text:span>z przepisami ustawy;</text:p>
      <text:p text:style-name="P27"/>
      <text:p text:style-name="P27"><text:s text:c="3"/>10) <text:span text:style-name="T19">egzekwowanie przepisów prawa: „Regulaminu utrzymania czysto</text:span><text:span text:style-name="T20">ś</text:span><text:span text:style-name="T19">ci i porz</text:span><text:span text:style-name="T20">ą</text:span><text:span text:style-name="T19">dku na <text:tab/> terenie Gminy Sorkwity oraz ustawy o ochronie zwierz</text:span><text:span text:style-name="T20">ą</text:span><text:span text:style-name="T19">t.</text:span></text:p>
      <text:p text:style-name="P27"/>
      <text:p text:style-name="P21">2.Ograniczenie niekontrolowanego rozrodu zwierząt bezdomnych planuje się poprzez <text:tab/>realizację następujących zadań:</text:p>
      <text:p text:style-name="P19"/>
      <text:list xml:id="list28447587" text:style-name="WW8Num3">
        <text:list-header>
          <text:p text:style-name="P61">1) wykonywanie na koszt Gminy sterylizacji lub kastracji oraz niezbędnych szczepień <text:s/><text:tab/>zwierząt bezdomnych przebywających w Schronisku dla Bezdomnych Zwierząt „Mój <text:tab/>Dom” Bagienice Małe;</text:p>
          <text:p text:style-name="P61"/>
        </text:list-header>
      </text:list>
      <text:p text:style-name="P16"><text:span text:style-name="T12"><text:tab/>2) oznakowanie zwierząt bezdomnych przebywających i przyjętych do <text:s/></text:span><text:span text:style-name="T13">w Schronisku <text:tab/><text:tab/>dla Bezdomnych Zwierząt „Mój Dom” Bagienice Małe;</text:span></text:p>
      <text:p text:style-name="P23"/>
      <text:p text:style-name="P31"><text:s text:c="5"/>3)<text:tab/><text:span text:style-name="T21">usypianie ślepych miotów w schronisku;</text:span></text:p>
      <text:p text:style-name="P24"/>
      <text:p text:style-name="P31"><text:span text:style-name="T21"><text:tab/>4) </text:span>prowadzenie działań edukacyjnych w zakresie opieki nad zwierzętami <text:tab/><text:tab/> <text:tab/><text:tab/>i humanitarnego traktowania zwierząt.<text:tab/></text:p>
      <text:p text:style-name="P31"><text:tab/></text:p>
      <text:p text:style-name="P51"><text:span text:style-name="T29">3.</text:span><text:span text:style-name="Strong_20_Emphasis"><text:span text:style-name="T29">Zapewnienie całodobowej opieki weterynaryjnej w przypadkach zdarzeń drogowych <text:tab/> <text:s text:c="12"/><text:tab/>z udziałem zwierząt poprzez:</text:span></text:span></text:p>
      <text:p text:style-name="P62"><text:tab/>1) zapewnieniu opieki weterynaryjnej bezdomnym zwierzętom, a w szczególności <text:s text:c="11"/><text:tab/><text:tab/><text:tab/>dla tych, które zostały potrącone przez samochody bądź ucierpiały na skutek innych <text:tab/><text:tab/><text:tab/>zdarzeń</text:p>
      <text:p text:style-name="P63"><text:tab/>2) zawarcie umowy z lekarzem weterynarii w zakresie zapewnienia opieki <text:tab/><text:tab/><text:tab/><text:tab/>weterynaryjnej zwierzętom które ucierpiały w skutek zdarzeń losowych.</text:p>
      <text:list xml:id="list28609385" text:continue-numbering="true" text:style-name="WW8Num3">
        <text:list-header>
          <text:p text:style-name="P59"/>
        </text:list-header>
      </text:list>
      <text:p text:style-name="P9">4. Poprawa <text:s/>bezpieczeństwa i porządku publicznego na terenie gminy realizowane będzie <text:tab/>przez:</text:p>
      <text:p text:style-name="P3"/>
      <text:p text:style-name="P10"><text:tab/>1) egzekwowanie przepisów prawa lokalnego w zakresie obowiązków i praw właścicieli <text:tab/><text:tab/><text:tab/>zwierząt, określonych przepisami o utrzymaniu czystości i porządku w gminach;</text:p>
      <text:p text:style-name="P10"/>
      <text:p text:style-name="P17"><text:span text:style-name="T16"><text:tab/>2) </text:span><text:span text:style-name="T17">egzekwowanie, we współpracy z Inspekcją Weterynaryjną obowiązku corocznego <text:tab/><text:tab/>corocznego szczepienia psów przeciwko wściekliźnie;</text:span></text:p>
      <text:p text:style-name="P40"/>
      <text:p text:style-name="P22">5.<text:tab/>Edukacja mieszkańców Gminy na temat zasad humanitarnego traktowania zwierząt <text:tab/>oraz obowiązków spoczywających na właścicielach domowych psów i kotów; </text:p>
      <text:p text:style-name="P19"><text:soft-page-break/></text:p>
      <text:p text:style-name="P11"><text:tab/>1) zachęcenie nauczycieli (szkół, przedszkoli) z terenu Gminy Sorkwity do włączenia <text:s text:c="12"/><text:tab/><text:tab/>w treść programów w dziedzinie ochrony środowiska zagadnień związanych <text:s text:c="21"/><text:tab/> <text:tab/>z humanitarnym traktowaniem zwierząt, sposobami opieki nad zwierzętami, potrzeba <text:tab/><text:tab/>ograniczenia liczby zwierząt poprzez sterylizacje i kastracje, promowanie <text:tab/><text:tab/><text:tab/><text:tab/>prawidłowych postaw zachowań w stosunku do zwierząt. </text:p>
      <text:p text:style-name="P11"/>
      <text:p text:style-name="P11"><text:tab/>2) prowadzenie<text:span text:style-name="T19"> </text:span><text:span text:style-name="T20"><text:s/></text:span><text:span text:style-name="T19">działania edukacyjne maj</text:span><text:span text:style-name="T20">ą</text:span><text:span text:style-name="T19">ce na celu podniesienie poziomu wiedzy</text:span></text:p>
      <text:p text:style-name="P32"><text:span text:style-name="T22"><text:tab/>mieszka</text:span><text:span text:style-name="T23">ń</text:span><text:span text:style-name="T22">ców w zakresie obowi</text:span><text:span text:style-name="T23">ą</text:span><text:span text:style-name="T22">zków, jakie </text:span><text:span text:style-name="T23">ciążą </text:span><text:span text:style-name="T22">na osobach utrzymuj</text:span><text:span text:style-name="T23">ą</text:span><text:span text:style-name="T22">cych lub </text:span><text:span text:style-name="T22"><text:tab/>hoduj</text:span><text:span text:style-name="T23">ą</text:span><text:span text:style-name="T22">cych psy lub koty mi</text:span><text:span text:style-name="T23">ę</text:span><text:span text:style-name="T22">dzy innymi poprzez ulotki, plakaty, zaj</text:span><text:span text:style-name="T23">ę</text:span><text:span text:style-name="T22">cia edukacyjne, <text:tab/>konkursy, audycje;</text:span></text:p>
      <text:p text:style-name="P28"/>
      <text:p text:style-name="P18"><text:span text:style-name="T16"><text:tab/>3) </text:span><text:span text:style-name="T24">uświadamianie potencjalnym właścicielom zwierząt praw i obowiązków wynikających <text:tab/> <text:s text:c="3"/>z faktu nabycia, posiadania zwierzęcia.</text:span></text:p>
      <text:p text:style-name="P35"><text:line-break/><text:span text:style-name="T9">§ 4. </text:span><text:span text:style-name="T2">Środki finansowe na realizację zadań wynikających z Programu zabezpieczone <text:s text:c="15"/><text:tab/> <text:s/>są <text:s/>w budżecie Gminy Sorkwity na rok 2014. w kwocie 49 000 zł.</text:span></text:p>
      <text:p text:style-name="P3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3"/>
      <text:p text:style-name="P3"><text:tab/><text:tab/><text:tab/><text:tab/><text:tab/><text:tab/><text:tab/><text:tab/><text:tab/>Uzasadnienie do uchwały <text:tab/><text:tab/></text:p>
      <text:p text:style-name="P3"><text:tab/><text:tab/><text:tab/><text:tab/><text:tab/><text:tab/><text:tab/><text:tab/><text:tab/>Rady Gminy Sorkwity</text:p>
      <text:p text:style-name="P3"><text:tab/><text:tab/><text:tab/><text:tab/><text:tab/><text:tab/><text:tab/><text:tab/><text:tab/>z dnia …................ <text:s text:c="2"/></text:p>
      <text:p text:style-name="P19"><text:tab/><text:tab/><text:tab/><text:tab/><text:tab/></text:p>
      <text:p text:style-name="P19"><text:tab/><text:tab/><text:tab/><text:tab/><text:tab/></text:p>
      <text:p text:style-name="P29"><text:span text:style-name="T26"><text:tab/>W </text:span><text:span text:style-name="T25">związku </text:span><text:span text:style-name="T26">z </text:span><text:span text:style-name="T25">nowelizacją </text:span><text:span text:style-name="T26">ustawy o ochronie </text:span><text:span text:style-name="T25">zwierząt </text:span><text:span text:style-name="T26">z dnia 21 sierpnia 1997 r. (t.j. Dz. U. z 2003 r. Nr 106, poz. 1002) zmieniony </text:span><text:span text:style-name="T25">został </text:span><text:span text:style-name="T26">art. 11a, który </text:span><text:span text:style-name="T25">zobowiązuje radę </text:span><text:span text:style-name="T26">gminy do </text:span><text:span text:style-name="T25">określenia </text:span><text:span text:style-name="T26">w drodze </text:span><text:span text:style-name="T25">uchwały, </text:span><text:span text:style-name="T26">corocznie do 31 marca, programu opieki nad </text:span><text:span text:style-name="T25">zwierzętami </text:span><text:span text:style-name="T26">bezdomnymi oraz zapobiegania </text:span><text:span text:style-name="T25">bezdomności zwierząt. </text:span><text:span text:style-name="T26">Stanowi to </text:span><text:span text:style-name="T25">wypełnienie obowiązku </text:span><text:span text:style-name="T26">zapewnienia opieki bezdomnym </text:span><text:span text:style-name="T25">zwierzętom </text:span><text:span text:style-name="T26">przez </text:span><text:span text:style-name="T25">gminę, wynikającego </text:span><text:span text:style-name="T26">z art. 11 ust. 1 ww. ustawy.</text:span></text:p>
      <text:p text:style-name="P29"><text:span text:style-name="T26"><text:s/>Uchwalanie przez gminy programu opieki nad </text:span><text:span text:style-name="T25">zwierzętami </text:span><text:span text:style-name="T26">bezdomnymi oraz zapobiegania </text:span><text:span text:style-name="T25">bezdomności zwierząt </text:span><text:span text:style-name="T26">ma </text:span><text:span text:style-name="T25">przyczynić się </text:span><text:span text:style-name="T26">do ograniczenia </text:span><text:span text:style-name="T25">bezdomności zwierząt.</text:span></text:p>
      <text:p text:style-name="P36"><text:span text:style-name="T6"><text:tab/></text:span><text:span text:style-name="T7"> Projekt przedmiotowej uchwa</text:span><text:span text:style-name="T8">ły, zgodnie z art. 11a ust. 7 ustawy z dnia 21 sierpnia 1997r. o ochronie zwierzą</text:span><text:span text:style-name="T7">t, zosta</text:span><text:span text:style-name="T8">ł </text:span><text:span text:style-name="T7">przekazany do zaopiniowania dla</text:span><text:span text:style-name="T8"> Powiatowego Lekarza Weterynarii w Mrągowie, organizacjom społecznym, których statutowym celem działania jest ochrona zwierząt oraz </text:span><text:bookmark text:name="contentDiv"/><text:span text:style-name="T8">zarządcom obwodów łowieckich, działających <text:s/>na obszarze gminy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Tahoma1" svg:font-family="Tahoma"/>
    <style:font-face style:name="TimesNewRomanPS-BoldMT1" svg:font-family="TimesNewRomanPS-BoldMT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1" svg:font-family="TimesNewRomanPSMT" style:font-family-generic="roman"/>
    <style:font-face style:name="Arial2" svg:font-family="Arial" style:font-family-generic="swiss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TimesNewRomanPSMT2" svg:font-family="TimesNewRomanPSMT, Arial" style:font-family-generic="swiss"/>
    <style:font-face style:name="Verdana" svg:font-family="Verdana" style:font-family-generic="swiss"/>
    <style:font-face style:name="Angsana New" svg:font-family="'Angsana New'" style:font-family-generic="roman" style:font-pitch="variable"/>
    <style:font-face style:name="AngsanaUPC" svg:font-family="AngsanaUPC" style:font-family-generic="roman" style:font-pitch="variable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1-20T10:05:30.82</meta:creation-date>
    <dc:date>2014-01-31T08:44:15.05</dc:date>
    <meta:editing-duration>PT01H23M40S</meta:editing-duration>
    <meta:editing-cycles>2</meta:editing-cycles>
    <meta:generator>OpenOffice.org/3.0$Win32 OpenOffice.org_project/300m15$Build-9379</meta:generator>
    <meta:print-date>2014-01-31T08:43:27.03</meta:print-date>
    <meta:document-statistic meta:table-count="0" meta:image-count="0" meta:object-count="0" meta:page-count="5" meta:paragraph-count="65" meta:word-count="1002" meta:character-count="7942"/>
    <meta:user-defined meta:name="Informacja 1"/>
    <meta:user-defined meta:name="Informacja 2"/>
    <meta:user-defined meta:name="Informacja 3"/>
    <meta:user-defined meta:name="Informacja 4"/>
  </office:meta>
</office:document-meta>
</file>