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Ravie" svg:font-family="Ravie" style:font-family-generic="decorative"/>
    <style:font-face style:name="Times New Roman CE" svg:font-family="'Times New Roman CE'" style:font-family-generic="roman"/>
    <style:font-face style:name="Comic Sans MS" svg:font-family="'Comic Sans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Comic Sans MS" fo:font-size="16pt" fo:language="pl" fo:country="PL" fo:font-weight="bold" officeooo:paragraph-rsid="000605f3" style:font-name-asian="Comic Sans MS" style:font-size-asian="16pt" style:font-weight-asian="bold" style:font-name-complex="Comic Sans MS" style:font-size-complex="16pt" style:font-weight-complex="bold"/>
    </style:style>
    <style:style style:name="P2" style:family="paragraph" style:parent-style-name="Standard">
      <style:paragraph-properties fo:text-align="center" style:justify-single-word="false" style:text-autospace="none"/>
      <style:text-properties style:font-name="Comic Sans MS" fo:font-size="14pt" fo:language="pl" fo:country="PL" fo:font-weight="bold" officeooo:paragraph-rsid="000605f3" style:font-name-asian="Comic Sans MS" style:font-size-asian="14pt" style:font-weight-asian="bold" style:font-name-complex="Comic Sans MS" style:font-size-complex="14pt" style:font-weight-complex="bold"/>
    </style:style>
    <style:style style:name="P3" style:family="paragraph" style:parent-style-name="Standard">
      <style:paragraph-properties fo:text-align="center" style:justify-single-word="false" style:text-autospace="none"/>
      <style:text-properties fo:color="#7f7f7f" style:font-name="Comic Sans MS" fo:font-size="14pt" fo:language="pl" fo:country="PL" fo:font-weight="bold" officeooo:rsid="000605f3" officeooo:paragraph-rsid="000605f3" style:font-name-asian="Comic Sans MS" style:font-size-asian="14pt" style:font-weight-asian="bold" style:font-name-complex="Comic Sans MS" style:font-size-complex="14pt" style:font-weight-complex="bold"/>
    </style:style>
    <style:style style:name="P4" style:family="paragraph" style:parent-style-name="Standard">
      <style:paragraph-properties fo:text-align="center" style:justify-single-word="false" style:text-autospace="none"/>
      <style:text-properties style:use-window-font-color="true" style:font-name="Comic Sans MS" fo:font-size="14pt" fo:language="pl" fo:country="PL" fo:font-weight="bold" officeooo:rsid="000605f3" officeooo:paragraph-rsid="000605f3" style:font-name-asian="Comic Sans MS" style:font-size-asian="14pt" style:font-weight-asian="bold" style:font-name-complex="Comic Sans MS" style:font-size-complex="14pt" style:font-weight-complex="bold"/>
    </style:style>
    <style:style style:name="P5" style:family="paragraph" style:parent-style-name="Standard">
      <style:paragraph-properties fo:text-align="center" style:justify-single-word="false" style:text-autospace="none"/>
      <style:text-properties style:use-window-font-color="true" style:font-name="Comic Sans MS" fo:font-size="18pt" fo:language="pl" fo:country="PL" fo:font-weight="bold" officeooo:paragraph-rsid="000605f3" style:font-name-asian="Comic Sans MS" style:font-size-asian="18pt" style:font-weight-asian="bold" style:font-name-complex="Comic Sans MS" style:font-size-complex="18pt" style:font-weight-complex="bold"/>
    </style:style>
    <style:style style:name="P6" style:family="paragraph" style:parent-style-name="Standard">
      <style:paragraph-properties fo:text-align="end" style:justify-single-word="false" style:text-autospace="none"/>
      <style:text-properties style:font-name="Times New Roman CE" fo:font-size="12pt" fo:language="pl" fo:country="PL" officeooo:paragraph-rsid="000605f3" style:font-name-asian="Times New Roman CE" style:font-size-asian="12pt" style:font-name-complex="Times New Roman CE" style:font-size-complex="12pt"/>
    </style:style>
    <style:style style:name="P7" style:family="paragraph" style:parent-style-name="Standard">
      <style:paragraph-properties fo:text-align="center" style:justify-single-word="false" style:text-autospace="none"/>
      <style:text-properties fo:color="#00cc00" style:font-name="Comic Sans MS" fo:font-size="12pt" fo:language="pl" fo:country="PL" fo:font-weight="bold" officeooo:rsid="000605f3" officeooo:paragraph-rsid="000605f3" style:font-name-asian="Comic Sans MS" style:font-size-asian="12pt" style:font-weight-asian="bold" style:font-name-complex="Comic Sans MS" style:font-size-complex="12pt" style:font-weight-complex="bold"/>
    </style:style>
    <style:style style:name="P8" style:family="paragraph" style:parent-style-name="Standard">
      <style:paragraph-properties fo:margin-left="7.567cm" fo:margin-right="0cm" fo:line-height="150%" fo:text-align="justify" style:justify-single-word="false" fo:text-indent="1.249cm" style:auto-text-indent="false" style:text-autospace="none"/>
      <style:text-properties style:use-window-font-color="true" style:font-name="Times New Roman CE" fo:font-size="11pt" fo:language="pl" fo:country="PL" fo:font-style="italic" fo:font-weight="normal" officeooo:paragraph-rsid="000605f3" style:font-name-asian="Times New Roman CE" style:font-size-asian="11pt" style:font-style-asian="italic" style:font-weight-asian="normal" style:font-name-complex="Times New Roman CE" style:font-size-complex="11pt" style:font-style-complex="italic" style:font-weight-complex="normal"/>
    </style:style>
    <style:style style:name="P9" style:family="paragraph" style:parent-style-name="Standard">
      <style:paragraph-properties fo:margin-left="7.567cm" fo:margin-right="0cm" fo:line-height="150%" fo:text-align="justify" style:justify-single-word="false" fo:text-indent="1.249cm" style:auto-text-indent="false" style:text-autospace="none"/>
      <style:text-properties fo:font-size="11pt" fo:language="pl" fo:country="PL" fo:font-style="italic" fo:font-weight="normal" officeooo:paragraph-rsid="000605f3" style:font-size-asian="11pt" style:font-style-asian="italic" style:font-weight-asian="normal" style:font-size-complex="11pt" style:font-style-complex="italic" style:font-weight-complex="normal"/>
    </style:style>
    <style:style style:name="P10"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CE" fo:font-size="12pt" fo:language="pl" fo:country="PL" fo:font-weight="normal" officeooo:paragraph-rsid="000605f3" style:font-size-asian="12pt" style:font-weight-asian="normal" style:font-size-complex="12pt" style:font-weight-complex="normal"/>
    </style:style>
    <style:style style:name="P11" style:family="paragraph" style:parent-style-name="Standard">
      <style:paragraph-properties fo:margin-left="0cm" fo:margin-right="0cm" fo:line-height="150%" fo:text-align="justify" style:justify-single-word="false" fo:text-indent="1.251cm" style:auto-text-indent="false" style:text-autospace="none"/>
      <style:text-properties fo:language="pl" fo:country="PL" officeooo:paragraph-rsid="00060baf"/>
    </style:style>
    <style:style style:name="P12" style:family="paragraph" style:parent-style-name="Standard">
      <style:paragraph-properties fo:margin-left="0cm" fo:margin-right="0cm" fo:line-height="150%" fo:text-align="justify" style:justify-single-word="false" fo:text-indent="1.251cm" style:auto-text-indent="false" style:text-autospace="none"/>
      <style:text-properties fo:language="pl" fo:country="PL" officeooo:paragraph-rsid="0007f6c8"/>
    </style:style>
    <style:style style:name="P13" style:family="paragraph" style:parent-style-name="Standard">
      <style:paragraph-properties fo:margin-left="0cm" fo:margin-right="0cm" fo:line-height="150%" fo:text-align="justify" style:justify-single-word="false" fo:text-indent="1.249cm" style:auto-text-indent="false" style:text-autospace="none"/>
      <style:text-properties style:use-window-font-color="true" style:font-name="Times New Roman CE" fo:font-size="12pt" fo:language="pl" fo:country="PL" fo:font-weight="normal" officeooo:paragraph-rsid="000605f3" style:font-name-asian="Times New Roman CE" style:font-size-asian="12pt" style:font-weight-asian="normal" style:font-name-complex="Times New Roman CE" style:font-size-complex="12pt"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CE" fo:font-size="12pt" fo:language="pl" fo:country="PL" fo:font-weight="normal" officeooo:rsid="00042057" officeooo:paragraph-rsid="0007f6c8" style:font-name-asian="Times New Roman CE" style:font-size-asian="12pt" style:font-weight-asian="normal" style:font-name-complex="Times New Roman CE" style:font-size-complex="12pt"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autospace="none"/>
      <style:text-properties fo:language="pl" fo:country="PL" officeooo:paragraph-rsid="0007f6c8"/>
    </style:style>
    <style:style style:name="T1"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2" style:family="text">
      <style:text-properties style:use-window-font-color="true" style:font-name="Times New Roman CE" fo:font-size="12pt" fo:font-weight="normal" officeooo:rsid="000605f3" style:font-name-asian="Times New Roman CE" style:font-size-asian="12pt" style:font-weight-asian="normal" style:font-name-complex="Times New Roman CE" style:font-size-complex="12pt" style:font-weight-complex="normal"/>
    </style:style>
    <style:style style:name="T3" style:family="text">
      <style:text-properties style:use-window-font-color="true" style:font-name="Times New Roman CE" fo:font-size="12pt" fo:font-weight="normal" officeooo:rsid="00062be7" style:font-name-asian="Times New Roman CE" style:font-size-asian="12pt" style:font-weight-asian="normal" style:font-name-complex="Times New Roman CE" style:font-size-complex="12pt" style:font-weight-complex="normal"/>
    </style:style>
    <style:style style:name="T4" style:family="text">
      <style:text-properties style:use-window-font-color="true" style:font-name="Times New Roman CE" fo:font-size="12pt" fo:font-weight="normal" officeooo:rsid="00042057" style:font-name-asian="Times New Roman CE" style:font-size-asian="12pt" style:font-weight-asian="normal" style:font-name-complex="Times New Roman CE" style:font-size-complex="12pt" style:font-weight-complex="normal"/>
    </style:style>
    <style:style style:name="T5" style:family="text">
      <style:text-properties style:use-window-font-color="true" style:font-name="Times New Roman CE" fo:font-size="12pt" fo:font-weight="normal" officeooo:rsid="00060baf" style:font-name-asian="Times New Roman CE" style:font-size-asian="12pt" style:font-weight-asian="normal" style:font-name-complex="Times New Roman CE" style:font-size-complex="12pt" style:font-weight-complex="normal"/>
    </style:style>
    <style:style style:name="T6" style:family="text">
      <style:text-properties style:use-window-font-color="true" style:font-name="Times New Roman CE" fo:font-size="12pt" fo:font-weight="normal" officeooo:rsid="0007de7f" style:font-name-asian="Times New Roman CE" style:font-size-asian="12pt" style:font-weight-asian="normal" style:font-name-complex="Times New Roman CE" style:font-size-complex="12pt" style:font-weight-complex="normal"/>
    </style:style>
    <style:style style:name="T7" style:family="text">
      <style:text-properties style:use-window-font-color="true" style:font-name="Times New Roman CE" fo:font-size="12pt" fo:font-weight="normal" officeooo:rsid="00099442" style:font-name-asian="Times New Roman CE" style:font-size-asian="12pt" style:font-weight-asian="normal" style:font-name-complex="Times New Roman CE" style:font-size-complex="12pt" style:font-weight-complex="normal"/>
    </style:style>
    <style:style style:name="T8" style:family="text">
      <style:text-properties style:use-window-font-color="true" style:font-name="Times New Roman CE" fo:font-size="12pt" fo:font-weight="normal" officeooo:rsid="000a488d" style:font-name-asian="Times New Roman CE" style:font-size-asian="12pt" style:font-weight-asian="normal" style:font-name-complex="Times New Roman CE" style:font-size-complex="12pt" style:font-weight-complex="normal"/>
    </style:style>
    <style:style style:name="T9" style:family="text">
      <style:text-properties style:use-window-font-color="true" style:font-name="Times New Roman CE" fo:font-size="12pt" fo:font-weight="bold" officeooo:rsid="00042057" style:font-name-asian="Times New Roman CE" style:font-size-asian="12pt" style:font-weight-asian="bold" style:font-name-complex="Times New Roman CE" style:font-size-complex="12pt" style:font-weight-complex="bold"/>
    </style:style>
    <style:style style:name="T10" style:family="text">
      <style:text-properties style:use-window-font-color="true" style:font-name="Times New Roman CE" fo:font-size="12pt" fo:font-weight="bold" officeooo:rsid="00060baf" style:font-name-asian="Times New Roman CE" style:font-size-asian="12pt" style:font-weight-asian="bold" style:font-name-complex="Times New Roman CE" style:font-size-complex="12pt" style:font-weight-complex="bold"/>
    </style:style>
    <style:style style:name="T11" style:family="text">
      <style:text-properties style:use-window-font-color="true" style:font-name-asian="Times New Roman CE" style:font-name-complex="Times New Roman CE"/>
    </style:style>
    <style:style style:name="T12" style:family="text">
      <style:text-properties style:use-window-font-color="true" officeooo:rsid="00062be7" style:font-name-asian="Times New Roman CE" style:font-name-complex="Times New Roman CE"/>
    </style:style>
    <style:style style:name="T13" style:family="text">
      <style:text-properties style:use-window-font-color="true" officeooo:rsid="0007f6c8" style:font-name-asian="Times New Roman CE" style:font-name-complex="Times New Roman CE"/>
    </style:style>
    <style:style style:name="T14" style:family="text">
      <style:text-properties style:use-window-font-color="true" style:font-name="Times New Roman" fo:font-size="12pt" fo:font-weight="normal" officeooo:rsid="000605f3" style:font-name-asian="Times New Roman CE" style:font-size-asian="12pt" style:font-weight-asian="normal" style:font-name-complex="Times New Roman CE" style:font-size-complex="12pt" style:font-weight-complex="normal"/>
    </style:style>
    <style:style style:name="T15" style:family="text">
      <style:text-properties style:use-window-font-color="true" style:font-name="Times New Roman" fo:font-size="12pt" fo:font-weight="normal" officeooo:rsid="000a488d" style:font-name-asian="Times New Roman CE" style:font-size-asian="12pt" style:font-weight-asian="normal" style:font-name-complex="Times New Roman CE" style:font-size-complex="12pt" style:font-weight-complex="normal"/>
    </style:style>
    <style:style style:name="T16" style:family="text">
      <style:text-properties style:use-window-font-color="true" style:font-name="Times New Roman" fo:font-size="12pt" fo:font-weight="normal" style:font-name-asian="Comic Sans MS" style:font-size-asian="12pt" style:font-weight-asian="normal" style:font-name-complex="Comic Sans MS" style:font-size-complex="12pt" style:font-weight-complex="normal"/>
    </style:style>
    <style:style style:name="T17" style:family="text">
      <style:text-properties style:use-window-font-color="true" style:font-name="Times New Roman" fo:font-size="12pt" fo:font-weight="normal" officeooo:rsid="000605f3" style:font-name-asian="Comic Sans MS" style:font-size-asian="12pt" style:font-weight-asian="normal" style:font-name-complex="Comic Sans MS" style:font-size-complex="12pt" style:font-weight-complex="normal"/>
    </style:style>
    <style:style style:name="T18" style:family="text">
      <style:text-properties style:use-window-font-color="true" style:font-name="Times New Roman" fo:font-size="12pt" fo:font-weight="normal" officeooo:rsid="001c53a3" style:font-name-asian="Comic Sans MS" style:font-size-asian="12pt" style:font-weight-asian="normal" style:font-name-complex="Comic Sans MS" style:font-size-complex="12pt" style:font-weight-complex="normal"/>
    </style:style>
    <style:style style:name="T19" style:family="text">
      <style:text-properties style:use-window-font-color="true" style:font-name="Times New Roman" fo:font-size="12pt" fo:font-weight="normal" officeooo:rsid="000a488d" style:font-name-asian="Comic Sans MS" style:font-size-asian="12pt" style:font-weight-asian="normal" style:font-name-complex="Comic Sans MS" style:font-size-complex="12pt" style:font-weight-complex="normal"/>
    </style:style>
    <style:style style:name="T20" style:family="text">
      <style:text-properties officeooo:rsid="00042057"/>
    </style:style>
    <style:style style:name="T21" style:family="text">
      <style:text-properties officeooo:rsid="0007f6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rkwity, <text:span text:style-name="T20">26 stycznia</text:span> 201<text:span text:style-name="T20">8</text:span>r.</text:p>
      <text:p text:style-name="P1"/>
      <text:p text:style-name="P2">SPRAWOZDANIE </text:p>
      <text:p text:style-name="P3">WARSZTATY </text:p>
      <text:p text:style-name="P4">"MÓWIĘ NIE! DOPALACZOM!"</text:p>
      <text:p text:style-name="P4"/>
      <text:p text:style-name="P7">„<text:span text:style-name="T21">Tak jak prawda jest dla człowieka kluczem do świata, tak wolność jest kluczem, który wartości otwiera drogę w głąb człowieka.”</text:span></text:p>
      <text:p text:style-name="P5"/>
      <text:p text:style-name="P12"><text:span text:style-name="T1"><text:s/>Dnia</text:span><text:span text:style-name="T2"> 2</text:span><text:span text:style-name="T4">6 stycznia</text:span><text:span text:style-name="T2"> 201</text:span><text:span text:style-name="T4">8</text:span><text:span text:style-name="T2">r. </text:span><text:span text:style-name="T7">podczas ferii zimowych </text:span><text:span text:style-name="T2">w </text:span><text:span text:style-name="T4">Gminnym Ośrodku Kultury <text:s text:c="28"/>w Sorkwitach w ramach kampanii edukacyjno-profilaktycznej </text:span><text:span text:style-name="T9">„Narkotyki? To mnie nie kręci!”</text:span><text:span text:style-name="T2"> odbyły się warsztaty </text:span><text:span text:style-name="T8">poruszające</text:span><text:span text:style-name="T2"> temat dopalaczy. W spotkaniu uczestniczyło </text:span><text:span text:style-name="T4">13</text:span><text:span text:style-name="T2"> dzieci </text:span><text:span text:style-name="T7">i młodzieży</text:span><text:span text:style-name="T2">. Celem spotkań był</text:span><text:span text:style-name="T6">a</text:span><text:span text:style-name="T2"> przede wszystkim: </text:span><text:span text:style-name="T17">integracja grupy; </text:span><text:span text:style-name="T16">profilaktyka uzależnień; </text:span><text:span text:style-name="T18">poszerzenie wiedzy na temat dopalaczy i ich negatywnego działania; zachęcenie uczniów do refleksji nad własnym stosunkiem do dopalaczy oraz nad sensem korzystania z nich; urealnienie posiadanych informacji, będących często powtarzanymi mitami na temat dopalaczy; dostarczenie uczniom informacji o tym, na co zwracać uwagę oraz w jaki sposób reagować w nagłych, ryzykownych sytuacjach a także w sytuacji odczuwanego niepokoju związanego z używaniem substancji psychoaktywnych; wypracowanie gotowych procedur dla możliwych sytuacji zagrażających zdrowiu, a nawet życiu; zapoznanie z pojęciem zasobów, przegląd zasobów, które sprzyjają dojrzałości, wzmacniają poczucie własnej wartości, kształtują odporność na niekorzystne wpływy; zachęcenie uczniów do przeprowadzenia analizy własnych wartości i celów działania; wymiana opinii i doświadczeń, kształtowanie umiejętności dyskusji; wzmacnianie więzi w grupie,tworzenie sieci wsparcia </text:span><text:span text:style-name="T19">oraz</text:span><text:span text:style-name="T18"> </text:span><text:span text:style-name="T14">rozwijanie krytycznego myślenia </text:span><text:span text:style-name="T15">i</text:span><text:span text:style-name="T14"> asertywności.</text:span></text:p>
      <text:p text:style-name="P12"><text:span text:style-name="T14"/></text:p>
      <text:p text:style-name="P12"><text:span text:style-name="T4">Uczestnicy otrzymali dwie karty pracy w formie kolorowej ulotki. Pierwsza <text:s text:c="32"/>pt. </text:span><text:span text:style-name="T9">„Narkotyki? Dopalacze? Prosto do celu. Nie daj się oszukać po drodze!”</text:span><text:span text:style-name="T4"> zawierająca takie zagadnienia jak: skutki sięgania po dopalacze, powody zażywania dopalaczy i związane z tym oczekiwania oraz rezultaty, mity na temat dopalaczy, znaki prowadzące do celu oraz zasoby, które przydają się w osiągnięciu celu oraz pomagają przejść przez kryzysowe sytuacje. Druga karta </text:span><text:span text:style-name="T9">„Narkotyki? Dopalacze? Nie daj się skusić! Twoja karta bezpieczeństwa”</text:span><text:span text:style-name="T4"> zawierająca numery telefonów, które mogą być przydatne w przypadku problemu z narkotykami, </text:span><text:span text:style-name="T5">definicje dopalaczy, </text:span><text:span text:style-name="T4">zagadnienie eksperymentowania związane z tym korzyści oraz szkody, zdrowe metody osiągania stanu dobrego samopoczucia, siły, spokoju, wielu wrażeń i przyjaciół. </text:span></text:p>
      <text:p text:style-name="P14"/>
      <text:p text:style-name="P14"/>
      <text:p text:style-name="P11"><text:soft-page-break/><text:span text:style-name="T4">W </text:span><text:span text:style-name="T5">drugiej części spotkania odbył się konkurs pt. </text:span><text:span text:style-name="T10">„Moja Droga”</text:span><text:span text:style-name="T5">. Zadaniem uczestników było zaprojektowanie dwóch dróg: jednej złudnej, łatwej i przeszytej cierpieniem która prowadzi <text:s/>do uzależnienia oraz drugiej dłuższej, wymagającej wysiłku i zaangażowania ale prowadzącej <text:s text:c="18"/>do osiągnięcia dobrego celu szczęścia i satysfakcji. </text:span><text:span text:style-name="T3"><text:s/>Dzieci wykonały p</text:span><text:span text:style-name="T5">omysłowe prace na których widniały m.in. złe znaki typu narkotyki, alkohol, papierosy, martwe drzewa, czarna droga, smutny człowiek charakteryzujące drogę prowadzącą do uzależnienia oraz dobre znaki typu nauka, bezpieczny dom, praca, dobro, uśmiech, serce, lekarz widniejące na drodze prowadzącej <text:s text:c="23"/>do szczęścia i celu. Uczestnicy mieli za zadanie zaznaczyć, którą drogą zamierzają podążać <text:s text:c="22"/>w życiu. </text:span><text:span text:style-name="T10">Wszyscy wybrali dobrą ścieżkę, która choć czasem długa i z przeszkodami przynosi nieocenione szczęście. </text:span></text:p>
      <text:p text:style-name="P10"><text:s/><text:span text:style-name="T11">Dzieci chętnie uczestniczyły w spotkani</text:span><text:span text:style-name="T12">u</text:span><text:span text:style-name="T11"> oraz były aktywne. Na zakończenie każdy <text:s text:c="21"/>z uczestników pokazał wykonane przez siebie prace oraz otrzymał </text:span><text:span text:style-name="T13">podziękowanie oraz drobny upominek</text:span><text:span text:style-name="T11"> Serdecznie dziękujemy uczestnikom i zapraszamy na kolejne spotkani</text:span><text:span text:style-name="T13">a. </text:span></text:p>
      <text:p text:style-name="P13"/>
      <text:p text:style-name="P8">Dorota Prill</text:p>
      <text:p text:style-name="P8">Samodzielne Stanowisko ds. Profilaktyki</text:p>
      <text:p text:style-name="P9">Uzależnień i Spraw Społecznych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Ravie" svg:font-family="Ravie" style:font-family-generic="decorative"/>
    <style:font-face style:name="Times New Roman CE" svg:font-family="'Times New Roman CE'" style:font-family-generic="roman"/>
    <style:font-face style:name="Comic Sans MS" svg:font-family="'Comic Sans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0S</meta:editing-duration>
    <meta:editing-cycles>5</meta:editing-cycles>
    <meta:generator>LibreOffice/5.1.1.3$Windows_x86 LibreOffice_project/89f508ef3ecebd2cfb8e1def0f0ba9a803b88a6d</meta:generator>
    <dc:date>2018-01-29T09:06:31.423000000</dc:date>
    <meta:print-date>2018-01-29T09:00:59.673000000</meta:print-date>
    <meta:document-statistic meta:table-count="0" meta:image-count="0" meta:object-count="0" meta:page-count="2" meta:paragraph-count="12" meta:word-count="455" meta:character-count="3649" meta:non-whitespace-character-count="3042"/>
    <meta:user-defined meta:name="Info 1"/>
    <meta:user-defined meta:name="Info 2"/>
    <meta:user-defined meta:name="Info 3"/>
    <meta:user-defined meta:name="Info 4"/>
  </office:meta>
</office:document-meta>
</file>