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omic Sans MS" fo:font-size="16pt" fo:language="pl" fo:country="PL" fo:font-weight="bold" officeooo:paragraph-rsid="000605f3" style:font-name-asian="Comic Sans MS" style:font-size-asian="16pt" style:font-weight-asian="bold" style:font-name-complex="Comic Sans MS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14pt" fo:language="pl" fo:country="PL" fo:font-weight="bold" officeooo:paragraph-rsid="000605f3" style:font-name-asian="Comic Sans MS" style:font-size-asian="14pt" style:font-weight-asian="bold" style:font-name-complex="Comic Sans MS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7f7f7f" style:font-name="Comic Sans MS" fo:font-size="14pt" fo:language="pl" fo:country="PL" fo:font-weight="bold" officeooo:rsid="000605f3" officeooo:paragraph-rsid="000605f3" style:font-name-asian="Comic Sans MS" style:font-size-asian="14pt" style:font-weight-asian="bold" style:font-name-complex="Comic Sans MS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Comic Sans MS" fo:font-size="14pt" fo:language="pl" fo:country="PL" fo:font-weight="bold" officeooo:rsid="000605f3" officeooo:paragraph-rsid="000605f3" style:font-name-asian="Comic Sans MS" style:font-size-asian="14pt" style:font-weight-asian="bold" style:font-name-complex="Comic Sans MS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Comic Sans MS" fo:font-size="18pt" fo:language="pl" fo:country="PL" fo:font-weight="bold" officeooo:paragraph-rsid="000605f3" style:font-name-asian="Comic Sans MS" style:font-size-asian="18pt" style:font-weight-asian="bold" style:font-name-complex="Comic Sans MS" style:font-size-complex="1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cc00" style:font-name="Comic Sans MS" fo:font-size="12pt" fo:language="pl" fo:country="PL" fo:font-weight="bold" officeooo:rsid="000605f3" officeooo:paragraph-rsid="000605f3" style:font-name-asian="Comic Sans MS" style:font-size-asian="12pt" style:font-weight-asian="bold" style:font-name-complex="Comic Sans MS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 CE" fo:font-size="12pt" fo:language="pl" fo:country="PL" officeooo:paragraph-rsid="000605f3" style:font-name-asian="Times New Roman CE" style:font-size-asian="12pt" style:font-name-complex="Times New Roman CE" style:font-size-complex="12pt"/>
    </style:style>
    <style:style style:name="P8" style:family="paragraph" style:parent-style-name="Standard">
      <style:paragraph-properties fo:margin-left="7.567cm" fo:margin-right="0cm" fo:line-height="150%" fo:text-align="justify" style:justify-single-word="false" fo:text-indent="1.249cm" style:auto-text-indent="false" style:text-autospace="none"/>
      <style:text-properties style:use-window-font-color="true" style:font-name="Times New Roman CE" fo:font-size="11pt" fo:language="pl" fo:country="PL" fo:font-style="italic" fo:font-weight="normal" officeooo:paragraph-rsid="000605f3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9" style:family="paragraph" style:parent-style-name="Standard">
      <style:paragraph-properties fo:margin-left="7.567cm" fo:margin-right="0cm" fo:line-height="150%" fo:text-align="justify" style:justify-single-word="false" fo:text-indent="1.249cm" style:auto-text-indent="false" style:text-autospace="none"/>
      <style:text-properties fo:font-size="11pt" fo:language="pl" fo:country="PL" fo:font-style="italic" fo:font-weight="normal" officeooo:paragraph-rsid="000605f3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language="pl" fo:country="PL" officeooo:paragraph-rsid="0007f6c8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language="pl" fo:country="PL" officeooo:paragraph-rsid="00060baf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" fo:font-size="12pt" fo:language="pl" fo:country="PL" fo:font-weight="normal" officeooo:rsid="000605f3" officeooo:paragraph-rsid="0007f6c8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 CE" fo:font-size="12pt" fo:language="pl" fo:country="PL" fo:font-weight="normal" officeooo:rsid="00042057" officeooo:paragraph-rsid="0007f6c8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 CE" fo:font-size="12pt" fo:language="pl" fo:country="PL" fo:font-weight="normal" officeooo:paragraph-rsid="000605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use-window-font-color="true" style:font-name="Times New Roman CE" fo:font-size="12pt" fo:language="pl" fo:country="PL" fo:font-weight="normal" officeooo:paragraph-rsid="000605f3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officeooo:rsid="00042057"/>
    </style:style>
    <style:style style:name="T2" style:family="text">
      <style:text-properties officeooo:rsid="0007f6c8"/>
    </style:style>
    <style:style style:name="T3" style:family="text"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use-window-font-color="true" style:font-name="Times New Roman CE" fo:font-size="12pt" fo:font-weight="normal" officeooo:rsid="000605f3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use-window-font-color="true" style:font-name="Times New Roman CE" fo:font-size="12pt" fo:font-weight="normal" officeooo:rsid="00042057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use-window-font-color="true" style:font-name="Times New Roman CE" fo:font-size="12pt" fo:font-weight="normal" officeooo:rsid="00099442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use-window-font-color="true" style:font-name="Times New Roman CE" fo:font-size="12pt" fo:font-weight="normal" officeooo:rsid="000a488d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use-window-font-color="true" style:font-name="Times New Roman CE" fo:font-size="12pt" fo:font-weight="normal" officeooo:rsid="0007de7f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use-window-font-color="true" style:font-name="Times New Roman CE" fo:font-size="12pt" fo:font-weight="normal" officeooo:rsid="00060baf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use-window-font-color="true" style:font-name="Times New Roman CE" fo:font-size="12pt" fo:font-weight="normal" officeooo:rsid="00062be7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style:use-window-font-color="true" style:font-name="Times New Roman CE" fo:font-size="12pt" fo:font-weight="normal" officeooo:rsid="001da068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style:use-window-font-color="true" style:font-name="Times New Roman CE" fo:font-size="12pt" fo:font-weight="normal" officeooo:rsid="001f632f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style:use-window-font-color="true" style:font-name="Times New Roman CE" fo:font-size="12pt" fo:font-weight="bold" officeooo:rsid="00042057" style:font-name-asian="Times New Roman CE" style:font-size-asian="12pt" style:font-weight-asian="bold" style:font-name-complex="Times New Roman CE" style:font-size-complex="12pt" style:font-weight-complex="bold"/>
    </style:style>
    <style:style style:name="T14" style:family="text">
      <style:text-properties style:use-window-font-color="true" style:font-name="Times New Roman CE" fo:font-size="12pt" fo:font-weight="bold" officeooo:rsid="00060baf" style:font-name-asian="Times New Roman CE" style:font-size-asian="12pt" style:font-weight-asian="bold" style:font-name-complex="Times New Roman CE" style:font-size-complex="12pt" style:font-weight-complex="bold"/>
    </style:style>
    <style:style style:name="T15" style:family="text">
      <style:text-properties style:use-window-font-color="true" style:font-name="Times New Roman CE" fo:font-size="12pt" fo:font-weight="bold" officeooo:rsid="001f632f" style:font-name-asian="Times New Roman CE" style:font-size-asian="12pt" style:font-weight-asian="bold" style:font-name-complex="Times New Roman CE" style:font-size-complex="12pt" style:font-weight-complex="bold"/>
    </style:style>
    <style:style style:name="T16" style:family="text">
      <style:text-properties style:use-window-font-color="true" style:font-name="Times New Roman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00605f3" style:font-name-asian="Comic Sans MS" style:font-size-asian="12pt" style:font-weight-asian="normal" style:font-name-complex="Comic Sans MS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1c53a3" style:font-name-asian="Comic Sans MS" style:font-size-asian="12pt" style:font-weight-asian="normal" style:font-name-complex="Comic Sans MS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0a488d" style:font-name-asian="Comic Sans MS" style:font-size-asian="12pt" style:font-weight-asian="normal" style:font-name-complex="Comic Sans MS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0605f3" style:font-name-asian="Times New Roman CE" style:font-size-asian="12pt" style:font-weight-asian="normal" style:font-name-complex="Times New Roman CE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0a488d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style:use-window-font-color="true" style:font-name-asian="Times New Roman CE" style:font-name-complex="Times New Roman CE"/>
    </style:style>
    <style:style style:name="T23" style:family="text">
      <style:text-properties style:use-window-font-color="true" officeooo:rsid="00062be7" style:font-name-asian="Times New Roman CE" style:font-name-complex="Times New Roman CE"/>
    </style:style>
    <style:style style:name="T24" style:family="text">
      <style:text-properties style:use-window-font-color="true" officeooo:rsid="0007f6c8" style:font-name-asian="Times New Roman CE" style:font-name-complex="Times New Roman CE"/>
    </style:style>
    <style:style style:name="T25" style:family="text">
      <style:text-properties officeooo:rsid="001da0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rkwity, <text:span text:style-name="T25">5 luty</text:span> 201<text:span text:style-name="T1">8</text:span>r.</text:p>
      <text:p text:style-name="P1"/>
      <text:p text:style-name="P2">SPRAWOZDANIE </text:p>
      <text:p text:style-name="P3">WARSZTATY </text:p>
      <text:p text:style-name="P4">"<text:span text:style-name="T25">NARKOTYKOM </text:span>MÓWIĘ NIE!"</text:p>
      <text:p text:style-name="P4"/>
      <text:p text:style-name="P6">„<text:span text:style-name="T2">Tak jak prawda jest dla człowieka kluczem do świata, tak wolność jest kluczem, który wartości otwiera drogę w głąb człowieka.”</text:span></text:p>
      <text:p text:style-name="P5"/>
      <text:p text:style-name="P10"><text:span text:style-name="T3"><text:s/>Dnia</text:span><text:span text:style-name="T4"> </text:span><text:span text:style-name="T11">2 lutego</text:span><text:span text:style-name="T4"> 201</text:span><text:span text:style-name="T5">8</text:span><text:span text:style-name="T4">r. </text:span><text:span text:style-name="T6">podczas ferii zimowych </text:span><text:span text:style-name="T4">w </text:span><text:span text:style-name="T11">świetlicy wiejskiej w Warpunach</text:span><text:span text:style-name="T5"> w ramach kampanii edukacyjno-profilaktycznej </text:span><text:span text:style-name="T13">„Narkotyki? To mnie nie kręci!”</text:span><text:span text:style-name="T4"> odbyły się warsztaty </text:span><text:span text:style-name="T7">poruszające</text:span><text:span text:style-name="T4"> temat dopalaczy. W spotkaniu uczestniczyło </text:span><text:span text:style-name="T5">1</text:span><text:span text:style-name="T11">0</text:span><text:span text:style-name="T4"> dzieci </text:span><text:span text:style-name="T6">i młodzieży</text:span><text:span text:style-name="T4">. Celem spotkań był</text:span><text:span text:style-name="T8">a</text:span><text:span text:style-name="T4"> przede wszystkim: </text:span><text:span text:style-name="T17">integracja grupy; </text:span><text:span text:style-name="T16">profilaktyka uzależnień; </text:span><text:span text:style-name="T18">poszerzenie wiedzy na temat dopalaczy i ich negatywnego działania; zachęcenie uczniów do refleksji nad własnym stosunkiem do dopalaczy oraz nad sensem korzystania z nich; urealnienie posiadanych informacji, będących często powtarzanymi mitami na temat dopalaczy; dostarczenie uczniom informacji o tym, na co zwracać uwagę oraz w jaki sposób reagować w nagłych, ryzykownych sytuacjach a także w sytuacji odczuwanego niepokoju związanego z używaniem substancji psychoaktywnych; wypracowanie gotowych procedur dla możliwych sytuacji zagrażających zdrowiu, a nawet życiu; zapoznanie <text:s text:c="18"/>z pojęciem zasobów, przegląd zasobów, które sprzyjają dojrzałości, wzmacniają poczucie własnej wartości, kształtują odporność na niekorzystne wpływy; zachęcenie uczniów do przeprowadzenia analizy własnych wartości i celów działania; wymiana opinii i doświadczeń, kształtowanie umiejętności dyskusji; wzmacnianie więzi w grupie,tworzenie sieci wsparcia </text:span><text:span text:style-name="T19">oraz</text:span><text:span text:style-name="T18"> </text:span><text:span text:style-name="T20">rozwijanie krytycznego myślenia </text:span><text:span text:style-name="T21">i</text:span><text:span text:style-name="T20"> asertywności.</text:span></text:p>
      <text:p text:style-name="P12"/>
      <text:p text:style-name="P10"><text:span text:style-name="T5">Uczestnicy otrzymali dwie karty pracy w formie kolorowej ulotki. Pierwsza <text:s text:c="32"/>pt. </text:span><text:span text:style-name="T13">„Narkotyki? Dopalacze? Prosto do celu. Nie daj się oszukać po drodze!”</text:span><text:span text:style-name="T5"> zawierająca takie zagadnienia jak: skutki sięgania po dopalacze, powody zażywania dopalaczy i związane z tym oczekiwania oraz rezultaty, mity na temat dopalaczy, znaki prowadzące do celu oraz zasoby, które przydają się w osiągnięciu celu oraz pomagają przejść przez kryzysowe sytuacje. Druga karta </text:span><text:span text:style-name="T13">„Narkotyki? Dopalacze? Nie daj się skusić! Twoja karta bezpieczeństwa”</text:span><text:span text:style-name="T5"> zawierająca numery telefonów, które mogą być przydatne w przypadku problemu z narkotykami, </text:span><text:span text:style-name="T9">definicje dopalaczy, </text:span><text:span text:style-name="T5">zagadnienie eksperymentowania związane z tym korzyści oraz szkody, zdrowe metody osiągania stanu dobrego samopoczucia, siły, spokoju, wielu wrażeń i przyjaciół. </text:span></text:p>
      <text:p text:style-name="P13"/>
      <text:p text:style-name="P13"/>
      <text:p text:style-name="P11"><text:soft-page-break/><text:span text:style-name="T5">W </text:span><text:span text:style-name="T9">drugiej części spotkania odbył się konkurs pt. </text:span><text:span text:style-name="T14">„Moja Droga”</text:span><text:span text:style-name="T9">. Zadaniem uczestników było zaprojektowanie dwóch dróg: jednej złudnej, łatwej i przeszytej cierpieniem która prowadzi <text:s/>do uzależnienia oraz drugiej dłuższej, wymagającej wysiłku i zaangażowania ale prowadzącej <text:s text:c="18"/>do osiągnięcia dobrego celu szczęścia i satysfakcji. </text:span><text:span text:style-name="T10"><text:s/>Dzieci wykonały </text:span><text:span text:style-name="T12">interesujące</text:span><text:span text:style-name="T9"> prace. Uczestnicy mieli </text:span><text:span text:style-name="T12">również </text:span><text:span text:style-name="T9">za zadanie zaznaczyć, którą drogą zamierzają podążać w życiu. </text:span><text:span text:style-name="T14">Wszyscy wybrali dobrą ścieżkę, która choć czasem długa i z przeszkodami przynosi nieocenione szczęście</text:span><text:span text:style-name="T9">. <text:s text:c="17"/></text:span><text:span text:style-name="T14"><text:s/></text:span><text:span text:style-name="T12">Na koniec odbyły się zajęcia z elementami arteterapii – wykonanie kolorowej <text:s/>bransoletki.</text:span></text:p>
      <text:p text:style-name="P14"><text:s/><text:span text:style-name="T22">Dzieci chętnie uczestniczyły w spotkani</text:span><text:span text:style-name="T23">u</text:span><text:span text:style-name="T22"> oraz były aktywne. Na zakończenie każdy <text:s text:c="21"/>z uczestników pokazał wykonane przez siebie prace oraz otrzymał </text:span><text:span text:style-name="T24">podziękowanie oraz drobny upominek</text:span><text:span text:style-name="T22"> Serdecznie dziękujemy uczestnikom i zapraszamy na kolejne spotkani</text:span><text:span text:style-name="T24">a. </text:span></text:p>
      <text:p text:style-name="P15"/>
      <text:p text:style-name="P8">Dorota Prill</text:p>
      <text:p text:style-name="P8">Samodzielne Stanowisko ds. Profilaktyki</text:p>
      <text:p text:style-name="P9">Uzależnień i Spraw Społecznych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S</meta:editing-duration>
    <meta:editing-cycles>4</meta:editing-cycles>
    <meta:generator>LibreOffice/5.1.1.3$Windows_x86 LibreOffice_project/89f508ef3ecebd2cfb8e1def0f0ba9a803b88a6d</meta:generator>
    <dc:date>2018-03-01T12:48:05.537000000</dc:date>
    <meta:print-date>2018-03-01T12:47:59.734000000</meta:print-date>
    <meta:document-statistic meta:table-count="0" meta:image-count="0" meta:object-count="0" meta:page-count="2" meta:paragraph-count="12" meta:word-count="425" meta:character-count="3396" meta:non-whitespace-character-count="2855"/>
    <meta:user-defined meta:name="Info 1"/>
    <meta:user-defined meta:name="Info 2"/>
    <meta:user-defined meta:name="Info 3"/>
    <meta:user-defined meta:name="Info 4"/>
  </office:meta>
</office:document-meta>
</file>