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132cm"/>
        </style:tab-stops>
      </style:paragraph-properties>
      <style:text-properties fo:font-size="10.5pt" style:font-size-asian="10.5pt" style:font-size-complex="10.5pt"/>
    </style:style>
    <style:style style:name="P3" style:family="paragraph" style:parent-style-name="Standard">
      <style:paragraph-properties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loext:graphic-properties draw:fill="solid" draw:fill-color="#ffffff"/>
      <style:paragraph-properties fo:text-align="justify" style:justify-single-word="false" fo:background-color="#ffffff">
        <style:background-image/>
      </style:paragraph-properties>
      <style:text-properties fo:font-weight="bold" style:font-weight-asian="bold" style:font-weight-complex="bold"/>
    </style:style>
    <style:style style:name="P7" style:family="paragraph" style:parent-style-name="Standard" style:master-page-name="MP0">
      <style:paragraph-properties fo:text-align="justify" style:justify-single-word="false" style:page-number="auto" fo:break-before="page"/>
      <style:text-properties fo:font-size="10.5pt" style:font-size-asian="10.5pt" style:font-size-complex="10.5pt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0.5pt" style:font-size-asian="10.5pt" style:font-size-complex="10.5pt"/>
    </style:style>
    <style:style style:name="P9" style:family="paragraph" style:parent-style-name="Standard" style:list-style-name="L2">
      <style:paragraph-properties fo:text-align="justify" style:justify-single-word="false"/>
      <style:text-properties fo:font-size="10.5pt" style:font-size-asian="10.5pt" style:font-size-complex="10.5pt"/>
    </style:style>
    <style:style style:name="P10" style:family="paragraph" style:parent-style-name="Standard">
      <style:paragraph-properties fo:text-align="justify" style:justify-single-word="false"/>
    </style:style>
    <style:style style:name="T1" style:family="text">
      <style:text-properties fo:font-size="10.5pt" fo:font-weight="bold" style:font-size-asian="10.5pt" style:font-weight-asian="bold" style:font-size-complex="10.5pt" style:font-weight-complex="bold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ae015"/>
    </style:style>
    <style:style style:name="T5" style:family="text">
      <style:text-properties officeooo:rsid="000d872e"/>
    </style:style>
    <text:list-style style:name="L1">
      <text:list-level-style-bullet text:level="1" text:style-name="WW_5f_CharLFO1LVL1" text:bullet-char="–">
        <style:list-level-properties/>
        <style:text-properties style:font-name="OpenSymbol"/>
      </text:list-level-style-bullet>
      <text:list-level-style-bullet text:level="2" text:style-name="WW_5f_CharLFO1LVL2" text:bullet-char="–">
        <style:list-level-properties/>
        <style:text-properties style:font-name="OpenSymbol"/>
      </text:list-level-style-bullet>
      <text:list-level-style-bullet text:level="3" text:style-name="WW_5f_CharLFO1LVL3" text:bullet-char="–">
        <style:list-level-properties/>
        <style:text-properties style:font-name="OpenSymbol"/>
      </text:list-level-style-bullet>
      <text:list-level-style-bullet text:level="4" text:style-name="WW_5f_CharLFO1LVL4" text:bullet-char="–">
        <style:list-level-properties/>
        <style:text-properties style:font-name="OpenSymbol"/>
      </text:list-level-style-bullet>
      <text:list-level-style-bullet text:level="5" text:style-name="WW_5f_CharLFO1LVL5" text:bullet-char="–">
        <style:list-level-properties/>
        <style:text-properties style:font-name="OpenSymbol"/>
      </text:list-level-style-bullet>
      <text:list-level-style-bullet text:level="6" text:style-name="WW_5f_CharLFO1LVL6" text:bullet-char="–">
        <style:list-level-properties/>
        <style:text-properties style:font-name="OpenSymbol"/>
      </text:list-level-style-bullet>
      <text:list-level-style-bullet text:level="7" text:style-name="WW_5f_CharLFO1LVL7" text:bullet-char="–">
        <style:list-level-properties/>
        <style:text-properties style:font-name="OpenSymbol"/>
      </text:list-level-style-bullet>
      <text:list-level-style-bullet text:level="8" text:style-name="WW_5f_CharLFO1LVL8" text:bullet-char="–">
        <style:list-level-properties/>
        <style:text-properties style:font-name="OpenSymbol"/>
      </text:list-level-style-bullet>
      <text:list-level-style-bullet text:level="9" text:style-name="WW_5f_CharLFO1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–">
        <style:list-level-properties/>
        <style:text-properties style:font-name="OpenSymbol"/>
      </text:list-level-style-bullet>
      <text:list-level-style-bullet text:level="2" text:style-name="WW_5f_CharLFO2LVL2" text:bullet-char="–">
        <style:list-level-properties/>
        <style:text-properties style:font-name="OpenSymbol"/>
      </text:list-level-style-bullet>
      <text:list-level-style-bullet text:level="3" text:style-name="WW_5f_CharLFO2LVL3" text:bullet-char="–">
        <style:list-level-properties/>
        <style:text-properties style:font-name="OpenSymbol"/>
      </text:list-level-style-bullet>
      <text:list-level-style-bullet text:level="4" text:style-name="WW_5f_CharLFO2LVL4" text:bullet-char="–">
        <style:list-level-properties/>
        <style:text-properties style:font-name="OpenSymbol"/>
      </text:list-level-style-bullet>
      <text:list-level-style-bullet text:level="5" text:style-name="WW_5f_CharLFO2LVL5" text:bullet-char="–">
        <style:list-level-properties/>
        <style:text-properties style:font-name="OpenSymbol"/>
      </text:list-level-style-bullet>
      <text:list-level-style-bullet text:level="6" text:style-name="WW_5f_CharLFO2LVL6" text:bullet-char="–">
        <style:list-level-properties/>
        <style:text-properties style:font-name="OpenSymbol"/>
      </text:list-level-style-bullet>
      <text:list-level-style-bullet text:level="7" text:style-name="WW_5f_CharLFO2LVL7" text:bullet-char="–">
        <style:list-level-properties/>
        <style:text-properties style:font-name="OpenSymbol"/>
      </text:list-level-style-bullet>
      <text:list-level-style-bullet text:level="8" text:style-name="WW_5f_CharLFO2LVL8" text:bullet-char="–">
        <style:list-level-properties/>
        <style:text-properties style:font-name="OpenSymbol"/>
      </text:list-level-style-bullet>
      <text:list-level-style-bullet text:level="9" text:style-name="WW_5f_CharLFO2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104"/>Załącznik nr <text:span text:style-name="T4">1c</text:span> <text:s text:c="2"/>do sprawozdania za 2017r.</text:p>
      <text:p text:style-name="P1"/>
      <text:p text:style-name="P1"/>
      <text:p text:style-name="P1"/>
      <text:p text:style-name="P4"><text:span text:style-name="Domyślna_20_czcionka_20_akapitu"><text:span text:style-name="T1">Realizacja płatności czynszów i dzierżaw :</text:span></text:span></text:p>
      <text:p text:style-name="P1">Saldo zaległości z tytułu płatności czynszów i dzierżaw <text:s/>na dzień 1.01.2017r. <text:s/>wyniosło <text:s/>7 516,00 zł. łącznie zalegało 8 osób. <text:s/>W 2017 roku <text:s/>do poboru <text:s/>przypada <text:s/>kwota 96 818,87 zł. wpłaty dokonane na poczet <text:s/>należności wyniosły 89 528,21 zł. co stanowi 92,00 % realizacji przypadającego w 2017 zobowiązania. <text:s text:c="2"/>Na dzień. 31.12.2017r. z płatnościami zalega 10 <text:s text:c="2"/>osób na łączną kwotę <text:s/>13 450,76 zł .</text:p>
      <text:p text:style-name="P1"/>
      <text:p text:style-name="P3">Realizacja płatności wieczystego użytkowania gruntów oraz opłat rocznych za trwały zarząd</text:p>
      <text:p text:style-name="P1"><text:s text:c="3"/>Saldo zaległości z tytułu wieczystego użytkowania gruntów na dzień 1.01.2017r. <text:s/>wyniosło kwotę 2 216,08 zł. Ogółem zalegało 7 osób w tym jedna osoba prawna na kwotę <text:s/>722,31 zł. <text:s/>W 2017r. <text:s/>do <text:s/>poboru przypada <text:s/>kwota</text:p>
      <text:p text:style-name="P1">6099,27 zł. wpłaty dokonane na poczet należności <text:s/>wyniosły <text:s text:c="2"/>2890,79 zł. <text:s/>co stanowi <text:s/>47,00 <text:s text:c="2"/>% realizacji, <text:s/>na dzień 31.12.2017 zalega <text:s/>8 osób <text:s/>na kwotę <text:s/>5431,27 zł <text:s/>w tym <text:s/>2 osoby prawne <text:s/>na kwotę <text:s/>3 457,38 zł.</text:p>
      <text:p text:style-name="P1"/>
      <text:p text:style-name="P3">Realizacja płatności sprzedaży mienia komunalnego:</text:p>
      <text:p text:style-name="P2"><text:s text:c="5"/>Saldo zaległości na dzień 1.01.2017r. wyniosło 41 520.07 zł. łącznie zalegało 6 osób. <text:s/>W 2017r. do realizacji przypada kwota 441 821,27 <text:s/>zł. wpłaty na poczet należności <text:s/>wyniosły 394 064,44 zł. <text:s/>Realizacja <text:s/>zobowiązania <text:s/>wyniosła 89,00% <text:s/>, na dzień 31.12.2017, zalegało 7 osób na kwotę 58 864,83 zł. <text:s text:c="2"/></text:p>
      <text:p text:style-name="P2"/>
      <text:p text:style-name="P4"><text:span text:style-name="Domyślna_20_czcionka_20_akapitu"><text:span text:style-name="T2"><text:s/></text:span></text:span><text:span text:style-name="Domyślna_20_czcionka_20_akapitu"><text:span text:style-name="T1">Realizacja łącznego zobowiązania pieniężnego:</text:span></text:span></text:p>
      <text:p text:style-name="P1"><text:s text:c="5"/>Saldo zaległości z tytułu łącznego zobowiązania pieniężnego na dzień 1.01.2017. <text:s/>wyniosło 212 321,80 zł</text:p>
      <text:p text:style-name="P1"><text:s/>w <text:s/>tym:</text:p>
      <text:list xml:id="list5059300835946960744" text:style-name="L1">
        <text:list-item>
          <text:p text:style-name="P8">podatek od nieruchomości <text:s text:c="19"/>11 1417,02 zł.</text:p>
        </text:list-item>
        <text:list-item>
          <text:p text:style-name="P8">podatek rolny <text:s text:c="40"/>74 855,84 zł.</text:p>
        </text:list-item>
        <text:list-item>
          <text:p text:style-name="P8">podatek leśny <text:s text:c="41"/>1 454,00 zł.</text:p>
        </text:list-item>
      </text:list>
      <text:p text:style-name="P1"><text:s text:c="3"/>W 2017r.z tytułu łącznego zobowiązania pieniężnego przypada do realizacji kwota <text:s/>2 013 074,30 zł . </text:p>
      <text:p text:style-name="P1"><text:s/>w tym:</text:p>
      <text:list xml:id="list3008412616572288021" text:style-name="L2">
        <text:list-item>
          <text:p text:style-name="P9">podatek od nieruchomości <text:s text:c="16"/>1 146 700,66 zł. <text:s text:c="20"/></text:p>
        </text:list-item>
        <text:list-item>
          <text:p text:style-name="P9">podatek rolny <text:s text:c="39"/>845 714,64 zł. </text:p>
        </text:list-item>
        <text:list-item>
          <text:p text:style-name="P9">podatek leśny <text:s text:c="41"/>20 659,00 zł.</text:p>
        </text:list-item>
      </text:list>
      <text:p text:style-name="P1"><text:s text:c="7"/>Realizacja łącznego zobowiązania pieniężnego za rok 2017 wyniosła 85 % . Stan należności <text:s/>na dzień 31.12.2017r. wyniósł 270 022,28 <text:s/>zł natomiast <text:s/>zaległości wymagalne to kwota <text:s/>264 847,28 zł.</text:p>
      <text:p text:style-name="P1">w tym:</text:p>
      <text:list xml:id="list152801815932633" text:style-name="L1">
        <text:list-item>
          <text:p text:style-name="P8">podatek od nieruchomości <text:s text:c="17"/>171 458,76 zł.</text:p>
        </text:list-item>
        <text:list-item>
          <text:p text:style-name="P8">podatek rolny <text:s text:c="39"/>91 994,22 zł.</text:p>
        </text:list-item>
        <text:list-item>
          <text:p text:style-name="P8">podatek leśny <text:s text:c="40"/>1 394,30 zł.</text:p>
        </text:list-item>
      </text:list>
      <text:p text:style-name="P4"><text:s/><text:span text:style-name="Domyślna_20_czcionka_20_akapitu"><text:span text:style-name="T2"><text:s text:c="5"/>W okresie rozliczeniowym umorzono kwotę <text:s/>29 290,36 zł. umorzenia zastosowano 69 <text:s/>podatnikom. <text:s/>Do dnia 31.12.2017r. wysłano <text:s/>418 upomnień na kwotę 476 250,855 <text:s/>zł. na zaległości wystawiono 116 <text:s/>tytuły wykonawcze. Na koniec okresu rozliczeniowego zalegały łącznie 293 osoby w tym 195 osób, których zaległości nie przekraczają 500,00 zł.</text:span></text:span></text:p>
      <text:p text:style-name="P1"/>
      <text:p text:style-name="P6">Realizacja podatku od nieruchomości jednostki prawne:</text:p>
      <text:p text:style-name="P4"><text:s text:c="2"/><text:span text:style-name="Domyślna_20_czcionka_20_akapitu"><text:span text:style-name="T2"><text:s text:c="2"/>Saldo zaległości w podatku od nieruchomości na dzień 1.01.2017r. wyniosło kwotę 217 010,30 zł. Ogółem zalegało 8 podmiotów . <text:s/>W 2017 r. do poboru przypada kwota 1 282 827,00 <text:s/>zł, wpłaty na <text:s/>należności bieżące </text:span></text:span></text:p>
      <text:p text:style-name="P1"><text:s/>i zaległości wyniosły 1 079 894,70 zł. co stanowi <text:s/>84 % <text:s/>wykonania za rok 2017 <text:s text:c="7"/>Na hipotece <text:s/>zabezpieczono zaległość w kwocie <text:s/>183 769,30 zł. i na tę kwotę prowadzona jest egzekucja z nieruchomości dłużnika. Jedna osoba prawna <text:s/>została postawiona w stan upadłości <text:s/>zaległości w/w jednostki na <text:s/>dzień 31.12.2017 . wyniosły kwotę 47 113,57zł. <text:s/>Na wszystkie zaległości wystawiono upomnienia. <text:s/>Wyegzekwowanie kwoty 5 640,90 zł. jest niemożliwe ponieważ podatnik nie posiada majątku z którego można by prowadzić egzekucję administracyjną. Ogółem na dzień 31.12.2017 r. zalega <text:s/>11 jednostek <text:s/>na kwotę 208 327,54 zł <text:s/>Na wszystkie zaległości wystawiono upomnienia. W egzekucji pozostaje kwota 190 331,50 <text:s/>zł.</text:p>
      <text:p text:style-name="P1"/>
      <text:p text:style-name="P5">Realizacja podatku rolnego jednostek prawnych:</text:p>
      <text:p text:style-name="P4"><text:s text:c="5"/><text:span text:style-name="Domyślna_20_czcionka_20_akapitu"><text:span text:style-name="T2"><text:s text:c="2"/>Saldo zaległości z tytułu podatku rolnego na dzień <text:s/>1.01.2017r. wyniosło 11 552,45 zł . Ogółem zalegało 12 osób prawnych. <text:s text:c="2"/>Do poboru w 2017r. <text:s/>przypada kwota 32 822,45 zł. Na poczet zobowiązania wpłacono łącznie </text:span></text:span></text:p>
      <text:p text:style-name="P4"><text:span text:style-name="Domyślna_20_czcionka_20_akapitu"><text:span text:style-name="T2">21 242,55 zł. co stanowi <text:s/>65 % <text:s/>wykonania. <text:s/>Na <text:s/>dzień 31.12.2017r. <text:s/>zalegało z płatnościami <text:s/>12 jednostek na kwotę 12288,90 zł. Na wszystkie zaległości wystawiono upomnienia. <text:s/></text:span></text:span></text:p>
      <text:p text:style-name="P4"><text:soft-page-break/></text:p>
      <text:p text:style-name="P5">Realizacja podatku leśnego jednostek prawnych:</text:p>
      <text:p text:style-name="P4"><text:s/><text:span text:style-name="Domyślna_20_czcionka_20_akapitu"><text:span text:style-name="T2"><text:s text:c="6"/>Saldo zaległości w podatku leśnym <text:s/>na dzień 1.01.2017r. wyniosło <text:s/>169,00 zł. <text:s/>Ogółem zalegały 4 osoby <text:s/>prawne. Do poboru w 2017r. przypada <text:s/>kwota 146 117,90 zł. Wpływy wyniosły 145 966,50. co stanowi 99,9 % wykonania. <text:s/>Zaległości na dzień 31.12.2017r. wyniosły 165,40 zł. Ogółem zalegają 5 <text:s/>osoby prawne. Na wszystkie zaległości wystawiono upomnienia.</text:span></text:span></text:p>
      <text:p text:style-name="P4"/>
      <text:p text:style-name="P5">Rozliczenie podatku od środków transportowych:</text:p>
      <text:p text:style-name="P4"><text:s text:c="4"/><text:span text:style-name="Domyślna_20_czcionka_20_akapitu"><text:span text:style-name="T2"><text:s text:c="4"/>Stan zaległości na dzień 1.01.2017r wyniósł kwotę 2 733,80 zł. ogółem zalegało 3 osoby. Do <text:s/>poboru w <text:s/>2017r przypada <text:s/>kwota 18 056,80 <text:s/>zł. <text:s/>Na poczet należności wpłacono łącznie 17 350,19 zł. co stanowi 86 % wykonania stan zaległości na dzień 31.12.2017 wyniósł <text:s/>932,80 zł <text:s/>z płatnością zalega 2 <text:s/>osoby.</text:span></text:span></text:p>
      <text:p text:style-name="P4"/>
      <text:p text:style-name="P3">Realizacja kar i grzywien:</text:p>
      <text:p text:style-name="P3"/>
      <text:p text:style-name="P1"><text:s text:c="6"/>W 2017 r. z tytułu kar i grzywien przypadła kwota <text:s text:c="2"/>2 821 192,17 zł. w celu zapobiegnięcia przedawnieniu należności, <text:s/>zastosowano <text:s text:c="2"/>zabezpieczenie jej <text:s/>na hipotece dłużnika <text:s/>do wysokości ½ wspólnego majątku, <text:s/>jednocześnie <text:s/>podjęte są działania w celu wyegzekwowania należności.</text:p>
      <text:p text:style-name="P1"/>
      <text:p text:style-name="P5">Realizacja opłat za gospodarowanie <text:s/>odpadami:</text:p>
      <text:p text:style-name="P5"/>
      <text:p text:style-name="P4"><text:span text:style-name="Domyślna_20_czcionka_20_akapitu"><text:span text:style-name="T3"><text:s text:c="5"/></text:span></text:span><text:span text:style-name="Domyślna_20_czcionka_20_akapitu"><text:span text:style-name="T2">Saldo zaległości z tytułu opłat na dzień 1.01.2017r. wyniosło <text:s/>132 974,72 zł <text:s/>do poboru w 2017 przypada <text:s/>kwota 634 665,91 zł . Na poczet należności wpłacono 524 182,79 zł. co stanowi <text:s/>98 % wykonania. Na dzień 31.12.2017r .zalega 234 osób <text:s/>na kwotę 129 089,60 zł. Na <text:s/>zaległości wysłano 367 upomnień na kwotę <text:s text:c="15"/>187 886,37 zł. <text:s/>do egzekucji administracyjnej skierowano 14 <text:s/>tytułów wykonawczych na kwotę 20 702,40zł. <text:s text:c="4"/></text:span></text:span></text:p>
      <text:p text:style-name="P1"/>
      <text:p text:style-name="P4"><text:s text:c="2"/></text:p>
      <text:p text:style-name="P4"><text:s/></text:p>
      <text:p text:style-name="P4">DB/DB</text:p>
      <text:p text:style-name="P4"/>
      <text:p text:style-name="P4"/>
      <text:p text:style-name="P4"><text:s text:c="77"/><text:span text:style-name="T5">Wójt Gminy Sorkwity </text:span></text:p>
      <text:p text:style-name="P4"/>
      <text:p text:style-name="P4"><text:s text:c="78"/><text:span text:style-name="T5">(-) Józef Maciejewski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Windows_x86 LibreOffice_project/45e2de17089c24a1fa810c8f975a7171ba4cd432</meta:generator>
    <meta:initial-creator>Dorota Bigaj</meta:initial-creator>
    <meta:creation-date>2010-02-02T07:30:00Z</meta:creation-date>
    <dc:date>2018-03-29T12:19:06.930000000</dc:date>
    <meta:print-date>2016-07-28T06:10:00Z</meta:print-date>
    <meta:editing-cycles>132</meta:editing-cycles>
    <meta:editing-duration>PT9H45M30S</meta:editing-duration>
    <meta:document-statistic meta:table-count="0" meta:image-count="0" meta:object-count="0" meta:page-count="2" meta:paragraph-count="44" meta:word-count="813" meta:character-count="6049" meta:non-whitespace-character-count="4490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Normal"/>
  </office:meta>
</office:document-meta>
</file>