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color="#000000" fo:font-size="11pt" style:font-size-asian="11pt" style:font-size-complex="10.5pt"/>
    </style:style>
    <style:style style:name="T7" style:parent-style-name="Domyślnaczcionkaakapitu" style:family="text">
      <style:text-properties fo:color="#000000" fo:font-size="11pt" style:font-size-asian="11pt" style:font-size-complex="10.5pt"/>
    </style:style>
    <style:style style:name="T8" style:parent-style-name="Domyślnaczcionkaakapitu" style:family="text">
      <style:text-properties fo:color="#000000" fo:font-size="11pt" style:font-size-asian="11pt" style:font-size-complex="10.5pt"/>
    </style:style>
    <style:style style:name="T9" style:parent-style-name="Domyślnaczcionkaakapitu" style:family="text">
      <style:text-properties fo:color="#000000" fo:font-size="11pt" style:font-size-asian="11pt" style:font-size-complex="10.5pt"/>
    </style:style>
    <style:style style:name="T10" style:parent-style-name="Domyślnaczcionkaakapitu" style:family="text">
      <style:text-properties fo:color="#000000" fo:font-size="11pt" style:font-size-asian="11pt" style:font-size-complex="10.5pt"/>
    </style:style>
    <style:style style:name="T11" style:parent-style-name="Domyślnaczcionkaakapitu" style:family="text">
      <style:text-properties fo:color="#000000" fo:font-size="11pt" style:font-size-asian="11pt" style:font-size-complex="10.5pt"/>
    </style:style>
    <style:style style:name="T12" style:parent-style-name="Domyślnaczcionkaakapitu" style:family="text">
      <style:text-properties fo:color="#000000" fo:font-size="11pt" style:font-size-asian="11pt" style:font-size-complex="10.5pt"/>
    </style:style>
    <style:style style:name="T13" style:parent-style-name="Domyślnaczcionkaakapitu" style:family="text">
      <style:text-properties fo:color="#000000" fo:font-size="11pt" style:font-size-asian="11pt" style:font-size-complex="10.5pt"/>
    </style:style>
    <style:style style:name="T14" style:parent-style-name="Domyślnaczcionkaakapitu" style:family="text">
      <style:text-properties fo:font-size="11pt" style:font-size-asian="11pt" style:font-size-complex="10.5pt"/>
    </style:style>
    <style:style style:name="T15" style:parent-style-name="Domyślnaczcionkaakapitu" style:family="text">
      <style:text-properties fo:font-size="11pt" style:font-size-asian="11pt" style:font-size-complex="10.5pt"/>
    </style:style>
    <style:style style:name="T16" style:parent-style-name="Domyślnaczcionkaakapitu" style:family="text">
      <style:text-properties fo:font-size="11pt" style:font-size-asian="11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color="#000000" fo:font-size="11pt" style:font-size-asian="11pt" style:font-size-complex="10.5pt"/>
    </style:style>
    <style:style style:name="T20" style:parent-style-name="Domyślnaczcionkaakapitu" style:family="text">
      <style:text-properties fo:color="#000000" fo:font-size="11pt" style:font-size-asian="11pt" style:font-size-complex="10.5pt"/>
    </style:style>
    <style:style style:name="T21" style:parent-style-name="Domyślnaczcionkaakapitu" style:family="text">
      <style:text-properties fo:color="#000000" fo:font-size="11pt" style:font-size-asian="11pt" style:font-size-complex="10.5pt"/>
    </style:style>
    <style:style style:name="T22" style:parent-style-name="Domyślnaczcionkaakapitu" style:family="text">
      <style:text-properties fo:color="#000000" fo:font-size="11pt" style:font-size-asian="11pt" style:font-size-complex="10.5pt"/>
    </style:style>
    <style:style style:name="T23" style:parent-style-name="Domyślnaczcionkaakapitu" style:family="text">
      <style:text-properties fo:color="#000000" fo:font-size="11pt" style:font-size-asian="11pt" style:font-size-complex="10.5pt"/>
    </style:style>
    <style:style style:name="T24" style:parent-style-name="Domyślnaczcionkaakapitu" style:family="text">
      <style:text-properties fo:color="#FF0000" fo:font-size="11pt" style:font-size-asian="11pt" style:font-size-complex="10.5pt"/>
    </style:style>
    <style:style style:name="T25" style:parent-style-name="Domyślnaczcionkaakapitu" style:family="text">
      <style:text-properties fo:font-size="11pt" style:font-size-asian="11pt" style:font-size-complex="10.5pt"/>
    </style:style>
    <style:style style:name="T26" style:parent-style-name="Domyślnaczcionkaakapitu" style:family="text">
      <style:text-properties fo:font-size="11pt" style:font-size-asian="11pt" style:font-size-complex="10.5pt"/>
    </style:style>
    <style:style style:name="T27" style:parent-style-name="Domyślnaczcionkaakapitu" style:family="text">
      <style:text-properties fo:font-size="11pt" style:font-size-asian="11pt" style:font-size-complex="10.5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29" style:parent-style-name="Standard" style:family="paragraph">
      <style:paragraph-properties fo:text-align="justify"/>
      <style:text-properties fo:font-weight="bold" style:font-weight-asian="bold" fo:color="#000000" style:font-size-complex="10.5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size-complex="10.5pt"/>
    </style:style>
    <style:style style:name="P62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text-indent="0.4923in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" style:family="text">
      <style:text-properties fo:color="#FF0000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color="#FF0000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color="#FF0000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color="#FF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color="#000000" fo:font-size="11pt" style:font-size-asian="11pt" style:font-size-complex="10.5pt"/>
    </style:style>
    <style:style style:name="T152" style:parent-style-name="Domyślnaczcionkaakapitu" style:family="text">
      <style:text-properties fo:color="#000000" fo:font-size="11pt" style:font-size-asian="11pt" style:font-size-complex="10.5pt"/>
    </style:style>
    <style:style style:name="T153" style:parent-style-name="Domyślnaczcionkaakapitu" style:family="text">
      <style:text-properties fo:color="#000000" fo:font-size="11pt" style:font-size-asian="11pt" style:font-size-complex="10.5pt"/>
    </style:style>
    <style:style style:name="T154" style:parent-style-name="Domyślnaczcionkaakapitu" style:family="text">
      <style:text-properties fo:color="#000000" fo:font-size="11pt" style:font-size-asian="11pt" style:font-size-complex="10.5pt"/>
    </style:style>
    <style:style style:name="T155" style:parent-style-name="Domyślnaczcionkaakapitu" style:family="text">
      <style:text-properties fo:color="#000000" fo:font-size="11pt" style:font-size-asian="11pt" style:font-size-complex="10.5pt"/>
    </style:style>
    <style:style style:name="T156" style:parent-style-name="Domyślnaczcionkaakapitu" style:family="text">
      <style:text-properties fo:color="#FF0000" fo:font-size="11pt" style:font-size-asian="11pt" style:font-size-complex="10.5pt"/>
    </style:style>
    <style:style style:name="T157" style:parent-style-name="Domyślnaczcionkaakapitu" style:family="text">
      <style:text-properties fo:font-size="11pt" style:font-size-asian="11pt" style:font-size-complex="10.5pt"/>
    </style:style>
    <style:style style:name="T158" style:parent-style-name="Domyślnaczcionkaakapitu" style:family="text">
      <style:text-properties fo:font-size="11pt" style:font-size-asian="11pt" style:font-size-complex="10.5pt"/>
    </style:style>
    <style:style style:name="T159" style:parent-style-name="Domyślnaczcionkaakapitu" style:family="text">
      <style:text-properties fo:font-size="11pt" style:font-size-asian="11pt" style:font-size-complex="10.5pt"/>
    </style:style>
    <style:style style:name="T160" style:parent-style-name="Domyślnaczcionkaakapitu" style:family="text">
      <style:text-properties fo:font-size="11pt" style:font-size-asian="11pt" style:font-size-complex="10.5pt"/>
    </style:style>
    <style:style style:name="T161" style:parent-style-name="Domyślnaczcionkaakapitu" style:family="text">
      <style:text-properties fo:font-size="11pt" style:font-size-asian="11pt" style:font-size-complex="10.5pt"/>
    </style:style>
    <style:style style:name="T162" style:parent-style-name="Domyślnaczcionkaakapitu" style:family="text">
      <style:text-properties fo:font-size="11pt" style:font-size-asian="11pt" style:font-size-complex="10.5pt"/>
    </style:style>
    <style:style style:name="T163" style:parent-style-name="Domyślnaczcionkaakapitu" style:family="text">
      <style:text-properties fo:font-size="11pt" style:font-size-asian="11pt" style:font-size-complex="10.5pt"/>
    </style:style>
    <style:style style:name="T164" style:parent-style-name="Domyślnaczcionkaakapitu" style:family="text">
      <style:text-properties fo:font-size="11pt" style:font-size-asian="11pt" style:font-size-complex="10.5pt"/>
    </style:style>
    <style:style style:name="T165" style:parent-style-name="Domyślnaczcionkaakapitu" style:family="text">
      <style:text-properties fo:font-size="11pt" style:font-size-asian="11pt" style:font-size-complex="10.5pt"/>
    </style:style>
    <style:style style:name="T166" style:parent-style-name="Domyślnaczcionkaakapitu" style:family="text">
      <style:text-properties fo:font-size="11pt" style:font-size-asian="11pt" style:font-size-complex="10.5pt"/>
    </style:style>
    <style:style style:name="T167" style:parent-style-name="Domyślnaczcionkaakapitu" style:family="text">
      <style:text-properties fo:font-size="11pt" style:font-size-asian="11pt" style:font-size-complex="10.5pt"/>
    </style:style>
    <style:style style:name="T168" style:parent-style-name="Domyślnaczcionkaakapitu" style:family="text">
      <style:text-properties fo:color="#000000" fo:font-size="11pt" style:font-size-asian="11pt" style:font-size-complex="10.5pt"/>
    </style:style>
    <style:style style:name="T169" style:parent-style-name="Domyślnaczcionkaakapitu" style:family="text">
      <style:text-properties fo:font-size="11pt" style:font-size-asian="11pt" style:font-size-complex="10.5pt"/>
    </style:style>
    <style:style style:name="T170" style:parent-style-name="Domyślnaczcionkaakapitu" style:family="text">
      <style:text-properties fo:font-size="11pt" style:font-size-asian="11pt" style:font-size-complex="10.5pt"/>
    </style:style>
    <style:style style:name="T171" style:parent-style-name="Domyślnaczcionkaakapitu" style:family="text">
      <style:text-properties fo:font-size="11pt" style:font-size-asian="11pt" style:font-size-complex="10.5pt"/>
    </style:style>
    <style:style style:name="T172" style:parent-style-name="Domyślnaczcionkaakapitu" style:family="text">
      <style:text-properties fo:font-size="11pt" style:font-size-asian="11pt" style:font-size-complex="10.5pt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color="#000000" fo:font-size="11pt" style:font-size-asian="11pt" style:font-size-complex="10.5pt"/>
    </style:style>
    <style:style style:name="T178" style:parent-style-name="Domyślnaczcionkaakapitu" style:family="text">
      <style:text-properties fo:color="#000000" fo:font-size="11pt" style:font-size-asian="11pt" style:font-size-complex="10.5pt"/>
    </style:style>
    <style:style style:name="T179" style:parent-style-name="Domyślnaczcionkaakapitu" style:family="text">
      <style:text-properties fo:color="#000000" fo:font-size="11pt" style:font-size-asian="11pt" style:font-size-complex="10.5pt"/>
    </style:style>
    <style:style style:name="T180" style:parent-style-name="Domyślnaczcionkaakapitu" style:family="text">
      <style:text-properties fo:color="#000000" fo:font-size="11pt" style:font-size-asian="11pt" style:font-size-complex="10.5pt"/>
    </style:style>
    <style:style style:name="T181" style:parent-style-name="Domyślnaczcionkaakapitu" style:family="text">
      <style:text-properties fo:font-size="11pt" style:font-size-asian="11pt" style:font-size-complex="10.5pt"/>
    </style:style>
    <style:style style:name="T182" style:parent-style-name="Domyślnaczcionkaakapitu" style:family="text">
      <style:text-properties fo:font-size="11pt" style:font-size-asian="11pt" style:font-size-complex="10.5pt"/>
    </style:style>
    <style:style style:name="T183" style:parent-style-name="Domyślnaczcionkaakapitu" style:family="text">
      <style:text-properties fo:font-size="11pt" style:font-size-asian="11pt" style:font-size-complex="10.5pt"/>
    </style:style>
    <style:style style:name="T184" style:parent-style-name="Domyślnaczcionkaakapitu" style:family="text">
      <style:text-properties fo:font-size="11pt" style:font-size-asian="11pt" style:font-size-complex="10.5pt"/>
    </style:style>
    <style:style style:name="T185" style:parent-style-name="Domyślnaczcionkaakapitu" style:family="text">
      <style:text-properties fo:font-size="11pt" style:font-size-asian="11pt" style:font-size-complex="10.5pt"/>
    </style:style>
    <style:style style:name="T186" style:parent-style-name="Domyślnaczcionkaakapitu" style:family="text">
      <style:text-properties fo:color="#000000" fo:font-size="11pt" style:font-size-asian="11pt" style:font-size-complex="10.5pt"/>
    </style:style>
    <style:style style:name="T187" style:parent-style-name="Domyślnaczcionkaakapitu" style:family="text">
      <style:text-properties fo:font-size="11pt" style:font-size-asian="11pt" style:font-size-complex="10.5pt"/>
    </style:style>
    <style:style style:name="T188" style:parent-style-name="Domyślnaczcionkaakapitu" style:family="text">
      <style:text-properties fo:color="#000000" fo:font-size="11pt" style:font-size-asian="11pt" style:font-size-complex="10.5pt"/>
    </style:style>
    <style:style style:name="T189" style:parent-style-name="Domyślnaczcionkaakapitu" style:family="text">
      <style:text-properties fo:font-size="11pt" style:font-size-asian="11pt" style:font-size-complex="10.5pt"/>
    </style:style>
    <style:style style:name="T190" style:parent-style-name="Domyślnaczcionkaakapitu" style:family="text">
      <style:text-properties fo:font-size="11pt" style:font-size-asian="11pt" style:font-size-complex="10.5pt"/>
    </style:style>
    <style:style style:name="T191" style:parent-style-name="Domyślnaczcionkaakapitu" style:family="text">
      <style:text-properties fo:font-size="10.5pt" style:font-size-asian="10.5pt" style:font-size-complex="10.5pt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fo:font-size="11pt" style:font-size-asian="11pt" style:font-size-complex="10.5pt"/>
    </style:style>
    <style:style style:name="T197" style:parent-style-name="Domyślnaczcionkaakapitu" style:family="text">
      <style:text-properties fo:font-size="11pt" style:font-size-asian="11pt" style:font-size-complex="10.5pt"/>
    </style:style>
    <style:style style:name="T198" style:parent-style-name="Domyślnaczcionkaakapitu" style:family="text">
      <style:text-properties fo:font-size="11pt" style:font-size-asian="11pt" style:font-size-complex="10.5pt"/>
    </style:style>
    <style:style style:name="T199" style:parent-style-name="Domyślnaczcionkaakapitu" style:family="text">
      <style:text-properties fo:font-size="11pt" style:font-size-asian="11pt" style:font-size-complex="10.5pt"/>
    </style:style>
    <style:style style:name="T200" style:parent-style-name="Domyślnaczcionkaakapitu" style:family="text">
      <style:text-properties fo:font-size="11pt" style:font-size-asian="11pt" style:font-size-complex="10.5pt"/>
    </style:style>
    <style:style style:name="T201" style:parent-style-name="Domyślnaczcionkaakapitu" style:family="text">
      <style:text-properties fo:font-size="11pt" style:font-size-asian="11pt" style:font-size-complex="10.5pt"/>
    </style:style>
    <style:style style:name="T202" style:parent-style-name="Domyślnaczcionkaakapitu" style:family="text">
      <style:text-properties fo:font-size="11pt" style:font-size-asian="11pt" style:font-size-complex="10.5pt"/>
    </style:style>
    <style:style style:name="T203" style:parent-style-name="Domyślnaczcionkaakapitu" style:family="text">
      <style:text-properties fo:font-size="11pt" style:font-size-asian="11pt" style:font-size-complex="10.5pt"/>
    </style:style>
    <style:style style:name="T204" style:parent-style-name="Domyślnaczcionkaakapitu" style:family="text">
      <style:text-properties fo:font-size="11pt" style:font-size-asian="11pt" style:font-size-complex="10.5pt"/>
    </style:style>
    <style:style style:name="T205" style:parent-style-name="Domyślnaczcionkaakapitu" style:family="text">
      <style:text-properties fo:font-size="11pt" style:font-size-asian="11pt" style:font-size-complex="10.5pt"/>
    </style:style>
    <style:style style:name="T206" style:parent-style-name="Domyślnaczcionkaakapitu" style:family="text">
      <style:text-properties fo:color="#000000" fo:font-size="11pt" style:font-size-asian="11pt" style:font-size-complex="10.5pt"/>
    </style:style>
    <style:style style:name="T207" style:parent-style-name="Domyślnaczcionkaakapitu" style:family="text">
      <style:text-properties fo:color="#000000" fo:font-size="11pt" style:font-size-asian="11pt" style:font-size-complex="10.5pt"/>
    </style:style>
    <style:style style:name="T208" style:parent-style-name="Domyślnaczcionkaakapitu" style:family="text">
      <style:text-properties fo:font-size="11pt" style:font-size-asian="11pt" style:font-size-complex="10.5pt"/>
    </style:style>
    <style:style style:name="T209" style:parent-style-name="Domyślnaczcionkaakapitu" style:family="text">
      <style:text-properties fo:font-size="11pt" style:font-size-asian="11pt" style:font-size-complex="10.5pt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color="#000000" fo:font-size="11pt" style:font-size-asian="11pt" style:font-size-complex="10.5pt"/>
    </style:style>
    <style:style style:name="T216" style:parent-style-name="Domyślnaczcionkaakapitu" style:family="text">
      <style:text-properties fo:color="#000000" fo:font-size="11pt" style:font-size-asian="11pt" style:font-size-complex="10.5pt"/>
    </style:style>
    <style:style style:name="T217" style:parent-style-name="Domyślnaczcionkaakapitu" style:family="text">
      <style:text-properties fo:color="#000000" fo:font-size="11pt" style:font-size-asian="11pt" style:font-size-complex="10.5pt"/>
    </style:style>
    <style:style style:name="T218" style:parent-style-name="Domyślnaczcionkaakapitu" style:family="text">
      <style:text-properties fo:color="#000000" fo:font-size="11pt" style:font-size-asian="11pt" style:font-size-complex="10.5pt"/>
    </style:style>
    <style:style style:name="T219" style:parent-style-name="Domyślnaczcionkaakapitu" style:family="text">
      <style:text-properties fo:color="#000000" fo:font-size="11pt" style:font-size-asian="11pt" style:font-size-complex="10.5pt"/>
    </style:style>
    <style:style style:name="T220" style:parent-style-name="Domyślnaczcionkaakapitu" style:family="text">
      <style:text-properties fo:color="#000000" fo:font-size="11pt" style:font-size-asian="11pt" style:font-size-complex="10.5pt"/>
    </style:style>
    <style:style style:name="T221" style:parent-style-name="Domyślnaczcionkaakapitu" style:family="text">
      <style:text-properties fo:font-size="11pt" style:font-size-asian="11pt" style:font-size-complex="10.5pt"/>
    </style:style>
    <style:style style:name="T222" style:parent-style-name="Domyślnaczcionkaakapitu" style:family="text">
      <style:text-properties fo:font-size="11pt" style:font-size-asian="11pt" style:font-size-complex="10.5pt"/>
    </style:style>
    <style:style style:name="T223" style:parent-style-name="Domyślnaczcionkaakapitu" style:family="text">
      <style:text-properties fo:font-size="11pt" style:font-size-asian="11pt" style:font-size-complex="10.5pt"/>
    </style:style>
    <style:style style:name="T224" style:parent-style-name="Domyślnaczcionkaakapitu" style:family="text">
      <style:text-properties fo:font-size="11pt" style:font-size-asian="11pt" style:font-size-complex="10.5pt"/>
    </style:style>
    <style:style style:name="T225" style:parent-style-name="Domyślnaczcionkaakapitu" style:family="text">
      <style:text-properties fo:font-size="11pt" style:font-size-asian="11pt" style:font-size-complex="10.5pt"/>
    </style:style>
    <style:style style:name="T226" style:parent-style-name="Domyślnaczcionkaakapitu" style:family="text">
      <style:text-properties fo:font-size="11pt" style:font-size-asian="11pt" style:font-size-complex="10.5pt"/>
    </style:style>
    <style:style style:name="T227" style:parent-style-name="Domyślnaczcionkaakapitu" style:family="text">
      <style:text-properties fo:font-size="11pt" style:font-size-asian="11pt" style:font-size-complex="10.5pt"/>
    </style:style>
    <style:style style:name="T228" style:parent-style-name="Domyślnaczcionkaakapitu" style:family="text">
      <style:text-properties fo:font-size="11pt" style:font-size-asian="11pt" style:font-size-complex="10.5pt"/>
    </style:style>
    <style:style style:name="T229" style:parent-style-name="Domyślnaczcionkaakapitu" style:family="text">
      <style:text-properties fo:font-size="11pt" style:font-size-asian="11pt" style:font-size-complex="10.5pt"/>
    </style:style>
    <style:style style:name="T230" style:parent-style-name="Domyślnaczcionkaakapitu" style:family="text">
      <style:text-properties fo:font-size="11pt" style:font-size-asian="11pt" style:font-size-complex="10.5pt"/>
    </style:style>
    <style:style style:name="T231" style:parent-style-name="Domyślnaczcionkaakapitu" style:family="text">
      <style:text-properties fo:font-size="11pt" style:font-size-asian="11pt" style:font-size-complex="10.5pt"/>
    </style:style>
    <style:style style:name="T232" style:parent-style-name="Domyślnaczcionkaakapitu" style:family="text">
      <style:text-properties fo:font-size="11pt" style:font-size-asian="11pt" style:font-size-complex="10.5pt"/>
    </style:style>
    <style:style style:name="P233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234" style:parent-style-name="Standard" style:family="paragraph">
      <style:paragraph-properties fo:text-align="justify"/>
      <style:text-properties fo:font-size="14pt" style:font-size-asian="14pt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4"/>Załącznik nr 1 c do sprawozdania za I półrocze 2019 r.</text:p>
      <text:p text:style-name="P2"/>
      <text:p text:style-name="P3"><text:span text:style-name="T4">Realizacja płatności czynszów i dzierżaw</text:span></text:p>
      <text:p text:style-name="P5"><text:span text:style-name="T6">Saldo zaległości z tytułu płatności czynszów i dzierżaw na dzień<text:s/></text:span><text:span text:style-name="T7">01.01.2019 r. wyniosło 7</text:span><text:span text:style-name="T8"><text:s/></text:span><text:span text:style-name="T9">835,32 zł, łącznie zalegało 8 osób. W 2019 roku do poboru przypada kwota<text:s/></text:span><text:span text:style-name="T10">66</text:span><text:span text:style-name="T11"><text:s/>6</text:span><text:span text:style-name="T12">52,48</text:span><text:span text:style-name="T13">.<text:s/></text:span><text:span text:style-name="T14">Wpłaty dokonane na poczet <text:s/>należności wyniosły<text:s/></text:span><text:span text:style-name="T15">45</text:span><text:span text:style-name="T16"><text:s/></text:span><text:span text:style-name="T17">728,72</text:span><text:span text:style-name="T18"><text:s/></text:span><text:span text:style-name="T19">co stanowi<text:s/></text:span><text:span text:style-name="T20">61<text:s/></text:span><text:span text:style-name="T21">%</text:span><text:span text:style-name="T22"><text:s/></text:span><text:span text:style-name="T23">realizacji przypadającego w 2019 zobowiązania</text:span><text:span text:style-name="T24">.<text:s/></text:span><text:span text:style-name="T25">Na dzień 30.06.2019</text:span><text:span text:style-name="T26">r. z płatn</text:span><text:span text:style-name="T27">ościami zalega 7 osób na łączną kwotę 3942,77.</text:span></text:p>
      <text:p text:style-name="P28"/>
      <text:p text:style-name="P29">Realizacja płatności wieczystego użytkowania gruntów<text:s/></text:p>
      <text:p text:style-name="P30"><text:span text:style-name="T31">Saldo zaległości z tytułu wieczystego użytkowania gruntów na dzień 01.01.2019 r. wyniosło 2</text:span><text:span text:style-name="T32"><text:s/></text:span><text:span text:style-name="T33">138,00zł. Ogółem</text:span><text:span text:style-name="T34"><text:s/></text:span><text:span text:style-name="T35">zalegało<text:s/></text:span><text:span text:style-name="T36">7 osób, w tym dwie osoby prawne na kwotę 1</text:span><text:span text:style-name="T37"><text:s/></text:span><text:span text:style-name="T38">587,13</text:span><text:span text:style-name="T39"><text:s/>zł</text:span><text:span text:style-name="T40">. W 2019 r. do poboru przypada kwota</text:span><text:span text:style-name="T41"><text:s/></text:span><text:span text:style-name="T42">2</text:span><text:span text:style-name="T43"><text:s/></text:span><text:span text:style-name="T44">225,71</text:span><text:span text:style-name="T45"> zł. Wpłaty dokonane na poczet należności wyniosły<text:s/></text:span><text:span text:style-name="T46">2</text:span><text:span text:style-name="T47"><text:s/></text:span><text:span text:style-name="T48">109,04</text:span><text:span text:style-name="T49"><text:s/>co<text:s/></text:span><text:span text:style-name="T50">stanowi <text:s/></text:span><text:span text:style-name="T51">48</text:span><text:span text:style-name="T52"><text:s/>%<text:s/></text:span><text:span text:style-name="T53">realizacji należności. Na dzień 30.06.2019 r. zalega 8 osób na kwotę 2 269,89 zł, w tym<text:s/></text:span><text:span text:style-name="T54">dwie osoby prawne na kwotę 1580,32 zł.</text:span></text:p>
      <text:p text:style-name="P55"/>
      <text:p text:style-name="P56">Realizacja płatności za trwały zarząd<text:s/></text:p>
      <text:p text:style-name="P57">Saldo zaległości na dzień 01.01.2019 r z tytułu trwałego zarządu wyniosło 0,00 zł. W 2019 r. do realizacji przypada kwota 4 454,76 zł. Wpłaty na poczet należności wyniosły 220,08 zł. Realizacja zobowiązania stanowi<text:s/>5% należności. Na dzień 30.06.2019 zalega jedna osoba na kwotę 4 234,68 zł.<text:s/></text:p>
      <text:p text:style-name="P58"/>
      <text:p text:style-name="P59"/>
      <text:p text:style-name="P60"><text:span text:style-name="T61">Realizacja płatności sprzedaży mienia komunalnego<text:s/></text:span></text:p>
      <text:p text:style-name="P62"><text:span text:style-name="T63">Saldo zaległości na dzień 01.01.2019 r. wyniosło 33 629,78 zł. łącznie zalegało 5 osób. W 2019 r. do realizacji przypada kwota<text:s/></text:span><text:span text:style-name="T64">130</text:span><text:span text:style-name="T65"><text:s/></text:span><text:span text:style-name="T66">980,00<text:s/></text:span><text:span text:style-name="T67">zł. Wpłaty na poczet należno</text:span><text:span text:style-name="T68">ści wyniosły<text:s/></text:span><text:span text:style-name="T69">87</text:span><text:span text:style-name="T70"><text:s/></text:span><text:span text:style-name="T71">239,03</text:span><text:span text:style-name="T72"><text:s/>zł. Realizacja <text:s/>zobowiązania<text:s/></text:span><text:span text:style-name="T73">stanowi<text:s/></text:span><text:span text:style-name="T74">53</text:span><text:span text:style-name="T75"><text:s/>%<text:s/></text:span><text:span text:style-name="T76">należności. Na dzień 30.06.2019 r. zalega 5 osób na kwotę 41 603,60 zł.</text:span></text:p>
      <text:p text:style-name="P77"/>
      <text:p text:style-name="P78">Realizacja łącznego zobowiązania pieniężnego</text:p>
      <text:p text:style-name="P79">Saldo zaległości z tytułu łącznego zobowiązania pieniężnego na dzień 01.01.2019 r. wyniosło 304<text:s/>129,71 zł w  tym:</text:p>
      <text:list text:style-name="LFO1" text:continue-numbering="true">
        <text:list-item>
          <text:p text:style-name="P80">podatek od nieruchomości <text:s text:c="19"/>238<text:s/>090,72 zł.</text:p>
        </text:list-item>
        <text:list-item>
          <text:p text:style-name="P81">podatek rolny <text:s text:c="38"/><text:s text:c="3"/>64<text:s/>761,04 zł.</text:p>
        </text:list-item>
        <text:list-item>
          <text:p text:style-name="P82">podatek leśny <text:s text:c="8"/><text:s text:c="35"/>1<text:s/>277,95 zł.</text:p>
        </text:list-item>
      </text:list>
      <text:p text:style-name="P83">W 2019 r. z tytułu łącznego<text:s/>zobowiązania pieniężnego przypada do realizacji kwota <text:s/>1 913 084,98<text:s/>zł w tym:</text:p>
      <text:list text:style-name="LFO2" text:continue-numbering="true">
        <text:list-item>
          <text:p text:style-name="P84">podatek od nieruchomości <text:s text:c="16"/>1 182 471,98<text:s/>zł. <text:s text:c="20"/></text:p>
        </text:list-item>
        <text:list-item>
          <text:p text:style-name="P85">podatek rolny <text:s text:c="36"/><text:s text:c="3"/>711 010,00<text:s/>zł.<text:s/></text:p>
        </text:list-item>
        <text:list-item>
          <text:p text:style-name="P86">podatek leśny<text:s/><text:s text:c="38"/><text:s text:c="4"/>19 603,00zł.</text:p>
        </text:list-item>
      </text:list>
      <text:p text:style-name="P87"><text:span text:style-name="T88">Realizacja łącznego zobowiązania pie</text:span><text:span text:style-name="T89">niężnego za rok 2019 wyniosła 47</text:span><text:span text:style-name="T90">%.<text:s/></text:span><text:span text:style-name="T91">Stan należności na dzień 30.06.2019 r. wyniósł 2</text:span><text:span text:style-name="T92"><text:s/></text:span><text:span text:style-name="T93">205</text:span><text:span text:style-name="T94"><text:s/></text:span><text:span text:style-name="T95">586,75 zł w tym zaległości wymagalne na kwotę <text:s/>1</text:span><text:span text:style-name="T96"><text:s/></text:span><text:span text:style-name="T97">167</text:span><text:span text:style-name="T98"><text:s/></text:span><text:span text:style-name="T99">824,70 zł w tym:</text:span></text:p>
      <text:list text:style-name="LFO1">
        <text:list-item>
          <text:p text:style-name="P100">podatek od nieruchomości <text:s text:c="17"/>801 163,39 zł.</text:p>
        </text:list-item>
        <text:list-item>
          <text:p text:style-name="P101">podatek rolny <text:s text:c="36"/><text:s/>357 159,43 zł.</text:p>
        </text:list-item>
        <text:list-item>
          <text:p text:style-name="P102">podatek leśny <text:s text:c="38"/><text:s text:c="3"/>9 501,88 zł.</text:p>
        </text:list-item>
      </text:list>
      <text:p text:style-name="P103"><text:s text:c="6"/></text:p>
      <text:p text:style-name="P104"><text:span text:style-name="T105">W okresie rozliczeniowym umorzono kwotę 7</text:span><text:span text:style-name="T106"><text:s/></text:span><text:span text:style-name="T107">871,02 zł należności głównej oraz od</text:span><text:span text:style-name="T108">setek w wysokości 113,00 zł. Umorzenia udzielono 28 podatnikom. Do dnia 30.06.2019 r. wysłano 118 upomnień na kwotę<text:s/></text:span><text:span text:style-name="T109">229 277,35</text:span><text:span text:style-name="T110"><text:s/></text:span><text:span text:style-name="T111">zł. Na zaległości wystawiono 25 tytuły wykonawcze.<text:s/></text:span><text:span text:style-name="T112">Na koniec okresu rozl</text:span><text:span text:style-name="T113">iczeniowego zalegało łącznie 325 osób w tym 228</text:span><text:span text:style-name="T114"><text:s/>osób, któ</text:span><text:span text:style-name="T115">rych zaległości nie przekraczają 500,00 zł.</text:span></text:p>
      <text:p text:style-name="P116"/>
      <text:p text:style-name="P117">Realizacja podatku od nieruchomości jednostki prawne:</text:p>
      <text:p text:style-name="P118"><text:span text:style-name="T119">Saldo zaległości w podatku od nieruchomości na dzień 01.01.2019 r. wyniosło kwotę 211</text:span><text:span text:style-name="T120"><text:s/></text:span><text:span text:style-name="T121">728,19 zł. Ogółem zalegało 10 podmiotów.<text:s/></text:span><text:span text:style-name="T122">W 2019 r. do poboru przypada kw</text:span><text:span text:style-name="T123">ota<text:s/></text:span><text:span text:style-name="T124">1 141 930,00</text:span><text:span text:style-name="T125"><text:s text:c="2"/>zł, wpłaty<text:s/></text:span><text:span text:style-name="T126">na <text:s/>należności bieżące i zaległości wyniosły<text:s/></text:span><text:span text:style-name="T127">613 456,18</text:span><text:span text:style-name="T128"><text:s/>zł. co stanowi <text:s/></text:span><text:span text:style-name="T129">45</text:span><text:span text:style-name="T130"><text:s/>% <text:s/>wykonania za rok 2019</text:span><text:span text:style-name="T131">.<text:s/></text:span><text:span text:style-name="T132">Na wszystkie zaległości wystawiono upomnienia.</text:span><text:span text:style-name="T133"><text:s/></text:span><text:span text:style-name="T134">Wyegzekwowanie kwoty<text:s/></text:span><text:span text:style-name="T135">5</text:span><text:span text:style-name="T136"><text:s/></text:span><text:span text:style-name="T137">808,90</text:span><text:span text:style-name="T138"><text:s/>zł jest niemożliwe ponieważ podatnik nie posiada</text:span><text:span text:style-name="T139"><text:s/>majątku z którego można by prowadzić egzekucję administracyjną</text:span><text:span text:style-name="T140">.<text:s/></text:span><text:span text:style-name="T141">Ogółem na dzień 30.06.2019</text:span><text:span text:style-name="T142"><text:s/>r. zalega<text:s/></text:span><text:span text:style-name="T143">12 jednostek <text:s/>na kwotę<text:s/></text:span><text:span text:style-name="T144">178 124,59<text:s/></text:span><text:span text:style-name="T145">zł.</text:span><text:span text:style-name="T146"><text:s text:c="2"/></text:span></text:p>
      <text:p text:style-name="P147"/>
      <text:p text:style-name="P148"><text:span text:style-name="T149">Realizacja podatku rolnego jednostek prawnych:</text:span></text:p>
      <text:p text:style-name="P150"><text:span text:style-name="T151">Saldo zaległości<text:s/></text:span><text:span text:style-name="T152">z tytułu podatku rolnego na dzień <text:s/>01.01.2019 r. wyniosło 17</text:span><text:span text:style-name="T153"><text:s/></text:span><text:span text:style-name="T154">658,12 <text:s/>zł . Ogółem zalegało<text:s/></text:span><text:soft-page-break/><text:span text:style-name="T155">12 osób prawnych</text:span><text:span text:style-name="T156">.<text:s/></text:span><text:span text:style-name="T157">Do p</text:span><text:span text:style-name="T158">oboru w 2019 r. <text:s/>przypada kwota<text:s/></text:span><text:span text:style-name="T159">27</text:span><text:span text:style-name="T160"><text:s/></text:span><text:span text:style-name="T161">697,00 zł. Na poczet zobowiązania wpłacono łącznie<text:s/></text:span><text:span text:style-name="T162">17</text:span><text:span text:style-name="T163"><text:s/>556,87 zł. co stanowi <text:s/>39</text:span><text:span text:style-name="T164"><text:s/>% <text:s/>wykonania.<text:s/></text:span><text:span text:style-name="T165">Na <text:s/>dzień 30.06.</text:span><text:span text:style-name="T166">2</text:span><text:span text:style-name="T167">019 r. zalegało z płatnościami<text:s/></text:span><text:span text:style-name="T168">15 jednostek<text:s/></text:span><text:span text:style-name="T169">na kwotę 19</text:span><text:span text:style-name="T170"><text:s/></text:span><text:span text:style-name="T171">841,65 zł.<text:s/></text:span><text:span text:style-name="T172">Na wszystkie zaległości wystawiono upomnienia. <text:s/></text:span></text:p>
      <text:p text:style-name="P173"/>
      <text:p text:style-name="P174"><text:span text:style-name="T175">Realizacja podatku leśnego jednostek prawnych:</text:span></text:p>
      <text:p text:style-name="P176"><text:span text:style-name="T177">Saldo zaległości w podatku leśnym <text:s/>n</text:span><text:span text:style-name="T178">a dzień 01.01.2019 r. wyniosło<text:s/></text:span><text:span text:style-name="T179">218,40 zł. <text:s/>Ogółem zale</text:span><text:span text:style-name="T180">gało 5 osób <text:s/>prawnych.<text:s/></text:span><text:span text:style-name="T181">Do poboru w 2019 r. przypada <text:s/>kwota 153</text:span><text:span text:style-name="T182"><text:s/>543</text:span><text:span text:style-name="T183">,00 zł. Wpływy wyniosły 77</text:span><text:span text:style-name="T184"><text:s/></text:span><text:span text:style-name="T185">170,00 zł co stanowi<text:s/></text:span><text:span text:style-name="T186">50 %<text:s/></text:span><text:span text:style-name="T187">wykonania. Zaległości na dzień 30.06.2018 r. wyniosły 248,40zł.<text:s/></text:span><text:span text:style-name="T188">Ogółem zalega 8 osób prawnych</text:span><text:span text:style-name="T189">. Na wszystkie zaległości wystawiono upomnieni</text:span><text:span text:style-name="T190">a</text:span><text:span text:style-name="T191">.</text:span></text:p>
      <text:p text:style-name="P192"/>
      <text:p text:style-name="P193"><text:span text:style-name="T194">Rozliczenie podatku od środków transportowych:</text:span></text:p>
      <text:p text:style-name="P195"><text:span text:style-name="T196">Saldo zaległości na dzień 01.01.2019 r wyniósł 2056,79 zł, ogółem zalegały 4 osoby. Do poboru w 2019 r przypada <text:s/>kwota<text:s/></text:span><text:span text:style-name="T197">25</text:span><text:span text:style-name="T198"><text:s/></text:span><text:span text:style-name="T199">225,00</text:span><text:span text:style-name="T200"><text:s/>zł</text:span><text:span text:style-name="T201">. Na poczet należności wpłacono łącznie<text:s/></text:span><text:span text:style-name="T202">15</text:span><text:span text:style-name="T203"><text:s/></text:span><text:span text:style-name="T204">168,00</text:span><text:span text:style-name="T205"><text:s/>zł co stanowi<text:s/></text:span><text:span text:style-name="T206">56%</text:span><text:span text:style-name="T207"><text:s/></text:span><text:span text:style-name="T208">wykonani</text:span><text:span text:style-name="T209">a należności. Stan zaległości na dzień 30.06.2019 r. wyniósł <text:s/>2 483,79 zł, z płatnością zalegają 4 osoby.</text:span></text:p>
      <text:p text:style-name="P210"/>
      <text:p text:style-name="P211"/>
      <text:p text:style-name="P212"><text:span text:style-name="T213">Realizacja opłat za gospodarowanie <text:s/>odpadami:</text:span></text:p>
      <text:p text:style-name="P214"><text:span text:style-name="T215">Saldo zaległości z<text:s/></text:span><text:span text:style-name="T216">tytułu opłat na dzień 01.01.2019</text:span><text:span text:style-name="T217"><text:s/>r.</text:span><text:span text:style-name="T218"><text:s/>wyniosło: <text:s/></text:span><text:span text:style-name="T219">120 087, 60</text:span><text:span text:style-name="T220"><text:s/>zł</text:span><text:span text:style-name="T221">. Do poboru w 2019 r. <text:s/>przypada <text:s/>kwota 815</text:span><text:span text:style-name="T222"><text:s/></text:span><text:span text:style-name="T223">582,59 . Na poczet należności wpłacono 315</text:span><text:span text:style-name="T224"><text:s/></text:span><text:span text:style-name="T225">866,03 zł. co stanowi <text:s/>38,73 % wykonania. Na dzień 30.06.2019 r. zalega 471 osób <text:s/>na kwotę 146</text:span><text:span text:style-name="T226"><text:s/></text:span><text:span text:style-name="T227">774,40 zł. Na <text:s/>zaległości wysłano 111 upomnień na kwo</text:span><text:span text:style-name="T228">tę 102</text:span><text:span text:style-name="T229"><text:s/></text:span><text:span text:style-name="T230">462,88 zł. <text:s/>Do egzekucji administracyjnej skierowano 10 tytułów wykonawczych na kwotę 11</text:span><text:span text:style-name="T231"><text:s/></text:span><text:span text:style-name="T232">778,40.</text:span></text:p>
      <text:p text:style-name="P233"/>
      <text:p text:style-name="P234"><text:s text:c="2"/></text:p>
      <text:p text:style-name="P235"><text:s/></text:p>
      <text:p text:style-name="P236">Sorkwity, dnia<text:s/>07.08.2019 r.<text:s/></text:p>
      <text:p text:style-name="P237"><text:span text:style-name="T238">Sporządziła:<text:s/></text:span><text:span text:style-name="T239">Katarzyna Ruszczyk<text:s/></text:span><text:span text:style-name="T2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Bigaj</meta:initial-creator>
    <dc:creator>Dorota Bigaj</dc:creator>
    <meta:creation-date>2010-02-02T07:30:00Z</meta:creation-date>
    <dc:date>2019-08-07T09:18:00Z</dc:date>
    <meta:print-date>2019-07-23T10:48:00Z</meta:print-date>
    <meta:template xlink:href="Normal" xlink:type="simple"/>
    <meta:editing-cycles>200</meta:editing-cycles>
    <meta:editing-duration>PT4327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0" meta:word-count="777" meta:character-count="5429" meta:row-count="38" meta:non-whitespace-character-count="4662"/>
  </office:meta>
</office:document-meta>
</file>