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color="#000000" fo:font-size="11pt" style:font-size-asian="11pt" style:font-size-complex="10.5pt"/>
    </style:style>
    <style:style style:name="T7" style:parent-style-name="Domyślnaczcionkaakapitu" style:family="text">
      <style:text-properties fo:color="#000000" fo:font-size="11pt" style:font-size-asian="11pt" style:font-size-complex="10.5pt"/>
    </style:style>
    <style:style style:name="T8" style:parent-style-name="Domyślnaczcionkaakapitu" style:family="text">
      <style:text-properties fo:font-size="11pt" style:font-size-asian="11pt" style:font-size-complex="10.5pt"/>
    </style:style>
    <style:style style:name="T9" style:parent-style-name="Domyślnaczcionkaakapitu" style:family="text">
      <style:text-properties fo:color="#000000" fo:font-size="11pt" style:font-size-asian="11pt" style:font-size-complex="10.5pt"/>
    </style:style>
    <style:style style:name="T10" style:parent-style-name="Domyślnaczcionkaakapitu" style:family="text">
      <style:text-properties fo:color="#FF0000" fo:font-size="11pt" style:font-size-asian="11pt" style:font-size-complex="10.5pt"/>
    </style:style>
    <style:style style:name="T11" style:parent-style-name="Domyślnaczcionkaakapitu" style:family="text">
      <style:text-properties fo:font-size="11pt" style:font-size-asian="11pt" style:font-size-complex="10.5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13" style:parent-style-name="Standard" style:family="paragraph">
      <style:paragraph-properties fo:text-align="justify"/>
      <style:text-properties fo:font-weight="bold" style:font-weight-asian="bold" fo:color="#000000" style:font-size-complex="10.5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FF0000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FF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color="#FF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0.5pt"/>
    </style:style>
    <style:style style:name="T79" style:parent-style-name="Domyślnaczcionkaakapitu" style:family="text">
      <style:text-properties fo:color="#FF0000" fo:font-size="11pt" style:font-size-asian="11pt" style:font-size-complex="10.5pt"/>
    </style:style>
    <style:style style:name="T80" style:parent-style-name="Domyślnaczcionkaakapitu" style:family="text">
      <style:text-properties fo:font-size="11pt" style:font-size-asian="11pt" style:font-size-complex="10.5pt"/>
    </style:style>
    <style:style style:name="T81" style:parent-style-name="Domyślnaczcionkaakapitu" style:family="text">
      <style:text-properties fo:font-size="11pt" style:font-size-asian="11pt" style:font-size-complex="10.5pt"/>
    </style:style>
    <style:style style:name="T82" style:parent-style-name="Domyślnaczcionkaakapitu" style:family="text">
      <style:text-properties fo:color="#000000" fo:font-size="11pt" style:font-size-asian="11pt" style:font-size-complex="10.5pt"/>
    </style:style>
    <style:style style:name="T83" style:parent-style-name="Domyślnaczcionkaakapitu" style:family="text">
      <style:text-properties fo:font-size="11pt" style:font-size-asian="11pt" style:font-size-complex="10.5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color="#000000" fo:font-size="11pt" style:font-size-asian="11pt" style:font-size-complex="10.5pt"/>
    </style:style>
    <style:style style:name="T90" style:parent-style-name="Domyślnaczcionkaakapitu" style:family="text">
      <style:text-properties fo:font-size="11pt" style:font-size-asian="11pt" style:font-size-complex="10.5pt"/>
    </style:style>
    <style:style style:name="T91" style:parent-style-name="Domyślnaczcionkaakapitu" style:family="text">
      <style:text-properties fo:color="#000000" fo:font-size="11pt" style:font-size-asian="11pt" style:font-size-complex="10.5pt"/>
    </style:style>
    <style:style style:name="T92" style:parent-style-name="Domyślnaczcionkaakapitu" style:family="text">
      <style:text-properties fo:font-size="11pt" style:font-size-asian="11pt" style:font-size-complex="10.5pt"/>
    </style:style>
    <style:style style:name="T93" style:parent-style-name="Domyślnaczcionkaakapitu" style:family="text">
      <style:text-properties fo:font-size="11pt" style:font-size-asian="11pt" style:font-size-complex="10.5pt"/>
    </style:style>
    <style:style style:name="T94" style:parent-style-name="Domyślnaczcionkaakapitu" style:family="text">
      <style:text-properties fo:color="#000000" fo:font-size="11pt" style:font-size-asian="11pt" style:font-size-complex="10.5pt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size="11pt" style:font-size-asian="11pt" style:font-size-complex="10.5pt"/>
    </style:style>
    <style:style style:name="T101" style:parent-style-name="Domyślnaczcionkaakapitu" style:family="text">
      <style:text-properties fo:font-size="11pt" style:font-size-asian="11pt" style:font-size-complex="10.5pt"/>
    </style:style>
    <style:style style:name="T102" style:parent-style-name="Domyślnaczcionkaakapitu" style:family="text">
      <style:text-properties fo:color="#000000" fo:font-size="11pt" style:font-size-asian="11pt" style:font-size-complex="10.5pt"/>
    </style:style>
    <style:style style:name="T103" style:parent-style-name="Domyślnaczcionkaakapitu" style:family="text">
      <style:text-properties fo:font-size="11pt" style:font-size-asian="11pt" style:font-size-complex="10.5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color="#000000" fo:font-size="11pt" style:font-size-asian="11pt" style:font-size-complex="10.5pt"/>
    </style:style>
    <style:style style:name="T110" style:parent-style-name="Domyślnaczcionkaakapitu" style:family="text">
      <style:text-properties fo:color="#000000" fo:font-size="11pt" style:font-size-asian="11pt" style:font-size-complex="10.5pt"/>
    </style:style>
    <style:style style:name="T111" style:parent-style-name="Domyślnaczcionkaakapitu" style:family="text">
      <style:text-properties fo:color="#000000" fo:font-size="11pt" style:font-size-asian="11pt" style:font-size-complex="10.5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113" style:parent-style-name="Standard" style:family="paragraph">
      <style:paragraph-properties fo:text-align="justify"/>
      <style:text-properties fo:font-size="14pt" style:font-size-asian="14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 text:c="110"/>Załącznik nr 1 c do sprawozdania za<text:s/><text:s/>2020 r.</text:p>
      <text:p text:style-name="P2"/>
      <text:p text:style-name="P3"><text:span text:style-name="T4">Realizacja płatności czynszów i dzierżaw</text:span></text:p>
      <text:p text:style-name="P5"><text:span text:style-name="T6">Saldo zaległości z tytułu płatności czynszów i dzierżaw na dzień 01.01.2020 r. wyniosło 8 323,22 zł, łącznie zalegało 8 osób. W 2020<text:s/></text:span><text:span text:style-name="T7">roku do poboru przypada kwota 93 844,62 zł.<text:s/></text:span><text:span text:style-name="T8">Wpłaty dokonane na poczet <text:s/>należności wyniosły 90 932,04 zł<text:s/></text:span><text:span text:style-name="T9">co stanowi 89 % realizacji przypadającego w 2020 r. zobowiązania</text:span><text:span text:style-name="T10">.<text:s/></text:span><text:span text:style-name="T11">Na dzień 31.12.2020 r. z płatnościami zalega 11 osób na łączną kwotę 5 963,35 zł.</text:span></text:p>
      <text:p text:style-name="P12"/>
      <text:p text:style-name="P13">Realizacja płatności wieczystego użytkowania gruntów<text:s/></text:p>
      <text:p text:style-name="P14"><text:span text:style-name="T15">Saldo zaległości z tytułu wieczystego użytkowania gruntów na dzień 01.01.2020 r. wyniosło 2 258,66 zł. Ogółem</text:span><text:span text:style-name="T16"><text:s/></text:span><text:span text:style-name="T17">zalegało 7 osób, w tym dwie osoby prawne na kwotę 1 580,32 zł. W 2020 r. do poboru przypada kwo</text:span><text:span text:style-name="T18">ta</text:span><text:span text:style-name="T19"><text:s/></text:span><text:span text:style-name="T20">2 225,71 zł. Wpłaty dokonane na poczet należności wyniosły 2 535,86 zł co<text:s/></text:span><text:span text:style-name="T21">stanowi <text:s/>57 %<text:s/></text:span><text:span text:style-name="T22">realizacji należności. Na dzień 31.12.2020 r. zalega 6 osób na kwotę 1 414,43 zł, w tym jedna osoba prawna na kwotę 743,58 zł.</text:span></text:p>
      <text:p text:style-name="P23"/>
      <text:p text:style-name="P24">Realizacja płatności za trwały zarząd<text:s/></text:p>
      <text:p text:style-name="P25">Saldo zaległości na dzień 01.01.2020 r z tytułu trwałego zarządu wyniosło 4 234,68 zł. Wpłaty na poczet należności wyniosły 180,76 zł, umorzono jednostce prawnej należność w wysokości 8 140,46 zł. Realizacja zobowiązania stanowi 100 % należności. Na dzień 31.12.2020 r. z płatnościami nie zalegała żadna osoba.</text:p>
      <text:p text:style-name="P26"/>
      <text:p text:style-name="P27"/>
      <text:p text:style-name="P28"><text:span text:style-name="T29">Realizacja płatności sprzedaży mienia komunalnego<text:s/></text:span></text:p>
      <text:p text:style-name="P30"><text:span text:style-name="T31">Saldo zaległości na dzień 01.01.2020 r. wyniosło 47 637,21 zł. łącznie zalegało 6 osób. W 2020 r. do realizacji przypada kwota 379 608,11 zł. Wpła</text:span><text:span text:style-name="T32">ty na poczet należności wyniosły<text:s/></text:span><text:span text:style-name="T33">392 002,16 zł. Realizacja <text:s/>zobowiązania stanowi 92 % należności. Na dzień 31.12.2020 r. zalegają 3 osoby na kwotę 48 791,13 .</text:span></text:p>
      <text:p text:style-name="P34"/>
      <text:p text:style-name="P35">Realizacja łącznego zobowiązania pieniężnego</text:p>
      <text:p text:style-name="P36">Saldo zaległości z tytułu łącznego<text:s/>zobowiązania pieniężnego na dzień 01.01.2020 r. wyniosło 388 779,53 zł w  tym:</text:p>
      <text:list text:style-name="LFO1" text:continue-numbering="true">
        <text:list-item>
          <text:p text:style-name="P37">podatek od nieruchomości <text:s text:c="19"/>316 467,87 zł.</text:p>
        </text:list-item>
        <text:list-item>
          <text:p text:style-name="P38">podatek rolny <text:s text:c="41"/>70 821,67 zł.</text:p>
        </text:list-item>
        <text:list-item>
          <text:p text:style-name="P39">podatek leśny <text:s text:c="35"/><text:s text:c="8"/>1 489,99 zł.</text:p>
        </text:list-item>
      </text:list>
      <text:p text:style-name="P40">W 2020 r. z tytułu łącznego zobowiązania pieniężnego przypada do realizacji kwota <text:s/>1 876 178,00 zł w tym:</text:p>
      <text:list text:style-name="LFO2" text:continue-numbering="true">
        <text:list-item>
          <text:p text:style-name="P41">podatek od nieruchomości <text:s text:c="16"/>1 102 719,50 zł. <text:s text:c="20"/></text:p>
        </text:list-item>
        <text:list-item>
          <text:p text:style-name="P42">podatek rolny <text:s text:c="36"/><text:s text:c="3"/>753 583,50 zł.<text:s/></text:p>
        </text:list-item>
        <text:list-item>
          <text:p text:style-name="P43">podatek leśny <text:s text:c="41"/>19 875,00 zł.</text:p>
        </text:list-item>
      </text:list>
      <text:p text:style-name="P44"><text:span text:style-name="T45">Realizacja łącznego zobowiązania pieniężnego za rok 2020 wyniosła 78 %. Stan należności na dzień 31.12.2020 r. wyniósł 2 245 044,37 zł<text:s/></text:span><text:span text:style-name="T46">w tym zaległości wymagalne na kwo</text:span><text:span text:style-name="T47">tę <text:s/>504 842,93 zł w tym:</text:span></text:p>
      <text:list text:style-name="LFO1">
        <text:list-item>
          <text:p text:style-name="P48">podatek od nieruchomości <text:s text:c="17"/>399 091,20 zł.</text:p>
        </text:list-item>
        <text:list-item>
          <text:p text:style-name="P49">podatek rolny <text:s text:c="37"/>103 552,20 zł.</text:p>
        </text:list-item>
        <text:list-item>
          <text:p text:style-name="P50">podatek leśny <text:s text:c="39"/>2 199,53 zł.</text:p>
        </text:list-item>
      </text:list>
      <text:p text:style-name="P51"><text:s text:c="6"/></text:p>
      <text:p text:style-name="P52"><text:span text:style-name="T53">W okresie rozliczeniowym umorzono k</text:span><text:span text:style-name="T54">wotę 107 596,00 zł należności głównej oraz odsetek w wysokości 593,50 zł. Umorzenia udzielono 20 podatnikom. Do dnia 31.12.2020 r. wysłano<text:s/></text:span><text:span text:style-name="T55">106<text:s/></text:span><text:span text:style-name="T56">upomnień na kwotę 251 071,40 zł. Na zaległości wystawiono 20 tytułów wykonawczych. Na koniec okresu rozliczeniowe</text:span><text:span text:style-name="T57">go zalegało łącznie 525 osób w tym 369 osób, których zaległości nie przekraczają 500,00 zł.</text:span></text:p>
      <text:p text:style-name="P58"/>
      <text:p text:style-name="P59">Realizacja podatku od nieruchomości jednostki prawne:</text:p>
      <text:p text:style-name="P60"><text:span text:style-name="T61">Saldo zaległości w podatku od nieruchomości na dzień 01.01.2020 r. wyniosło kwotę 173 218,83 zł. Ogółem zaleg</text:span><text:span text:style-name="T62">ało 13 podmiotów.</text:span><text:span text:style-name="T63"><text:s/>W 2020 r. do poboru przypada kwota 1 289 862,63 <text:s/>zł, wpłaty<text:s/></text:span><text:span text:style-name="T64">na <text:s/>należności bieżące i zaległości wyniosły 1 262 204,22 zł. co stanowi <text:s/>86 % <text:s/>wykonania za rok 2020.</text:span><text:span text:style-name="T65"><text:s/></text:span><text:span text:style-name="T66">W okresie rozliczeniowym umorzono kwotę 78 677,37 zł należności głównej ora</text:span><text:span text:style-name="T67">z odsetki w wysokości 1 140,00 zł. Umorzenia udzielono 4 jednostkom prawnym.<text:s/></text:span><text:span text:style-name="T68">Na zaległości wystawiono 2 upomnienia.</text:span><text:span text:style-name="T69"><text:s/></text:span><text:span text:style-name="T70">Wyegzekwowanie kwoty 6 163,90 zł jest niemożliwe, ponieważ podatnik nie posiada majątku z  którego można by prowadzić egzekucję administracy</text:span><text:span text:style-name="T71">jną.<text:s/></text:span><text:span text:style-name="T72">Ogółem na dzień 31.12.2020 r. zalega 13 jednostek <text:s/>na kwotę 200 683,14 zł.</text:span><text:span text:style-name="T73"><text:s/></text:span></text:p>
      <text:p text:style-name="P74"/>
      <text:soft-page-break/>
      <text:p text:style-name="P75"><text:span text:style-name="T76">Realizacja podatku rolnego jednostek prawnych:</text:span></text:p>
      <text:p text:style-name="P77"><text:span text:style-name="T78">Saldo zaległości z tytułu podatku rolnego na dzień <text:s/>01.01.2020 r. wyniosło 22 619,25 <text:s/>zł . Ogółem zalegało 13 osób prawnych</text:span><text:span text:style-name="T79">.<text:s/></text:span><text:span text:style-name="T80">Do</text:span><text:span text:style-name="T81"><text:s/>poboru w 2020 r. <text:s/>przypada kwota 25 427,00 zł. Na poczet zobowiązania wpłacono łącznie 22 780,22 zł co stanowi 47 % wykonania. Na dzień 31.12.2020 r. zalegało z płatnościami<text:s/></text:span><text:span text:style-name="T82">16 jednostek<text:s/></text:span><text:span text:style-name="T83">na kwotę 26 546,61 zł. <text:s/></text:span></text:p>
      <text:p text:style-name="P84"/>
      <text:p text:style-name="P85"><text:span text:style-name="T86">Realizacja podatku leśnego jednostek prawn</text:span><text:span text:style-name="T87">ych:</text:span></text:p>
      <text:p text:style-name="P88"><text:span text:style-name="T89">Saldo zaległości w podatku leśnym <text:s/>na dzień 01.01.2020 r. wyniosło 224,40 zł. <text:s/>Ogółem zalegało 6 osób <text:s/>prawnych.<text:s/></text:span><text:span text:style-name="T90">Do poboru w 2020 r. przypada <text:s/>kwota 155 410,00 zł. Wpływy wyniosły 155 273,00 zł co stanowi<text:s/></text:span><text:span text:style-name="T91">99 %<text:s/></text:span><text:span text:style-name="T92">wykonania. Zaległości na dzień 31.12.2020</text:span><text:span text:style-name="T93"><text:s/>r. wyniosły 363,40 zł.<text:s/></text:span><text:span text:style-name="T94">Ogółem zalega 5 osób prawnych</text:span><text:span text:style-name="T95">.</text:span></text:p>
      <text:p text:style-name="P96"/>
      <text:p text:style-name="P97"><text:span text:style-name="T98">Rozliczenie podatku od środków transportowych:</text:span></text:p>
      <text:p text:style-name="P99"><text:span text:style-name="T100">Saldo zaległości na dzień 01.01.2020 r wyniósł 5 778,79 <text:s/>zł, ogółem zalegały 3 osoby. Do poboru w 2020 r przypada <text:s/>kwota 15 371,00 zł. Na poczet<text:s/></text:span><text:span text:style-name="T101">należności wpłacono łącznie 16 922,00 zł co stanowi<text:s/></text:span><text:span text:style-name="T102">80%<text:s/></text:span><text:span text:style-name="T103">wykonania należności. Stan zaległości na dzień 31.12.2020 r. wyniósł <text:s/>4 224,79 zł, z płatnością zalega 6 osób.</text:span></text:p>
      <text:p text:style-name="P104"/>
      <text:p text:style-name="P105"/>
      <text:p text:style-name="P106"><text:span text:style-name="T107">Realizacja opłat za gospodarowanie <text:s/>odpadami komunalnymi:</text:span></text:p>
      <text:p text:style-name="P108"><text:span text:style-name="T109">Saldo zaległości z tytułu opł</text:span><text:span text:style-name="T110">at na dzień 01.01.2020 r. wyniosło: <text:s/>147 805,96 zł. Do poboru w 2020 r. <text:s/>przypada <text:s/>kwota 750 220,20 zł . Na poczet należności wpłacono 680 629,10 zł. co stanowi <text:s/>76 % wykonania. Na dzień 31.12.2020 r. zalegają 553 osoby na kwotę 219 942,17 zł. (odsetki 24<text:s/></text:span><text:span text:style-name="T111">728,00). Na zaległości wysłano 148 upomnień na kwotę 68 646,85 zł. <text:s/>Do egzekucji administracyjnej skierowano 16 tytułów wykonawczych na kwotę 15 520,27 zł.</text:span></text:p>
      <text:p text:style-name="P112"/>
      <text:p text:style-name="P113"><text:s text:c="2"/></text:p>
      <text:p text:style-name="P114"><text:s/></text:p>
      <text:p text:style-name="P115">Sorkwity, dnia 01.03.2021 r.<text:s/></text:p>
      <text:p text:style-name="P116"><text:span text:style-name="T117">Sporządziła: Katarzyna Ruszczyk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Bigaj</meta:initial-creator>
    <dc:creator>Gmina Sorkwity</dc:creator>
    <meta:creation-date>2010-02-02T07:30:00Z</meta:creation-date>
    <dc:date>2021-03-12T13:21:00Z</dc:date>
    <meta:print-date>2021-03-09T18:55:00Z</meta:print-date>
    <meta:template xlink:href="Normal" xlink:type="simple"/>
    <meta:editing-cycles>250</meta:editing-cycles>
    <meta:editing-duration>PT513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07" meta:character-count="5641" meta:row-count="40" meta:non-whitespace-character-count="4845"/>
  </office:meta>
</office:document-meta>
</file>