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size="10.5pt" style:font-size-asian="10.5pt" style:font-size-complex="10.5pt"/>
    </style:style>
    <style:style style:name="P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0.5pt"/>
    </style:style>
    <style:style style:name="T7" style:parent-style-name="Domyślnaczcionkaakapitu" style:family="text">
      <style:text-properties fo:font-size="11pt" style:font-size-asian="11pt" style:font-size-complex="10.5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9" style:parent-style-name="Standard" style:family="paragraph">
      <style:paragraph-properties fo:text-align="justify"/>
      <style:text-properties fo:font-weight="bold" style:font-weight-asian="bold" style:font-size-complex="10.5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1pt" style:font-size-asian="11pt" style:font-size-complex="11pt" fo:background-color="#FFFFFF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 fo:background-color="#FFFFFF"/>
    </style:style>
    <style:style style:name="T14" style:parent-style-name="Domyślnaczcionkaakapitu" style:family="text">
      <style:text-properties fo:font-size="11pt" style:font-size-asian="11pt" style:font-size-complex="11pt" fo:background-color="#FFFFFF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>
        <style:tab-stops>
          <style:tab-stop style:type="left" style:position="0.052in"/>
        </style:tab-stops>
      </style:paragraph-properties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0.5pt"/>
    </style:style>
    <style:style style:name="T61" style:parent-style-name="Domyślnaczcionkaakapitu" style:family="text">
      <style:text-properties fo:font-size="11pt" style:font-size-asian="11pt" style:font-size-complex="10.5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0.5pt"/>
    </style:style>
    <style:style style:name="T67" style:parent-style-name="Domyślnaczcionkaakapitu" style:family="text">
      <style:text-properties fo:font-size="11pt" style:font-size-asian="11pt" style:font-size-complex="10.5pt"/>
    </style:style>
    <style:style style:name="T68" style:parent-style-name="Domyślnaczcionkaakapitu" style:family="text">
      <style:text-properties fo:font-size="11pt" style:font-size-asian="11pt" style:font-size-complex="10.5pt"/>
    </style:style>
    <style:style style:name="T69" style:parent-style-name="Domyślnaczcionkaakapitu" style:family="text"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0.5pt"/>
    </style:style>
    <style:style style:name="T75" style:parent-style-name="Domyślnaczcionkaakapitu" style:family="text">
      <style:text-properties fo:font-size="11pt" style:font-size-asian="11pt" style:font-size-complex="10.5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1pt" style:font-size-asian="11pt" style:font-size-complex="10.5pt"/>
    </style:style>
    <style:style style:name="T82" style:parent-style-name="Domyślnaczcionkaakapitu" style:family="text">
      <style:text-properties fo:color="#000000" fo:font-size="11pt" style:font-size-asian="11pt" style:font-size-complex="10.5pt"/>
    </style:style>
    <style:style style:name="T83" style:parent-style-name="Domyślnaczcionkaakapitu" style:family="text">
      <style:text-properties fo:color="#000000" fo:font-size="11pt" style:font-size-asian="11pt" style:font-size-complex="10.5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0.5pt"/>
    </style:style>
    <style:style style:name="P85" style:parent-style-name="Standard" style:family="paragraph">
      <style:paragraph-properties fo:text-align="justify"/>
      <style:text-properties fo:font-size="14pt" style:font-size-asian="14pt"/>
    </style:style>
    <style:style style:name="P86" style:parent-style-name="Standard" style:family="paragraph">
      <style:paragraph-properties fo:text-align="justify"/>
      <style:text-properties fo:font-size="14pt" style:font-size-asian="14pt"/>
    </style:style>
    <style:style style:name="P87" style:parent-style-name="Standard" style:family="paragraph">
      <style:paragraph-properties fo:text-align="justify"/>
      <style:text-properties fo:font-size="14pt" style:font-size-asian="14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4pt" style:font-size-asian="14pt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font-size="14pt" style:font-size-asian="14pt"/>
    </style:style>
  </office:automatic-styles>
  <office:body>
    <office:text text:use-soft-page-breaks="true">
      <text:p text:style-name="P1">Załącznik nr 1 c do sprawozdania za I półrocze 2021 r.</text:p>
      <text:p text:style-name="P2"/>
      <text:p text:style-name="P3"><text:span text:style-name="T4">Realizacja płatności czynszów i dzierżaw</text:span></text:p>
      <text:p text:style-name="P5"><text:span text:style-name="T6">Saldo zaległości z tytułu płatności czynszów i dzierżaw na dzień 01.01.2021 r. wyniosło 11 016,13 zł, łącznie zalegało 11 osób. W 2021<text:s/></text:span><text:span text:style-name="T7">roku do poboru przypada kwota 73 158,38 zł. Wpłaty dokonane na poczet <text:s/>należności wyniosły 49 896,44 zł co stanowi 59 % realizacji przypadającego w 2021 r. zobowiązania. Na dzień 30.06.2021 r. z płatnościami zalega 12 osób na łączną kwotę 6 879,80 zł.</text:span></text:p>
      <text:p text:style-name="P8"/>
      <text:p text:style-name="P9">Realizacja płatności wieczystego użytkowania gruntów<text:s/></text:p>
      <text:p text:style-name="P10"><text:span text:style-name="T11">Saldo zaległości z tytułu wieczystego użytkowania gruntów na dzień 01.01.2021 r. wyniosło 1 904,45 zł. Ogółem</text:span><text:span text:style-name="T12"><text:s/></text:span><text:span text:style-name="T13">zalegało 6 osób, w tym jedna osoba prawna na kwotę 743,58 zł. W 2021 r. do poboru przypada kwot</text:span><text:span text:style-name="T14">a</text:span><text:span text:style-name="T15"><text:s/>630,71 zł. Wpłaty dokonane na poczet należności wyniosły 639,46 zł co stanowi <text:s/>25 % realizacji należności. Na dzień 30.06.2021 r. zalega 10 osób na kwotę 1 886,38 zł, w tym jedna osoba prawna na kwotę 757,76 zł.</text:span></text:p>
      <text:p text:style-name="P16"/>
      <text:p text:style-name="P17">Realizacja płatności za trwały zarząd<text:s/></text:p>
      <text:p text:style-name="P18">Saldo zaległości na dzień 01.01.2021 r z tytułu trwałego zarządu wyniosło 0,00 zł. Wpłaty na poczet należności wyniosły 180,76 zł, umorzono jednostce prawnej należność w wysokości 4 026,20 zł. Realizacja zobowiązania stanowi 100 % należności. Na dzień 30.06.2021 r. z płatnościami nie zalegała żadna osoba.</text:p>
      <text:p text:style-name="P19"/>
      <text:p text:style-name="P20"><text:span text:style-name="T21">Realizacja płatności sprzedaży mienia komunalnego<text:s/></text:span></text:p>
      <text:p text:style-name="P22"><text:span text:style-name="T23">Saldo zaległości na dzień 01.01.2021 r. wyniosło 48 791,13 zł. łącznie zalegały 3 osoby. W 2021 r. do realizacji przypada kwota 331 115,35 zł. Wpłaty na po</text:span><text:span text:style-name="T24">czet należności wyniosły 261 358,93 zł. Realizacja <text:s/>zobowiązania stanowi 69 % należności. Na dzień 30.06.2021 r. zalegają 2 osoby na kwotę 46 001,13 .</text:span></text:p>
      <text:p text:style-name="P25"/>
      <text:p text:style-name="P26">Realizacja łącznego zobowiązania pieniężnego</text:p>
      <text:p text:style-name="P27">Saldo zaległości z tytułu łącznego zobowiązania<text:s/>pieniężnego na dzień 01.01.2021 r. wyniosło 505 266,93 zł w  tym:</text:p>
      <text:list text:style-name="LFO1" text:continue-numbering="true">
        <text:list-item>
          <text:p text:style-name="P28">podatek od nieruchomości <text:s text:c="19"/>399 515,20 zł.</text:p>
        </text:list-item>
        <text:list-item>
          <text:p text:style-name="P29">podatek rolny <text:s text:c="39"/>103 552,20 zł.</text:p>
        </text:list-item>
        <text:list-item>
          <text:p text:style-name="P30">podatek leśny <text:s text:c="43"/>2 199,53 zł.</text:p>
        </text:list-item>
      </text:list>
      <text:p text:style-name="P31">W 2021 r. z tytułu łącznego zobowiązania pieniężnego przypada do realizacji kwota <text:s/>2 005 623,63 zł w tym:</text:p>
      <text:list text:style-name="LFO2" text:continue-numbering="true">
        <text:list-item>
          <text:p text:style-name="P32">podatek od nieruchomości <text:s text:c="16"/>1 282 492,97 zł. <text:s text:c="20"/></text:p>
        </text:list-item>
        <text:list-item>
          <text:p text:style-name="P33">podatek rolny <text:s text:c="39"/>703 116,46<text:s/>zł.<text:s/></text:p>
        </text:list-item>
        <text:list-item>
          <text:p text:style-name="P34">podatek leśny <text:s text:c="41"/>20 014,20 zł.</text:p>
        </text:list-item>
      </text:list>
      <text:p text:style-name="P35"><text:span text:style-name="T36">Realizacja łącznego zobowiązania pieniężnego za rok 2021 wyniosła 44 %. Stan należności na dzień 30.06.2021 r. wyniósł 2 489 261,67 zł w tym zaległości wymagalne na kwotę <text:s/>542 198,38</text:span><text:span text:style-name="T37"><text:s/>zł w tym:</text:span></text:p>
      <text:list text:style-name="LFO1">
        <text:list-item>
          <text:p text:style-name="P38">podatek od nieruchomości <text:s text:c="17"/>451 214,90 zł.</text:p>
        </text:list-item>
        <text:list-item>
          <text:p text:style-name="P39">podatek rolny <text:s text:c="39"/>89 045,22 zł.</text:p>
        </text:list-item>
        <text:list-item>
          <text:p text:style-name="P40">podatek leśny <text:s text:c="41"/>1 938,26 zł.</text:p>
        </text:list-item>
      </text:list>
      <text:p text:style-name="P41"><text:span text:style-name="T42"><text:s text:c="6"/></text:span></text:p>
      <text:p text:style-name="P43"><text:span text:style-name="T44">W okresie rozliczeniowym umorzono kwotę<text:s/></text:span><text:span text:style-name="T45">63 523,37 zł należności głównej oraz odsetek w wysokości 1 781,00 zł. Umorzenia udzielono 17 podatnikom. Do dnia 30.06.2021 r. wysłano 217 upomnień na kwotę 662 087,78 zł. Na zaległości wystawiono 2 tytuły wykonawcze. Na koniec okresu rozliczeniowego zaleg</text:span><text:span text:style-name="T46">ały łącznie 432 osoby w tym 295 osób, których zaległości nie przekraczają 500,00 zł.</text:span></text:p>
      <text:p text:style-name="P47"/>
      <text:p text:style-name="P48">Realizacja podatku od nieruchomości jednostki prawne:</text:p>
      <text:p text:style-name="P49"><text:span text:style-name="T50">Saldo zaległości w podatku od nieruchomości na dzień 01.01.2021 r. wyniosło kwotę 200 683,14 zł. Ogółem zalegało 13<text:s/></text:span><text:span text:style-name="T51">podmiotów. W 2021 r. do poboru przypada kwota 1 249 854,00 <text:s/>zł, wpłaty na <text:s/>należności bieżące i zaległości wyniosły 597 700,49 zł co stanowi <text:s/>41 % <text:s/>wykonania za rok 2021. W okresie rozliczeniowym umorzono kwotę 33 601,00 zł należności głównej oraz odsetki<text:s/></text:span><text:span text:style-name="T52">w wysokości 611,00 zł. Umorzenia udzielono 1 jednostce prawnej. Wyegzekwowanie kwoty 6 163,90 zł jest niemożliwe, ponieważ podatnik nie posiada majątku z  którego można by prowadzić egzekucję administracyjną. Ogółem na dzień 30.06.2021 r. zalega 16 jednost</text:span><text:span text:style-name="T53">ek <text:s/>na kwotę 234 562,25 zł.<text:s/></text:span></text:p>
      <text:p text:style-name="P54"/>
      <text:p text:style-name="P55"/>
      <text:p text:style-name="P56"/>
      <text:soft-page-break/>
      <text:p text:style-name="P57"><text:span text:style-name="T58">Realizacja podatku rolnego jednostek prawnych:</text:span></text:p>
      <text:p text:style-name="P59"><text:span text:style-name="T60">Saldo zaległości z tytułu podatku rolnego na dzień <text:s/>01.01.2021 r. wyniosło 26 546,61 <text:s/>zł . Ogółem zalegało 16 osób prawnych. Do poboru w 2021r. <text:s/>przypada kwota 21 171,00 zł. Na<text:s/></text:span><text:span text:style-name="T61">poczet zobowiązania wpłacono łącznie 14 312,55 zł co stanowi 30 % wykonania. Na dzień 30.06.2021 r. zalegało z płatnościami 18 jednostek na kwotę 26 268,06 zł. <text:s/></text:span></text:p>
      <text:p text:style-name="P62"/>
      <text:p text:style-name="P63"><text:span text:style-name="T64">Realizacja podatku leśnego jednostek prawnych:</text:span></text:p>
      <text:p text:style-name="P65"><text:span text:style-name="T66">Saldo zaległości w podatku leśnym <text:s/>na dzień 01</text:span><text:span text:style-name="T67">.01.2021 r. wyniosło 363,40 zł. <text:s/>Ogółem zalegało 5 osób <text:s/>prawnych. Do poboru w 2021 r. przypada <text:s/>kwota 157 816,00 zł. Wpływy wyniosły 79 003,00 zł co stanowi 50 % wykonania. Zaległości na dzień 30.06.2021 r. wyniosły 515,40 zł. Ogółem zalega 9 osób prawnyc</text:span><text:span text:style-name="T68">h</text:span><text:span text:style-name="T69">.</text:span></text:p>
      <text:p text:style-name="P70"/>
      <text:p text:style-name="P71"><text:span text:style-name="T72">Rozliczenie podatku od środków transportowych:</text:span></text:p>
      <text:p text:style-name="P73"><text:span text:style-name="T74">Saldo zaległości na dzień 01.01.2021 r wyniósł 4 224,79 <text:s/>zł, ogółem zalegało 6 osób. Do poboru w 2021 r przypada <text:s/>kwota 25 520,00 zł. Na poczet należności wpłacono łącznie 13 703,99 zł co stanowi 46%<text:s/></text:span><text:span text:style-name="T75">wykonania należności. Stan zaległości na dzień 30.06.2021 r. wyniósł <text:s/>3 233,80zł, z płatnością zalegają 4 osoby.</text:span></text:p>
      <text:p text:style-name="P76"/>
      <text:p text:style-name="P77"/>
      <text:p text:style-name="P78"><text:span text:style-name="T79">Realizacja opłat za gospodarowanie <text:s/>odpadami komunalnymi:</text:span></text:p>
      <text:p text:style-name="P80"><text:span text:style-name="T81">Saldo zaległości z tytułu opłat na dzień 01.01.2021 r. wyniosło: <text:s/>219 942,17 zł. Do</text:span><text:span text:style-name="T82"><text:s/>poboru w 2021 r. <text:s/>przypada <text:s/>kwota 1 363 998,11 zł . Na poczet należności wpłacono 555 508,83 zł. co stanowi <text:s/>40,72 % wykonania. Na dzień 30.06.2021 r. zalega 562 osoby na kwotę 249 275,42 (odsetki 28 138,00). Na zaległości wysłano 173 upomnienia na kwotę<text:s/></text:span><text:span text:style-name="T83">124 883,12 zł. <text:s/></text:span></text:p>
      <text:p text:style-name="P84"/>
      <text:p text:style-name="P85"><text:s text:c="2"/></text:p>
      <text:p text:style-name="P86"/>
      <text:p text:style-name="P87"/>
      <text:p text:style-name="P88"><text:span text:style-name="T89"><text:s text:c="81"/></text:span>Wójt Gminy Sorkwity</text:p>
      <text:p text:style-name="P90"/>
      <text:p text:style-name="P91"><text:s text:c="35"/><text:s text:c="6"/><text:s text:c="10"/><text:s text:c="40"/><text:s text:c="7"/>Józef Maciejewski</text:p>
      <text:p text:style-name="P92"><text:s/></text:p>
      <text:p text:style-name="P93"><text:span text:style-name="T94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agłówek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Bigaj</meta:initial-creator>
    <dc:creator>Gmina Sorkwity</dc:creator>
    <meta:creation-date>2010-02-02T07:30:00Z</meta:creation-date>
    <dc:date>2021-08-06T10:27:00Z</dc:date>
    <meta:print-date>2021-08-05T15:05:00Z</meta:print-date>
    <meta:template xlink:href="Normal" xlink:type="simple"/>
    <meta:editing-cycles>254</meta:editing-cycles>
    <meta:editing-duration>PT5206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1" meta:word-count="803" meta:character-count="5616" meta:row-count="40" meta:non-whitespace-character-count="4824"/>
  </office:meta>
</office:document-meta>
</file>