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size="10.5pt" style:font-size-asian="10.5pt" style:font-size-complex="10.5pt"/>
    </style:style>
    <style:style style:name="P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font-size-complex="10.5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1pt" style:font-size-asian="11pt" style:font-size-complex="10.5pt"/>
    </style:style>
    <style:style style:name="T7" style:parent-style-name="Domyślnaczcionkaakapitu" style:family="text">
      <style:text-properties fo:font-size="11pt" style:font-size-asian="11pt" style:font-size-complex="10.5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0.5pt"/>
    </style:style>
    <style:style style:name="P9" style:parent-style-name="Standard" style:family="paragraph">
      <style:paragraph-properties fo:text-align="justify"/>
      <style:text-properties fo:font-weight="bold" style:font-weight-asian="bold" style:font-size-complex="10.5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size="11pt" style:font-size-asian="11pt" style:font-size-complex="11pt" fo:background-color="#FFFFFF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 fo:background-color="#FFFFFF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weight="bold" style:font-weight-asian="bold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>
        <style:tab-stops>
          <style:tab-stop style:type="left" style:position="0.052in"/>
        </style:tab-stops>
      </style:paragraph-properties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>
        <style:tab-stops>
          <style:tab-stop style:type="left" style:position="0.052in"/>
        </style:tab-stops>
      </style:paragraph-properties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justify">
        <style:tab-stops>
          <style:tab-stop style:type="left" style:position="0.052in"/>
        </style:tab-stops>
      </style:paragraph-properties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color="#000000" fo:font-size="11pt" style:font-size-asian="11pt" style:font-size-complex="11pt"/>
    </style:style>
    <style:style style:name="T37" style:parent-style-name="Domyślnaczcionkaakapitu" style:family="text">
      <style:text-properties fo:color="#000000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color="#000000" fo:font-size="11pt" style:font-size-asian="11pt" style:font-size-complex="11pt"/>
    </style:style>
    <style:style style:name="P43" style:parent-style-name="Standard" style:family="paragraph">
      <style:paragraph-properties fo:text-align="justify" fo:text-indent="0.4923in"/>
    </style:style>
    <style:style style:name="T44" style:parent-style-name="Domyślnaczcionkaakapitu" style:family="text">
      <style:text-properties fo:color="#000000" fo:font-size="11pt" style:font-size-asian="11pt" style:font-size-complex="11pt"/>
    </style:style>
    <style:style style:name="T45" style:parent-style-name="Domyślnaczcionkaakapitu" style:family="text">
      <style:text-properties fo:color="#000000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color="#000000" fo:font-size="11pt" style:font-size-asian="11pt" style:font-size-complex="11pt"/>
    </style:style>
    <style:style style:name="T50" style:parent-style-name="Domyślnaczcionkaakapitu" style:family="text">
      <style:text-properties fo:color="#000000" fo:font-size="11pt" style:font-size-asian="11pt" style:font-size-complex="11pt"/>
    </style:style>
    <style:style style:name="T51" style:parent-style-name="Domyślnaczcionkaakapitu" style:family="text">
      <style:text-properties fo:color="#000000" fo:font-size="11pt" style:font-size-asian="11pt" style:font-size-complex="11pt"/>
    </style:style>
    <style:style style:name="T52" style:parent-style-name="Domyślnaczcionkaakapitu" style:family="text">
      <style:text-properties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weight="bold" style:font-weight-asian="bold" style:font-weight-complex="bold" fo:color="#000000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color="#000000" fo:font-size="11pt" style:font-size-asian="11pt" style:font-size-complex="10.5pt"/>
    </style:style>
    <style:style style:name="T60" style:parent-style-name="Domyślnaczcionkaakapitu" style:family="text">
      <style:text-properties fo:color="#000000" fo:font-size="11pt" style:font-size-asian="11pt" style:font-size-complex="10.5pt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weight="bold" style:font-weight-asian="bold" style:font-weight-complex="bold" fo:color="#000000"/>
    </style:style>
    <style:style style:name="T64" style:parent-style-name="Domyślnaczcionkaakapitu" style:family="text">
      <style:text-properties fo:font-weight="bold" style:font-weight-asian="bold" style:font-weight-complex="bold" fo:color="#000000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color="#000000" fo:font-size="11pt" style:font-size-asian="11pt" style:font-size-complex="10.5pt"/>
    </style:style>
    <style:style style:name="T67" style:parent-style-name="Domyślnaczcionkaakapitu" style:family="text">
      <style:text-properties fo:color="#000000" fo:font-size="11pt" style:font-size-asian="11pt" style:font-size-complex="10.5pt"/>
    </style:style>
    <style:style style:name="T68" style:parent-style-name="Domyślnaczcionkaakapitu" style:family="text">
      <style:text-properties fo:color="#000000" fo:font-size="10.5pt" style:font-size-asian="10.5pt" style:font-size-complex="10.5pt"/>
    </style:style>
    <style:style style:name="P69" style:parent-style-name="Standard" style:family="paragraph">
      <style:paragraph-properties fo:text-align="justify"/>
      <style:text-properties fo:color="#000000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font-weight="bold" style:font-weight-asian="bold" style:font-weight-complex="bold" fo:color="#000000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color="#000000" fo:font-size="11pt" style:font-size-asian="11pt" style:font-size-complex="10.5pt"/>
    </style:style>
    <style:style style:name="T74" style:parent-style-name="Domyślnaczcionkaakapitu" style:family="text">
      <style:text-properties fo:color="#000000" fo:font-size="11pt" style:font-size-asian="11pt" style:font-size-complex="10.5pt"/>
    </style:style>
    <style:style style:name="P75" style:parent-style-name="Standard" style:family="paragraph">
      <style:paragraph-properties fo:text-align="justify"/>
      <style:text-properties fo:color="#000000"/>
    </style:style>
    <style:style style:name="P76" style:parent-style-name="Standard" style:family="paragraph">
      <style:paragraph-properties fo:text-align="justify"/>
      <style:text-properties fo:font-size="11pt" style:font-size-asian="11pt" style:font-size-complex="10.5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font-size="11pt" style:font-size-asian="11pt" style:font-size-complex="10.5pt"/>
    </style:style>
    <style:style style:name="T81" style:parent-style-name="Domyślnaczcionkaakapitu" style:family="text">
      <style:text-properties fo:font-size="11pt" style:font-size-asian="11pt" style:font-size-complex="10.5pt"/>
    </style:style>
    <style:style style:name="T82" style:parent-style-name="Domyślnaczcionkaakapitu" style:family="text">
      <style:text-properties fo:font-size="11pt" style:font-size-asian="11pt" style:font-size-complex="10.5pt"/>
    </style:style>
    <style:style style:name="P83" style:parent-style-name="Standard" style:family="paragraph">
      <style:paragraph-properties fo:text-align="justify"/>
      <style:text-properties fo:font-size="11pt" style:font-size-asian="11pt" style:font-size-complex="10.5pt"/>
    </style:style>
    <style:style style:name="T84" style:parent-style-name="Domyślnaczcionkaakapitu" style:family="text">
      <style:text-properties fo:font-size="14pt" style:font-size-asian="14pt"/>
    </style:style>
    <style:style style:name="T85" style:parent-style-name="Domyślnaczcionkaakapitu" style:family="text">
      <style:text-properties fo:font-size="14pt" style:font-size-asian="14pt"/>
    </style:style>
  </office:automatic-styles>
  <office:body>
    <office:text text:use-soft-page-breaks="true">
      <text:p text:style-name="P1">Załącznik nr 1 c do sprawozdania za <text:s/>2021 r.</text:p>
      <text:p text:style-name="P2"/>
      <text:p text:style-name="P3"><text:span text:style-name="T4">Realizacja płatności czynszów i dzierżaw</text:span></text:p>
      <text:p text:style-name="P5"><text:span text:style-name="T6">Saldo zaległości z tytułu płatności czynszów i dzierżaw na dzień 01.01.2021 r. wyniosło 11 016,13 zł, łącznie zalegało 11 osób. W 2021 roku do<text:s/></text:span><text:span text:style-name="T7">poboru przypada kwota 99 669,19 zł. Wpłaty dokonane na poczet <text:s/>należności wyniosły 100 898,55 zł co stanowi 91 % realizacji przypadającego w 2021 r. zobowiązania. Na dzień 31.12.2021 r. z płatnościami zalega 9 osób na łączną kwotę 5 093,85 zł.</text:span></text:p>
      <text:p text:style-name="P8"/>
      <text:p text:style-name="P9">Realizacja<text:s/>płatności wieczystego użytkowania gruntów<text:s/></text:p>
      <text:p text:style-name="P10"><text:span text:style-name="T11">Saldo zaległości z tytułu wieczystego użytkowania gruntów na dzień 01.01.2021 r. wyniosło 1 904,45 zł. Ogółem</text:span><text:span text:style-name="T12"><text:s/></text:span><text:span text:style-name="T13">zalegało 6 osób, w tym jedna osoba prawna na kwotę 743,58 zł. W 2021 r. do poboru przypada kwota</text:span><text:span text:style-name="T14"><text:s/>630,71</text:span><text:span text:style-name="T15"> zł. Wpłaty dokonane na poczet należności wyniosły 647,47 zł co stanowi <text:s/>26 % realizacji należności. Na dzień 31.12.2021 r. zalega 9 osób na kwotę 1 878,37 zł, w tym jedna osoba prawna na kwotę 757,76 zł.</text:span></text:p>
      <text:p text:style-name="P16"/>
      <text:p text:style-name="P17">Realizacja płatności za trwały zarząd<text:s/></text:p>
      <text:p text:style-name="P18">Saldo zaległości na dzień 01.01.2021 r z tytułu trwałego zarządu wyniosło 0,00 zł. Wpłaty na poczet należności wyniosły 180,76 zł, umorzono jednostce prawnej należność w wysokości 4 026,20 zł. Realizacja zobowiązania stanowi 100 % należności. Na dzień 31.12.2021 r. z<text:s/>płatnościami nie zalegała żadna osoba.</text:p>
      <text:p text:style-name="P19"/>
      <text:p text:style-name="P20"><text:span text:style-name="T21">Realizacja płatności sprzedaży mienia komunalnego<text:s/></text:span></text:p>
      <text:p text:style-name="P22"><text:span text:style-name="T23">Saldo zaległości na dzień 01.01.2021 r. wyniosło 48 791,13 zł. łącznie zalegały 3 osoby. W 2021 r. do realizacji przypada kwota 810 585,60 zł. Wpłaty na poczet nale</text:span><text:span text:style-name="T24">żności wyniosły 785 670,14 zł. Realizacja <text:s/>zobowiązania stanowi 91 % należności. Na dzień 31.12.2021 r. zalega 5 osób na kwotę 52 170,33 zł.</text:span></text:p>
      <text:p text:style-name="P25"/>
      <text:p text:style-name="P26">Realizacja łącznego zobowiązania pieniężnego</text:p>
      <text:p text:style-name="P27">Saldo zaległości z tytułu łącznego zobowiązania<text:s/>pieniężnego na dzień 01.01.2021 r. wyniosło 505 266,93 zł w  tym:</text:p>
      <text:list text:style-name="LFO1" text:continue-numbering="true">
        <text:list-item>
          <text:p text:style-name="P28">podatek od nieruchomości <text:s text:c="19"/>399 515,20 zł.</text:p>
        </text:list-item>
        <text:list-item>
          <text:p text:style-name="P29">podatek rolny <text:s text:c="39"/>103 552,20 zł.</text:p>
        </text:list-item>
        <text:list-item>
          <text:p text:style-name="P30">podatek leśny <text:s text:c="43"/>2 199,53 zł.</text:p>
        </text:list-item>
      </text:list>
      <text:p text:style-name="P31">W 2021 r. z tytułu łącznego zobowiązania pieniężnego przypada do realizacji kwota <text:s/>1 962 595,13 zł w tym:</text:p>
      <text:list text:style-name="LFO2" text:continue-numbering="true">
        <text:list-item>
          <text:p text:style-name="P32">podatek od nieruchomości <text:s text:c="16"/>1 242 918,97 zł. <text:s text:c="20"/></text:p>
        </text:list-item>
        <text:list-item>
          <text:p text:style-name="P33">podatek rolny <text:s text:c="39"/>699 759,46<text:s/>zł.<text:s/></text:p>
        </text:list-item>
        <text:list-item>
          <text:p text:style-name="P34">podatek leśny <text:s text:c="41"/>19 916,70 zł.</text:p>
        </text:list-item>
      </text:list>
      <text:p text:style-name="P35"><text:span text:style-name="T36">Wpłaty na poczet należności wyniosły 1 946 171,02. Realizacja łącznego zobowiązania pieniężnego za rok 2021 wyniosła 79 %. Stan należności na dzień 31.12.2021 r. wyniósł<text:s/></text:span><text:span text:style-name="T37">522 655,68 zł w tym zaległości wymagalne na kwotę <text:s/>522 655,68 zł w tym:</text:span></text:p>
      <text:list text:style-name="LFO1">
        <text:list-item>
          <text:p text:style-name="P38">podatek od nieruchomości <text:s text:c="17"/>437 887,78 zł.</text:p>
        </text:list-item>
        <text:list-item>
          <text:p text:style-name="P39">podatek rolny <text:s text:c="39"/>82 979,23 zł.</text:p>
        </text:list-item>
        <text:list-item>
          <text:p text:style-name="P40">podatek leśny <text:s text:c="41"/>1 788,67 zł.</text:p>
        </text:list-item>
      </text:list>
      <text:p text:style-name="P41"><text:span text:style-name="T42"><text:s text:c="6"/></text:span></text:p>
      <text:p text:style-name="P43"><text:span text:style-name="T44">W okresie rozliczeniowym umorzono kwotę 102 830,87 zł należności głównej oraz odsetek w wysokości 1 658,00 zł. Umorzenia udzielono 28 podatnikom. Do dnia 31.12.2021 r. wysłano 388 upomnień na kwotę 1 151 600,26 zł. Na zaległości wystawiono 2</text:span><text:span text:style-name="T45">4 tytuły wykonawcze. Na koniec okresu rozliczeniowego zalegały łącznie 421 osoby w tym 292 osób, których zaległości nie przekraczają 500,00 zł.</text:span></text:p>
      <text:p text:style-name="P46"/>
      <text:p text:style-name="P47">Realizacja podatku od nieruchomości jednostki prawne:</text:p>
      <text:p text:style-name="P48"><text:span text:style-name="T49">Saldo zaległości w podatku od nieruchomości na dzień 01.0</text:span><text:span text:style-name="T50">1.2021 r. wyniosło kwotę 200 683,14 zł. Ogółem zalegało 13 podmiotów. W 2021 r. do poboru przypada kwota 1 301 218,00 <text:s/>zł, wpłaty na <text:s/>należności bieżące i zaległości wyniosły 1 297 998,74 zł co stanowi <text:s/>86 % <text:s/>wykonania za rok 2021. W okresie rozliczeniowym</text:span><text:span text:style-name="T51"><text:s/>umorzono kwotę 83 918,00 zł należności głównej oraz odsetki w wysokości 2 398,00 zł. Umorzenia udzielono 3 jednostkom prawnym. Wyegzekwowanie kwoty 6 352,90 zł jest niemożliwe, ponieważ podatnik nie posiada majątku z  którego można by prowadzić egzekucję<text:s/></text:span><text:span text:style-name="T52">administracyjną. Ogółem na dzień 31.12.2021 r. zalega 39 jednostek <text:s/>na kwotę 238 034,45 zł.<text:s/></text:span></text:p>
      <text:p text:style-name="P53"/>
      <text:p text:style-name="P54"/>
      <text:p text:style-name="P55"/>
      <text:p text:style-name="P56"><text:span text:style-name="T57">Realizacja podatku rolnego jednostek prawnych:</text:span></text:p>
      <text:p text:style-name="P58"><text:span text:style-name="T59">Saldo zaległości z tytułu podatku rolnego na dzień <text:s/>01.01.2021 r. wyniosło 26 546,61 <text:s/>zł . Ogółem zalegało 16 osó</text:span><text:span text:style-name="T60">b prawnych. Do poboru w 2021r. <text:s/>przypada kwota 28 681,00 zł. Na poczet zobowiązania wpłacono łącznie 21 935,02 zł co stanowi 40 % wykonania. Na dzień 31.12.2021 r. zalegało z płatnościami 19 jednostek na kwotę 32 017,59 zł. <text:s/></text:span></text:p>
      <text:p text:style-name="P61"/>
      <text:p text:style-name="P62"><text:span text:style-name="T63">Realizacja podatku leśnego je</text:span><text:span text:style-name="T64">dnostek prawnych:</text:span></text:p>
      <text:p text:style-name="P65"><text:span text:style-name="T66">Saldo zaległości w podatku leśnym <text:s/>na dzień 01.01.2021 r. wyniosło 363,40 zł. <text:s/>Ogółem zalegało 5 osób <text:s/>prawnych. Do poboru w 2021 r. przypada <text:s/>kwota 157 299,00 zł. Wpływy wyniosły 157 547,00 zł co stanowi 99 % wykonania. Zaległości na dzi</text:span><text:span text:style-name="T67">eń 31.12.2021 r. wyniosły 666,40 zł. Ogółem zalega 7 osób prawnych</text:span><text:span text:style-name="T68">.</text:span></text:p>
      <text:p text:style-name="P69"/>
      <text:p text:style-name="P70"><text:span text:style-name="T71">Realizacja podatku od środków transportowych:</text:span></text:p>
      <text:p text:style-name="P72"><text:span text:style-name="T73">Saldo zaległości na dzień 01.01.2021 r wyniósł 4 224,79 <text:s/>zł, ogółem zalegało 6 osób. Do poboru w 2021 r przypada <text:s/>kwota 31 084,00 zł. Na<text:s/></text:span><text:span text:style-name="T74">poczet należności wpłacono łącznie 33 959,99 zł co stanowi 96% wykonania należności. Stan zaległości na dzień 31.12.2021 r. wyniósł <text:s/>1 380,80, z płatnością zalegają 2 osoby.</text:span></text:p>
      <text:p text:style-name="P75"/>
      <text:p text:style-name="P76"/>
      <text:p text:style-name="P77"><text:span text:style-name="T78">Realizacja opłat za gospodarowanie <text:s/>odpadami komunalnymi:</text:span></text:p>
      <text:p text:style-name="P79"><text:span text:style-name="T80">Saldo zaległości z tyt</text:span><text:span text:style-name="T81">ułu opłat na dzień 01.01.2021 r. wyniosło: <text:s/>219 942,17 zł. Do poboru w 2021 r. <text:s/>przypada <text:s/>kwota 1 172 711,49 zł . Na poczet należności wpłacono 1 141 840,70 zł. co stanowi <text:s/>82 % wykonania. Na dzień 31.12.2021 r. zalega 412 osoby na kwotę 256 5140,40 (odset</text:span><text:span text:style-name="T82">ki 32 756,00). Na zaległości wysłano 350 upomnienia na kwotę 228 787,26 zł. <text:s/></text:span></text:p>
      <text:p text:style-name="P83"><text:s text:c="2"/></text:p>
      <text:p text:style-name="Standard"><text:span text:style-name="T84"><text:s text:c="2"/></text:span><text:span text:style-name="T85"><text:s text:c="86"/></text:span>Wójt Gminy Sorkwity<text:s/></text:p>
      <text:p text:style-name="Standard"/>
      <text:p text:style-name="Standard"><text:s text:c="106"/>Józef Maciejew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5" style:display-name="Nagłówek 5" style:family="paragraph" style:parent-style-name="Nagłówek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Bigaj</meta:initial-creator>
    <dc:creator>Gmina Sorkwity</dc:creator>
    <meta:creation-date>2010-02-02T07:30:00Z</meta:creation-date>
    <dc:date>2022-03-30T10:20:00Z</dc:date>
    <meta:print-date>2022-02-24T19:37:00Z</meta:print-date>
    <meta:template xlink:href="Normal" xlink:type="simple"/>
    <meta:editing-cycles>264</meta:editing-cycles>
    <meta:editing-duration>PT56892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11" meta:word-count="804" meta:character-count="5617" meta:row-count="40" meta:non-whitespace-character-count="4824"/>
  </office:meta>
</office:document-meta>
</file>