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13">
            <text:p>Załącznik <text:s/>1 b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REALIZACJA <text:s/>ŁĄCZNEGO <text:s/>ZOBOWIĄZANIA <text:s/>PIENIĘŻNEGO</text:p>
          </table:table-cell>
          <table:covered-table-cell table:number-columns-repeated="7"/>
          <table:table-cell table:number-columns-repeated="2" table:style-name="ce3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15">
            <text:p><text:span text:style-name="T1">ZA OKRES OD 1.01.2017 DO 30.06.2017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Lp.</text:p>
          </table:table-cell>
          <table:table-cell office:value-type="string" table:style-name="ce5">
            <text:p><text:s text:c="3"/>Sołectwo</text:p>
          </table:table-cell>
          <table:table-cell office:value-type="string" table:style-name="ce5">
            <text:p><text:s text:c="5"/>Przypis (zł)</text:p>
          </table:table-cell>
          <table:table-cell office:value-type="string" table:style-name="ce6">
            <text:p><text:s/>Wpłata (zł)</text:p>
          </table:table-cell>
          <table:table-cell office:value-type="string" table:style-name="ce5">
            <text:p>Zaległości wymagalne <text:s/>(zł)*<text:s/></text:p>
          </table:table-cell>
          <table:table-cell office:value-type="string" table:style-name="ce6">
            <text:p>Nadpłata (zł)</text:p>
          </table:table-cell>
          <table:table-cell office:value-type="string" table:style-name="ce6">
            <text:p><text:s/>Wyko-nanie %</text:p>
          </table:table-cell>
          <table:table-cell office:value-type="string" table:style-name="ce5">
            <text:p>Należności (zł)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string" table:style-name="ce7">
            <text:p><text:s text:c="4"/>Borowe</text:p>
          </table:table-cell>
          <table:table-cell office:value-type="float" office:value="163300.4" table:style-name="ce8">
            <text:p>163 300,40</text:p>
          </table:table-cell>
          <table:table-cell office:value-type="float" office:value="81482.27" table:style-name="ce8">
            <text:p>81 482,27</text:p>
          </table:table-cell>
          <table:table-cell office:value-type="float" office:value="28565.39" table:style-name="ce8">
            <text:p>28 565,39</text:p>
          </table:table-cell>
          <table:table-cell office:value-type="float" office:value="567.54" table:style-name="ce8">
            <text:p>567,54</text:p>
          </table:table-cell>
          <table:table-cell office:value-type="float" office:value="50" table:style-name="ce8">
            <text:p>50,00</text:p>
          </table:table-cell>
          <table:table-cell office:value-type="float" office:value="81818.13" table:style-name="ce8">
            <text:p>81 818,13</text:p>
          </table:table-cell>
          <table:table-cell table:style-name="ce9"/>
          <table:table-cell table:number-columns-repeated="16374" table:style-name="ce2"/>
        </table:table-row>
        <table:table-row table:style-name="ro6">
          <table:table-cell/>
          <table:table-cell office:value-type="float" office:value="2" table:style-name="ce7">
            <text:p>2</text:p>
          </table:table-cell>
          <table:table-cell office:value-type="string" table:style-name="ce7">
            <text:p><text:s text:c="4"/>Borowski Las</text:p>
          </table:table-cell>
          <table:table-cell office:value-type="float" office:value="174782.26" table:style-name="ce8">
            <text:p>174 782,26</text:p>
          </table:table-cell>
          <table:table-cell office:value-type="float" office:value="82531.34" table:style-name="ce8">
            <text:p>82 531,34</text:p>
          </table:table-cell>
          <table:table-cell office:value-type="float" office:value="9824.92" table:style-name="ce8">
            <text:p>9 824,92</text:p>
          </table:table-cell>
          <table:table-cell office:value-type="float" office:value="45" table:style-name="ce8">
            <text:p>45,00</text:p>
          </table:table-cell>
          <table:table-cell office:value-type="float" office:value="47" table:style-name="ce8">
            <text:p>47,00</text:p>
          </table:table-cell>
          <table:table-cell office:value-type="float" office:value="92250.92" table:style-name="ce8">
            <text:p>92 250,92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office:value-type="string" table:style-name="ce7">
            <text:p><text:s text:c="4"/>Burszewo</text:p>
          </table:table-cell>
          <table:table-cell office:value-type="float" office:value="74682.7" table:style-name="ce8">
            <text:p>74 682,70</text:p>
          </table:table-cell>
          <table:table-cell office:value-type="float" office:value="31013" table:style-name="ce8">
            <text:p>31 013,00</text:p>
          </table:table-cell>
          <table:table-cell office:value-type="float" office:value="15559.1" table:style-name="ce8">
            <text:p>15 559,10</text:p>
          </table:table-cell>
          <table:table-cell office:value-type="float" office:value="60" table:style-name="ce8">
            <text:p>60,00</text:p>
          </table:table-cell>
          <table:table-cell office:value-type="float" office:value="42" table:style-name="ce8">
            <text:p>42,00</text:p>
          </table:table-cell>
          <table:table-cell office:value-type="float" office:value="43669.7" table:style-name="ce8">
            <text:p>43 669,70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table-cell office:value-type="string" table:style-name="ce7">
            <text:p><text:s text:c="4"/>Choszczewo</text:p>
          </table:table-cell>
          <table:table-cell office:value-type="float" office:value="125017.73" table:style-name="ce8">
            <text:p>125 017,73</text:p>
          </table:table-cell>
          <table:table-cell office:value-type="float" office:value="55474.1" table:style-name="ce8">
            <text:p>55 474,10</text:p>
          </table:table-cell>
          <table:table-cell office:value-type="float" office:value="21628.33" table:style-name="ce8">
            <text:p>21 628,33</text:p>
          </table:table-cell>
          <table:table-cell office:value-type="float" office:value="380.7" table:style-name="ce8">
            <text:p>380,70</text:p>
          </table:table-cell>
          <table:table-cell office:value-type="float" office:value="44" table:style-name="ce8">
            <text:p>44,00</text:p>
          </table:table-cell>
          <table:table-cell office:value-type="float" office:value="69543.63" table:style-name="ce8">
            <text:p>69 543,63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office:value-type="string" table:style-name="ce7">
            <text:p><text:s text:c="4"/>Gieląd</text:p>
          </table:table-cell>
          <table:table-cell office:value-type="float" office:value="51130.37" table:style-name="ce8">
            <text:p>51 130,37</text:p>
          </table:table-cell>
          <table:table-cell office:value-type="float" office:value="29984.95" table:style-name="ce8">
            <text:p>29 984,95</text:p>
          </table:table-cell>
          <table:table-cell office:value-type="float" office:value="2054.77" table:style-name="ce8">
            <text:p>2 054,77</text:p>
          </table:table-cell>
          <table:table-cell office:value-type="float" office:value="286.89999999999998" table:style-name="ce8">
            <text:p>286,90</text:p>
          </table:table-cell>
          <table:table-cell office:value-type="float" office:value="59" table:style-name="ce8">
            <text:p>59,00</text:p>
          </table:table-cell>
          <table:table-cell office:value-type="float" office:value="21145.42" table:style-name="ce8">
            <text:p>21 145,42</text:p>
          </table:table-cell>
          <table:table-cell table:style-name="ce9"/>
          <table:table-cell table:number-columns-repeated="16374" table:style-name="ce2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table-cell office:value-type="string" table:style-name="ce7">
            <text:p><text:s text:c="4"/>Gizewo</text:p>
          </table:table-cell>
          <table:table-cell office:value-type="float" office:value="91051.02" table:style-name="ce8">
            <text:p>91 051,02</text:p>
          </table:table-cell>
          <table:table-cell office:value-type="float" office:value="50855.09" table:style-name="ce8">
            <text:p>50 855,09</text:p>
          </table:table-cell>
          <table:table-cell office:value-type="float" office:value="12381.73" table:style-name="ce8">
            <text:p>12 381,73</text:p>
          </table:table-cell>
          <table:table-cell office:value-type="float" office:value="457.4" table:style-name="ce8">
            <text:p>457,40</text:p>
          </table:table-cell>
          <table:table-cell office:value-type="float" office:value="56" table:style-name="ce8">
            <text:p>56,00</text:p>
          </table:table-cell>
          <table:table-cell office:value-type="float" office:value="40195.93" table:style-name="ce8">
            <text:p>40 195,93</text:p>
          </table:table-cell>
          <table:table-cell table:style-name="ce9"/>
          <table:table-cell table:number-columns-repeated="16374" table:style-name="ce2"/>
        </table:table-row>
        <table:table-row table:style-name="ro8">
          <table:table-cell/>
          <table:table-cell office:value-type="float" office:value="7" table:style-name="ce7">
            <text:p>7</text:p>
          </table:table-cell>
          <table:table-cell office:value-type="string" table:style-name="ce7">
            <text:p><text:s text:c="4"/>Jełmuń</text:p>
          </table:table-cell>
          <table:table-cell office:value-type="float" office:value="24218.25" table:style-name="ce8">
            <text:p>24 218,25</text:p>
          </table:table-cell>
          <table:table-cell office:value-type="float" office:value="9915.25" table:style-name="ce8">
            <text:p>9 915,25</text:p>
          </table:table-cell>
          <table:table-cell office:value-type="float" office:value="5503" table:style-name="ce8">
            <text:p>5 503,00</text:p>
          </table:table-cell>
          <table:table-cell office:value-type="string" table:style-name="ce10">
            <text:p>-</text:p>
          </table:table-cell>
          <table:table-cell office:value-type="float" office:value="41" table:style-name="ce8">
            <text:p>41,00</text:p>
          </table:table-cell>
          <table:table-cell office:value-type="float" office:value="14303" table:style-name="ce8">
            <text:p>14 303,00</text:p>
          </table:table-cell>
          <table:table-cell table:style-name="ce9"/>
          <table:table-cell table:number-columns-repeated="16374" table:style-name="ce2"/>
        </table:table-row>
        <table:table-row table:style-name="ro6">
          <table:table-cell/>
          <table:table-cell office:value-type="float" office:value="8" table:style-name="ce7">
            <text:p>8</text:p>
          </table:table-cell>
          <table:table-cell office:value-type="string" table:style-name="ce7">
            <text:p><text:s text:c="4"/>Jędrychowo</text:p>
          </table:table-cell>
          <table:table-cell office:value-type="float" office:value="81282.679999999993" table:style-name="ce8">
            <text:p>81 282,68</text:p>
          </table:table-cell>
          <table:table-cell office:value-type="float" office:value="41939.64" table:style-name="ce8">
            <text:p>41 939,64</text:p>
          </table:table-cell>
          <table:table-cell office:value-type="float" office:value="6417.6" table:style-name="ce8">
            <text:p>6 417,60</text:p>
          </table:table-cell>
          <table:table-cell office:value-type="float" office:value="702.56" table:style-name="ce8">
            <text:p>702,56</text:p>
          </table:table-cell>
          <table:table-cell office:value-type="float" office:value="52" table:style-name="ce8">
            <text:p>52,00</text:p>
          </table:table-cell>
          <table:table-cell office:value-type="float" office:value="39343.040000000001" table:style-name="ce8">
            <text:p>39 343,04</text:p>
          </table:table-cell>
          <table:table-cell table:style-name="ce9"/>
          <table:table-cell table:number-columns-repeated="16374" table:style-name="ce2"/>
        </table:table-row>
        <table:table-row table:style-name="ro6">
          <table:table-cell/>
          <table:table-cell office:value-type="float" office:value="9" table:style-name="ce7">
            <text:p>9</text:p>
          </table:table-cell>
          <table:table-cell office:value-type="string" table:style-name="ce7">
            <text:p><text:s text:c="4"/>Kozłowo</text:p>
          </table:table-cell>
          <table:table-cell office:value-type="float" office:value="51563.54" table:style-name="ce8">
            <text:p>51 563,54</text:p>
          </table:table-cell>
          <table:table-cell office:value-type="float" office:value="28212.89" table:style-name="ce8">
            <text:p>28 212,89</text:p>
          </table:table-cell>
          <table:table-cell office:value-type="float" office:value="7659.48" table:style-name="ce8">
            <text:p>7 659,48</text:p>
          </table:table-cell>
          <table:table-cell office:value-type="float" office:value="485" table:style-name="ce8">
            <text:p>485,00</text:p>
          </table:table-cell>
          <table:table-cell office:value-type="float" office:value="55" table:style-name="ce8">
            <text:p>55,00</text:p>
          </table:table-cell>
          <table:table-cell office:value-type="float" office:value="23350.65" table:style-name="ce8">
            <text:p>23 350,65</text:p>
          </table:table-cell>
          <table:table-cell table:style-name="ce9"/>
          <table:table-cell table:number-columns-repeated="16374" table:style-name="ce2"/>
        </table:table-row>
        <table:table-row table:style-name="ro9">
          <table:table-cell/>
          <table:table-cell office:value-type="float" office:value="10" table:style-name="ce7">
            <text:p>10</text:p>
          </table:table-cell>
          <table:table-cell office:value-type="string" table:style-name="ce7">
            <text:p><text:s text:c="4"/>Maradki</text:p>
          </table:table-cell>
          <table:table-cell office:value-type="float" office:value="157431.87" table:style-name="ce8">
            <text:p>157 431,87</text:p>
          </table:table-cell>
          <table:table-cell office:value-type="float" office:value="85242.63" table:style-name="ce8">
            <text:p>85 242,63</text:p>
          </table:table-cell>
          <table:table-cell office:value-type="float" office:value="1132.82" table:style-name="ce8">
            <text:p>1 132,82</text:p>
          </table:table-cell>
          <table:table-cell office:value-type="float" office:value="114.2" table:style-name="ce8">
            <text:p>114,20</text:p>
          </table:table-cell>
          <table:table-cell office:value-type="float" office:value="54" table:style-name="ce8">
            <text:p>54,00</text:p>
          </table:table-cell>
          <table:table-cell office:value-type="float" office:value="72189.240000000005" table:style-name="ce8">
            <text:p>72 189,24</text:p>
          </table:table-cell>
          <table:table-cell table:style-name="ce9"/>
          <table:table-cell table:number-columns-repeated="16374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office:value-type="string" table:style-name="ce7">
            <text:p><text:s text:c="4"/>Nibork</text:p>
          </table:table-cell>
          <table:table-cell office:value-type="float" office:value="115221.22" table:style-name="ce8">
            <text:p>115 221,22</text:p>
          </table:table-cell>
          <table:table-cell office:value-type="float" office:value="56446.14" table:style-name="ce8">
            <text:p>56 446,14</text:p>
          </table:table-cell>
          <table:table-cell office:value-type="float" office:value="16479.78" table:style-name="ce8">
            <text:p>16 479,78</text:p>
          </table:table-cell>
          <table:table-cell office:value-type="float" office:value="340.7" table:style-name="ce8">
            <text:p>340,70</text:p>
          </table:table-cell>
          <table:table-cell office:value-type="float" office:value="49" table:style-name="ce8">
            <text:p>49,00</text:p>
          </table:table-cell>
          <table:table-cell office:value-type="float" office:value="58775.08" table:style-name="ce8">
            <text:p>58 775,08</text:p>
          </table:table-cell>
          <table:table-cell table:style-name="ce9"/>
          <table:table-cell table:number-columns-repeated="16374"/>
        </table:table-row>
        <table:table-row table:style-name="ro9">
          <table:table-cell/>
          <table:table-cell office:value-type="float" office:value="12" table:style-name="ce7">
            <text:p>12</text:p>
          </table:table-cell>
          <table:table-cell office:value-type="string" table:style-name="ce7">
            <text:p><text:s text:c="4"/>Pustniki</text:p>
          </table:table-cell>
          <table:table-cell office:value-type="float" office:value="34556.400000000001" table:style-name="ce8">
            <text:p>34 556,40</text:p>
          </table:table-cell>
          <table:table-cell office:value-type="float" office:value="17109.439999999999" table:style-name="ce8">
            <text:p>17 109,44</text:p>
          </table:table-cell>
          <table:table-cell office:value-type="float" office:value="6322.96" table:style-name="ce8">
            <text:p>6 322,96</text:p>
          </table:table-cell>
          <table:table-cell office:value-type="float" office:value="682" table:style-name="ce8">
            <text:p>682,00</text:p>
          </table:table-cell>
          <table:table-cell office:value-type="float" office:value="50" table:style-name="ce8">
            <text:p>50,00</text:p>
          </table:table-cell>
          <table:table-cell office:value-type="float" office:value="17446.96" table:style-name="ce8">
            <text:p>17 446,96</text:p>
          </table:table-cell>
          <table:table-cell table:style-name="ce9"/>
          <table:table-cell table:number-columns-repeated="16374"/>
        </table:table-row>
        <table:table-row table:style-name="ro10">
          <table:table-cell/>
          <table:table-cell office:value-type="float" office:value="13" table:style-name="ce7">
            <text:p>13</text:p>
          </table:table-cell>
          <table:table-cell office:value-type="string" table:style-name="ce7">
            <text:p><text:s text:c="4"/>Rozogi</text:p>
          </table:table-cell>
          <table:table-cell office:value-type="float" office:value="85242.94" table:style-name="ce8">
            <text:p>85 242,94</text:p>
          </table:table-cell>
          <table:table-cell office:value-type="float" office:value="39976.089999999997" table:style-name="ce8">
            <text:p>39 976,09</text:p>
          </table:table-cell>
          <table:table-cell office:value-type="float" office:value="12463.85" table:style-name="ce8">
            <text:p>12 463,85</text:p>
          </table:table-cell>
          <table:table-cell office:value-type="float" office:value="10" table:style-name="ce8">
            <text:p>10,00</text:p>
          </table:table-cell>
          <table:table-cell office:value-type="float" office:value="47" table:style-name="ce8">
            <text:p>47,00</text:p>
          </table:table-cell>
          <table:table-cell office:value-type="float" office:value="45266.85" table:style-name="ce8">
            <text:p>45 266,85</text:p>
          </table:table-cell>
          <table:table-cell table:style-name="ce9"/>
          <table:table-cell table:number-columns-repeated="16374"/>
        </table:table-row>
        <table:table-row table:style-name="ro9">
          <table:table-cell/>
          <table:table-cell office:value-type="float" office:value="14" table:style-name="ce7">
            <text:p>14</text:p>
          </table:table-cell>
          <table:table-cell office:value-type="string" table:style-name="ce7">
            <text:p><text:s text:c="4"/>Rybno</text:p>
          </table:table-cell>
          <table:table-cell office:value-type="float" office:value="142719.6" table:style-name="ce8">
            <text:p>142 719,60</text:p>
          </table:table-cell>
          <table:table-cell office:value-type="float" office:value="62936.27" table:style-name="ce8">
            <text:p>62 936,27</text:p>
          </table:table-cell>
          <table:table-cell office:value-type="float" office:value="21185.09" table:style-name="ce8">
            <text:p>21 185,09</text:p>
          </table:table-cell>
          <table:table-cell office:value-type="float" office:value="104.76" table:style-name="ce8">
            <text:p>104,76</text:p>
          </table:table-cell>
          <table:table-cell office:value-type="float" office:value="44" table:style-name="ce8">
            <text:p>44,00</text:p>
          </table:table-cell>
          <table:table-cell office:value-type="float" office:value="79783.33" table:style-name="ce8">
            <text:p>79 783,33</text:p>
          </table:table-cell>
          <table:table-cell table:style-name="ce9"/>
          <table:table-cell table:number-columns-repeated="16374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table-cell office:value-type="string" table:style-name="ce7">
            <text:p><text:s text:c="4"/>Sorkwity</text:p>
          </table:table-cell>
          <table:table-cell office:value-type="float" office:value="197489.61" table:style-name="ce8">
            <text:p>197 489,61</text:p>
          </table:table-cell>
          <table:table-cell office:value-type="float" office:value="100318.45" table:style-name="ce8">
            <text:p>100 318,45</text:p>
          </table:table-cell>
          <table:table-cell office:value-type="float" office:value="24131.33" table:style-name="ce8">
            <text:p>24 131,33</text:p>
          </table:table-cell>
          <table:table-cell office:value-type="float" office:value="8999.67" table:style-name="ce8">
            <text:p>8 999,67</text:p>
          </table:table-cell>
          <table:table-cell office:value-type="float" office:value="51" table:style-name="ce8">
            <text:p>51,00</text:p>
          </table:table-cell>
          <table:table-cell office:value-type="float" office:value="97171.16" table:style-name="ce8">
            <text:p>97 171,16</text:p>
          </table:table-cell>
          <table:table-cell table:style-name="ce9"/>
          <table:table-cell table:number-columns-repeated="16374"/>
        </table:table-row>
        <table:table-row table:style-name="ro9">
          <table:table-cell/>
          <table:table-cell office:value-type="float" office:value="16" table:style-name="ce7">
            <text:p>16</text:p>
          </table:table-cell>
          <table:table-cell office:value-type="string" table:style-name="ce7">
            <text:p><text:s text:c="4"/>Stama</text:p>
          </table:table-cell>
          <table:table-cell office:value-type="float" office:value="76396.990000000005" table:style-name="ce8">
            <text:p>76 396,99</text:p>
          </table:table-cell>
          <table:table-cell office:value-type="float" office:value="41000.400000000001" table:style-name="ce8">
            <text:p>41 000,40</text:p>
          </table:table-cell>
          <table:table-cell office:value-type="float" office:value="1988.2" table:style-name="ce8">
            <text:p>1 988,20</text:p>
          </table:table-cell>
          <table:table-cell office:value-type="float" office:value="27.7" table:style-name="ce8">
            <text:p>27,70</text:p>
          </table:table-cell>
          <table:table-cell office:value-type="float" office:value="54" table:style-name="ce8">
            <text:p>54,00</text:p>
          </table:table-cell>
          <table:table-cell office:value-type="float" office:value="35396.589999999997" table:style-name="ce8">
            <text:p>35 396,59</text:p>
          </table:table-cell>
          <table:table-cell table:style-name="ce9"/>
          <table:table-cell table:number-columns-repeated="16374"/>
        </table:table-row>
        <table:table-row table:style-name="ro5">
          <table:table-cell/>
          <table:table-cell office:value-type="float" office:value="17" table:style-name="ce7">
            <text:p>17</text:p>
          </table:table-cell>
          <table:table-cell office:value-type="string" table:style-name="ce7">
            <text:p><text:s text:c="4"/>Surmówka</text:p>
          </table:table-cell>
          <table:table-cell office:value-type="float" office:value="65774.710000000006" table:style-name="ce8">
            <text:p>65 774,71</text:p>
          </table:table-cell>
          <table:table-cell office:value-type="float" office:value="30972.04" table:style-name="ce8">
            <text:p>30 972,04</text:p>
          </table:table-cell>
          <table:table-cell office:value-type="float" office:value="10482.58" table:style-name="ce8">
            <text:p>10 482,58</text:p>
          </table:table-cell>
          <table:table-cell office:value-type="float" office:value="33.200000000000003" table:style-name="ce8">
            <text:p>33,20</text:p>
          </table:table-cell>
          <table:table-cell office:value-type="float" office:value="47" table:style-name="ce8">
            <text:p>47,00</text:p>
          </table:table-cell>
          <table:table-cell office:value-type="float" office:value="34802.67" table:style-name="ce8">
            <text:p>34 802,67</text:p>
          </table:table-cell>
          <table:table-cell table:style-name="ce9"/>
          <table:table-cell table:number-columns-repeated="16374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table-cell office:value-type="string" table:style-name="ce7">
            <text:p><text:s text:c="4"/>Szymanowo</text:p>
          </table:table-cell>
          <table:table-cell office:value-type="float" office:value="36475.18" table:style-name="ce8">
            <text:p>36 475,18</text:p>
          </table:table-cell>
          <table:table-cell office:value-type="float" office:value="17815" table:style-name="ce8">
            <text:p>17 815,00</text:p>
          </table:table-cell>
          <table:table-cell office:value-type="float" office:value="2872.08" table:style-name="ce8">
            <text:p>2 872,08</text:p>
          </table:table-cell>
          <table:table-cell office:value-type="float" office:value="46" table:style-name="ce8">
            <text:p>46,00</text:p>
          </table:table-cell>
          <table:table-cell office:value-type="float" office:value="49" table:style-name="ce8">
            <text:p>49,00</text:p>
          </table:table-cell>
          <table:table-cell office:value-type="float" office:value="18660.18" table:style-name="ce8">
            <text:p>18 660,18</text:p>
          </table:table-cell>
          <table:table-cell table:style-name="ce9"/>
          <table:table-cell table:number-columns-repeated="16374"/>
        </table:table-row>
        <table:table-row table:style-name="ro7">
          <table:table-cell/>
          <table:table-cell office:value-type="float" office:value="19" table:style-name="ce7">
            <text:p>19</text:p>
          </table:table-cell>
          <table:table-cell office:value-type="string" table:style-name="ce7">
            <text:p><text:s text:c="4"/>Warpuny</text:p>
          </table:table-cell>
          <table:table-cell office:value-type="float" office:value="150748.82999999999" table:style-name="ce8">
            <text:p>150 748,83</text:p>
          </table:table-cell>
          <table:table-cell office:value-type="float" office:value="65020.32" table:style-name="ce8">
            <text:p>65 020,32</text:p>
          </table:table-cell>
          <table:table-cell office:value-type="float" office:value="28731.81" table:style-name="ce8">
            <text:p>28 731,81</text:p>
          </table:table-cell>
          <table:table-cell office:value-type="string" table:style-name="ce11">
            <text:p>-</text:p>
          </table:table-cell>
          <table:table-cell office:value-type="float" office:value="43" table:style-name="ce8">
            <text:p>43,00</text:p>
          </table:table-cell>
          <table:table-cell office:value-type="float" office:value="85728.51" table:style-name="ce8">
            <text:p>85 728,51</text:p>
          </table:table-cell>
          <table:table-cell table:style-name="ce9"/>
          <table:table-cell table:number-columns-repeated="16374"/>
        </table:table-row>
        <table:table-row table:style-name="ro9">
          <table:table-cell/>
          <table:table-cell office:value-type="float" office:value="20" table:style-name="ce7">
            <text:p>20</text:p>
          </table:table-cell>
          <table:table-cell office:value-type="string" table:style-name="ce7">
            <text:p><text:s text:c="4"/>Zyndaki</text:p>
          </table:table-cell>
          <table:table-cell office:value-type="float" office:value="114569.36" table:style-name="ce8">
            <text:p>114 569,36</text:p>
          </table:table-cell>
          <table:table-cell office:value-type="float" office:value="58320.25" table:style-name="ce8">
            <text:p>58 320,25</text:p>
          </table:table-cell>
          <table:table-cell office:value-type="float" office:value="15773.81" table:style-name="ce8">
            <text:p>15 773,81</text:p>
          </table:table-cell>
          <table:table-cell office:value-type="float" office:value="541" table:style-name="ce8">
            <text:p>541,00</text:p>
          </table:table-cell>
          <table:table-cell office:value-type="float" office:value="51" table:style-name="ce8">
            <text:p>51,00</text:p>
          </table:table-cell>
          <table:table-cell office:value-type="float" office:value="56249.11" table:style-name="ce8">
            <text:p>56 249,11</text:p>
          </table:table-cell>
          <table:table-cell table:style-name="ce9"/>
          <table:table-cell table:number-columns-repeated="16374"/>
        </table:table-row>
        <table:table-row table:style-name="ro8">
          <table:table-cell/>
          <table:table-cell office:value-type="string" table:number-columns-spanned="2" table:number-rows-spanned="1" table:style-name="ce16">
            <text:p>OGÓŁEM</text:p>
          </table:table-cell>
          <table:covered-table-cell/>
          <table:table-cell office:value-type="float" office:value="2013655.6600000004" table:formula="of:=SUM([.D8:.D27])" table:style-name="ce12">
            <text:p>2 013 655,66</text:p>
          </table:table-cell>
          <table:table-cell office:value-type="float" office:value="986565.55999999994" table:formula="of:=SUM([.E8:.E27])" table:style-name="ce12">
            <text:p>986 565,56</text:p>
          </table:table-cell>
          <table:table-cell office:value-type="float" office:value="251158.63" table:formula="of:=SUM([.F8:.F27])" table:style-name="ce12">
            <text:p>251 158,63</text:p>
          </table:table-cell>
          <table:table-cell office:value-type="float" office:value="13884.330000000002" table:formula="of:=SUM([.G8:.G27])" table:style-name="ce12">
            <text:p>13 884,33</text:p>
          </table:table-cell>
          <table:table-cell office:value-type="float" office:value="49" table:style-name="ce12">
            <text:p>49,00</text:p>
          </table:table-cell>
          <table:table-cell office:value-type="float" office:value="1027090.1" table:formula="of:=SUM([.I8:.I27])" table:style-name="ce12">
            <text:p>1 027 090,10</text:p>
          </table:table-cell>
          <table:table-cell table:style-name="ce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* Zaległości minus odroczenia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odroczony podatek</text:p>
          </table:table-cell>
          <table:table-cell table:style-name="ce9"/>
          <table:table-cell table:style-name="ce2"/>
          <table:table-cell office:value-type="string" table:style-name="ce2">
            <text:p>Wójt Gminy Sorkwity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Józef Maciejewski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Dorota Bigaj</meta:initial-creator>
    <dc:creator>Aleksandra</dc:creator>
    <meta:creation-date>2015-07-08T07:32:50Z</meta:creation-date>
    <dc:date>2017-08-29T11:11:49Z</dc:date>
    <meta:print-date>2017-08-29T11:11:43Z</meta:print-date>
    <meta:editing-cycles>14</meta:editing-cycles>
    <meta:editing-duration>PT26005S</meta:editing-duration>
    <meta:user-defined meta:name="Informacja 1"/>
    <meta:user-defined meta:name="Informacja 2"/>
    <meta:user-defined meta:name="Informacja 3"/>
    <meta:user-defined meta:name="Informacja 4"/>
  </office:meta>
</office:document-meta>
</file>