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>
        <style:tab-stops>
          <style:tab-stop style:position="3.75pt"/>
        </style:tab-stops>
      </style:paragraph-properties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/>
    </style:style>
  </office:automatic-styles>
  <office:body>
    <office:text>
      <text:p text:style-name="P1"><text:span text:style-name="T1"><text:s text:c="14"/>Za</text:span><text:span text:style-name="T2">łącznik nr 1c<text:s text:c="4"/>do sprawozdania za I półrocze<text:s text:c="2"/>2016r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4">Realizacja p</text:span><text:span text:style-name="T5">łatności czynszów i dzierżaw :</text:span></text:p>
      <text:p text:style-name="P1"><text:span text:style-name="T6"><text:s text:c="5"/>Saldo zaleg</text:span><text:span text:style-name="T7">łości z tytułu płatności czynszów i dzierżaw<text:s text:c="2"/>na dzień 1.01.2016r.<text:s text:c="2"/>wyniosło<text:s text:c="2"/>1 285,04 zł. łącznie zalegało 5 osób.<text:s text:c="2"/>W 2016 roku<text:s text:c="2"/>do poboru<text:s text:c="2"/>przypada<text:s text:c="2"/>kwota 50 176,56<text:s text:c="2"/>zł. wpłaty dokonane na poczet<text:s text:c="2"/>należności wyniosły zł. 27 516,88 co stanowi 55 % realizacji przypadającego w 2016 zobowiązania.<text:s text:c="3"/>Na dzień. 30.06.2016. z płatnościami zalega 7<text:s text:c="2"/>osób na łączną kwotę 3 957,11 .</text:span></text:p>
      <text:p text:style-name="P1"><text:span text:style-name="T8"/></text:p>
      <text:p text:style-name="P1"><text:span text:style-name="T9">Realizacja p</text:span><text:span text:style-name="T10">łatności wieczystego użytkowania gruntów:</text:span></text:p>
      <text:p text:style-name="P1"><text:span text:style-name="T11"><text:s text:c="3"/>Saldo zaleg</text:span><text:span text:style-name="T12">łości z tytułu wieczystego użytkowania gruntów na dzień 1.01.2016r.<text:s text:c="2"/>wyniosło kwotę 3 385,23 zł. Ogółem zalegało 9 osób w tym jedna osoba prawna na kwotę 715,22 zł. w 2016r. do poboru przypada<text:s text:c="2"/>kwota 5 714,20 zł. wpłaty dokonane na poczet należności<text:s text:c="2"/>wyniosły 1 352,10 zł.<text:s text:c="2"/>co stanowi<text:s text:c="2"/>24<text:s text:c="2"/>% realizacji,<text:s text:c="2"/>na dzień 30.06.2016 zalega osób 12 na kwotę 4 377,43 zł<text:s text:c="2"/>w tym<text:s text:c="2"/>1 osoba prawna<text:s text:c="2"/>na kwotę 722,31 zł.</text:span></text:p>
      <text:p text:style-name="P1"><text:span text:style-name="T13"/></text:p>
      <text:p text:style-name="P1"><text:span text:style-name="T14">Realizacja p</text:span><text:span text:style-name="T15">łatności sprzedaży mienia komunalnego:</text:span></text:p>
      <text:p text:style-name="P2"><text:span text:style-name="T16"><text:s text:c="5"/>Saldo zaleg</text:span><text:span text:style-name="T17">łości na dzień 1.01.2016r. wyniosło 24 899,07 zł. łącznie zalegało 5 osób.<text:s text:c="2"/>W 2016r. do realizacji przypada kwota 228 521,70<text:s text:c="2"/>zł. wpłaty na poczet należności<text:s text:c="2"/>wyniosły 194 566,37 zł.<text:s text:c="2"/>Realizacja<text:s text:c="2"/>zobowiązania<text:s text:c="2"/>wyniosła 85%<text:s text:c="2"/>, na dzień 30.06.2016.<text:s text:c="2"/>zalega 5 osób na kwotę 23 949,07 zł.<text:s text:c="3"/></text:span></text:p>
      <text:p text:style-name="P2"><text:span text:style-name="T18"/></text:p>
      <text:p text:style-name="P3"><text:span text:style-name="T19"><text:s/></text:span><text:span text:style-name="T20">Realizacja<text:s/></text:span><text:span text:style-name="T21">łącznego zobowiązania pieniężnego:</text:span></text:p>
      <text:p text:style-name="P3"><text:span text:style-name="T22"><text:s text:c="5"/>Saldo zaleg</text:span><text:span text:style-name="T23">łości z tytułu łącznego zobowiązania pieniężnego na dzień 1.01.2016r.<text:s text:c="2"/>wyniosło 248 831,81 zł</text:span></text:p>
      <text:p text:style-name="P3"><text:span text:style-name="T24"><text:s/>w<text:s text:c="2"/>tym:</text:span></text:p>
      <text:list text:style-name="L4">
        <text:list-item>
          <text:p text:style-name="P4"><text:span text:style-name="T24">podatek od nieruchomo</text:span><text:span text:style-name="T25">ści<text:s text:c="20"/>160 768,29 zł.</text:span></text:p>
        </text:list-item>
        <text:list-item>
          <text:p text:style-name="P4"><text:span text:style-name="T26">podatek rolny<text:s text:c="39"/>86 451,92 z</text:span><text:span text:style-name="T27">ł.</text:span></text:p>
        </text:list-item>
        <text:list-item>
          <text:p text:style-name="P4"><text:span text:style-name="T28">podatek le</text:span><text:span text:style-name="T29">śny<text:s text:c="41"/>1 611,60 zł..</text:span></text:p>
        </text:list-item>
      </text:list>
      <text:p text:style-name="P5"><text:span text:style-name="T30"><text:s text:c="3"/>W 2016r.z tytu</text:span><text:span text:style-name="T31">łu łącznego zobowiązania pieniężnego przypada do realizacji kwota<text:s text:c="2"/>2 108 606,23 zł . </text:span></text:p>
      <text:p text:style-name="P5"><text:span text:style-name="T32"><text:s/>w tym:</text:span></text:p>
      <text:list text:style-name="L6">
        <text:list-item>
          <text:p text:style-name="P6"><text:span text:style-name="T32">podatek od nieruchomo</text:span><text:span text:style-name="T33">ści<text:s text:c="17"/>1 216 518,41zł.<text:s text:c="21"/></text:span></text:p>
        </text:list-item>
        <text:list-item>
          <text:p text:style-name="P6"><text:span text:style-name="T34">podatek rolny<text:s text:c="37"/>870 951,22z</text:span><text:span text:style-name="T35">ł. </text:span></text:p>
        </text:list-item>
        <text:list-item>
          <text:p text:style-name="P6"><text:span text:style-name="T36">podatek le</text:span><text:span text:style-name="T37">śny<text:s text:c="39"/>21 136,60zł.</text:span></text:p>
        </text:list-item>
      </text:list>
      <text:p text:style-name="P7"><text:span text:style-name="T38"><text:s text:c="7"/>Realizacja<text:s/></text:span><text:span text:style-name="T39">łącznego zobowiązania pieniężnego za okres rozliczeniowy wyniosła 97% . Stan należności<text:s text:c="2"/>na dzień 30.06.2016.wyniósł 1 099 078,55 zł natomiast<text:s text:c="2"/>zaległości wymagalne to kwota<text:s text:c="2"/>269 304,12 zł.</text:span></text:p>
      <text:p text:style-name="P7"><text:span text:style-name="T40">w tym:</text:span></text:p>
      <text:list text:style-name="L8">
        <text:list-item>
          <text:p text:style-name="P8"><text:span text:style-name="T40">podatek od nieruchomo</text:span><text:span text:style-name="T41">ści<text:s text:c="18"/>130 408,24 zł.</text:span></text:p>
        </text:list-item>
        <text:list-item>
          <text:p text:style-name="P8"><text:span text:style-name="T42">podatek rolny<text:s text:c="37"/>83 855,28 z</text:span><text:span text:style-name="T43">ł.</text:span></text:p>
        </text:list-item>
        <text:list-item>
          <text:p text:style-name="P8"><text:span text:style-name="T44">podatek le</text:span><text:span text:style-name="T45">śny<text:s text:c="39"/>1 608,60 zł.</text:span></text:p>
        </text:list-item>
      </text:list>
      <text:p text:style-name="P9"><text:span text:style-name="T46"><text:s/></text:span><text:span text:style-name="T47"><text:s text:c="5"/>W okresie rozliczeniowym zastosowano odroczenia terminu p</text:span><text:span text:style-name="T48">łatności<text:s text:c="2"/>należności podatkowych na łączną kwotę<text:s text:c="2"/>53 432,00 zł. umorzono kwotę<text:s text:c="2"/>13 528,47 zł. umorzenia zastosowano 29<text:s text:c="2"/>podatnikom.<text:s text:c="2"/>Do dnia 30.06.2016r. wysłano 241 upomnień na kwotę 203 739,43 zł. na pozostałe zaległości wystawiono 172<text:s text:c="2"/>tytuły wykonawcze na kwotę . 6 523,05 zł<text:s text:c="5"/>Na koniec okresu rozliczeniowego zalegały łącznie 303 osoby w tym 223 osób, których zaległości nie przekraczają 500,00 zł.</text:span></text:p>
      <text:p text:style-name="P9"><text:span text:style-name="T49"/></text:p>
      <text:p text:style-name="P9"><text:span text:style-name="T50">Realizacja podatku od nieruchomo</text:span><text:span text:style-name="T51">ści jednostki prawne:</text:span></text:p>
      <text:p text:style-name="P9"><text:span text:style-name="T52"><text:s text:c="2"/></text:span><text:span text:style-name="T53"><text:s text:c="2"/>Saldo zaleg</text:span><text:span text:style-name="T54">łości w podatku od nieruchomości na dzień 1.01.2016r. wyniosło kwotę 220 214,80 zł. Ogółem zalegało 9 podmiotów .<text:s text:c="2"/>W 2016r. do poboru przypada kwota 1 235240,78<text:s text:c="2"/>zł, wpłaty<text:s text:c="2"/>należności bieżących</text:span></text:p>
      <text:p text:style-name="P9"><text:span text:style-name="T55"><text:s/>i zaleg</text:span><text:span text:style-name="T56">łych wyniosły 523 865,40 zł. co stanowi<text:s text:c="2"/>72 %<text:s text:c="2"/>wykonania za I półrocze 2016r. Na hipotece<text:s text:c="2"/>zabezpieczono zaległość w kwocie<text:s text:c="2"/>183 769,30 zł. i na tę kwotę prowadzona jest egzekucja z nieruchomości dłużnika. Jedna osoba prawna<text:s text:c="2"/>została postawiona w stan upadłości<text:s text:c="2"/>zaległości w/w jednostki na<text:s text:c="2"/>dzień 30.06.2016r. wyniosły kwotę 56 221,00 zł.<text:s text:c="2"/>Na wszystkie zaległości wystawiono upomnienia.<text:s text:c="2"/>Wyegzekwowanie kwoty 5 398,90 zł. jest niemożliwe ponieważ podatnik nie posiada majątku z którego można by prowadzić egzekucję administracyjną. Ogółem na dzień 30.06.2016 r. zalega<text:s text:c="2"/>12 jednostek<text:s text:c="2"/>na kwotę, 217 828,20 zł<text:s text:c="2"/>Na wszystkie zaległości wystawiono upomnienia. W egzekucji pozostaje kwota 189 972,50<text:s text:c="2"/>zł.</text:span></text:p>
      <text:p text:style-name="P9"><text:span text:style-name="T57"/></text:p>
      <text:p text:style-name="P9"><text:span text:style-name="T57"/></text:p>
      <text:p text:style-name="P9"><text:span text:style-name="T57"/></text:p>
      <text:p text:style-name="P9"><text:span text:style-name="T57"/></text:p>
      <text:p text:style-name="P9"><text:span text:style-name="T57"/></text:p>
      <text:p text:style-name="P9"><text:span text:style-name="T57"/></text:p>
      <text:p text:style-name="P9"><text:span text:style-name="T58">Realizacja podatku rolnego jednostek prawnych:</text:span></text:p>
      <text:p text:style-name="P9"><text:span text:style-name="T59"><text:s text:c="5"/></text:span><text:span text:style-name="T60"><text:s text:c="2"/>Saldo zaleg</text:span><text:span text:style-name="T61">łości z tytułu podatku rolnego na dzień<text:s text:c="2"/>1.01.2016r. wyniosło 9 181,90 zł . Ogółem zalegało 10 osób prawnych.<text:s text:c="3"/>Do poboru w 2016r.<text:s text:c="2"/>przypada kwota 30564,70 zł. Na poczet zobowiązania wpłacono łącznie </text:span></text:p>
      <text:p text:style-name="P9"><text:span text:style-name="T62">15 813,35 z</text:span><text:span text:style-name="T63">ł. co stanowi<text:s text:c="2"/>81 %<text:s text:c="2"/>wykonania za I<text:s text:c="2"/>półrocze 2016.<text:s text:c="2"/>Na<text:s text:c="2"/>dzień 30.06.2016r.<text:s text:c="2"/>zalegało z płatnościami<text:s text:c="2"/>11 jednostek na kwotę 9 530,35 zł. Na wszystkie zaległości wystawiono upomnienia.<text:s text:c="2"/></text:span></text:p>
      <text:p text:style-name="P9"><text:span text:style-name="T64"/></text:p>
      <text:p text:style-name="P9"><text:span text:style-name="T65">Realizacja podatku le</text:span><text:span text:style-name="T66">śnego jednostek prawnych:</text:span></text:p>
      <text:p text:style-name="P9"><text:span text:style-name="T67"><text:s/></text:span><text:span text:style-name="T68"><text:s text:c="6"/>Saldo zaleg</text:span><text:span text:style-name="T69">łości w podatku leśnym<text:s text:c="2"/>na dzień 1.01.2016r. wyniosło<text:s text:c="2"/>135,90 zł.<text:s text:c="2"/>Ogółem zalegały 3 osoby<text:s text:c="2"/>prawne.<text:s text:c="2"/>Do poboru w 2016r. przypada<text:s text:c="2"/>kwota 147 366,70 zł. Wpływy<text:s text:c="2"/>wyniosły 73 890,80 zł. co stanowi 100%<text:s text:c="2"/>wykonania za I<text:s text:c="2"/>półrocze 2016r.<text:s text:c="2"/>Zaległości na dzień 30.06.2016r. wyniosły 135,90 zł.<text:s text:c="3"/>Ogółem zalegają 3<text:s text:c="2"/>osoby prawne. Na wszystkie zaległości wystawiono upomnienia.</text:span></text:p>
      <text:p text:style-name="P9"><text:span text:style-name="T70"/></text:p>
      <text:p text:style-name="P9"><text:span text:style-name="T71">Rozliczenie podatku od<text:s/></text:span><text:span text:style-name="T72">środków transportowych:</text:span></text:p>
      <text:p text:style-name="P9"><text:span text:style-name="T73"><text:s text:c="4"/></text:span><text:span text:style-name="T74"><text:s text:c="4"/>Stan zaleg</text:span><text:span text:style-name="T75">łości na dzień 1.01.2016r<text:s text:c="2"/>wyniósł kwotę 2 165,10 zł. ogółem zalegało 2 osoby.<text:s text:c="2"/>Do<text:s text:c="2"/>poboru w<text:s text:c="2"/>2016 przypada<text:s text:c="2"/>kwota 18 391,36<text:s text:c="2"/>zł.<text:s text:c="2"/>Na poczet należności wpłacono łącznie 10 163,36 zł. co stanowi 55 % wykonania stan zaległości na dzień 30.06.2016 wyniósł<text:s text:c="2"/>1 734,00 zł<text:s text:c="2"/>z płatnością zalegało 2<text:s text:c="2"/>osoby.</text:span></text:p>
      <text:p text:style-name="P9"><text:span text:style-name="T76"/></text:p>
      <text:p text:style-name="P9"><text:span text:style-name="T77">Realizacja kar i grzywien:</text:span></text:p>
      <text:p text:style-name="P9"><text:span text:style-name="T78"/></text:p>
      <text:p text:style-name="P9"><text:span text:style-name="T79"><text:s text:c="6"/>W 2016 r. z tytu</text:span><text:span text:style-name="T80">łu kar i grzywien przypadła kwota<text:s text:c="3"/>2 821 192,17 zł. w celu zapobiegnięcia przedawnieniu należności,<text:s text:c="2"/>zastosowano<text:s text:c="3"/>zabezpieczenie jej<text:s text:c="2"/>na hipotece dłużnika<text:s text:c="2"/>do wysokości<text:s/></text:span><text:span text:style-name="T81">½ wspólnego maj</text:span><text:span text:style-name="T82">ątku,<text:s text:c="2"/>jednocześnie jest prowadzona przez Urząd Skarbowy egzekucja administracyjna<text:s text:c="2"/>w celu wyegzekwowania powyższych należności.</text:span></text:p>
      <text:p text:style-name="P9"><text:span text:style-name="T83"/></text:p>
      <text:p text:style-name="P9"><text:span text:style-name="T84">Realizacja op</text:span><text:span text:style-name="T85">łat za gospodarowanie<text:s text:c="2"/>odpadami:</text:span></text:p>
      <text:p text:style-name="P9"><text:span text:style-name="T86"/></text:p>
      <text:p text:style-name="P9"><text:span text:style-name="T87"><text:s text:c="5"/></text:span><text:span text:style-name="T88">Saldo zaleg</text:span><text:span text:style-name="T89">łości z tytułu opłat na dzień 1.01.2016r. wyniosło<text:s text:c="2"/>99 410,42 zł<text:s text:c="2"/>do poboru w 2016 przypada<text:s text:c="2"/>kwota 632 054,93 zł . Na poczet należności wpłacono 253 960,90 zł. co stanowi<text:s text:c="2"/>40% wykonania. Na dzień 30.06.2016.<text:s text:c="2"/>zalega<text:s text:c="2"/>222 osób<text:s text:c="2"/>na kwotę 117 458,06 zł. Na<text:s text:c="2"/>zaległości wysłano 152<text:s text:c="2"/>upomnień na kwotę 86 838,07 zł.<text:s text:c="2"/>do egzekucji administracyjnej skierowano 13<text:s text:c="2"/>tytułów wykonawczych na kwotę 11 123,00 zł.<text:s text:c="5"/></text:span></text:p>
      <text:p text:style-name="P9"><text:span text:style-name="T90"/></text:p>
      <text:p text:style-name="P9"><text:span text:style-name="T91"><text:s text:c="2"/></text:span></text:p>
      <text:p text:style-name="P9"><text:span text:style-name="T91"><text:s/></text:span></text:p>
      <text:p text:style-name="P9"><text:span text:style-name="T91">DB/DB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