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weight="bold" style:font-weight-asian="bold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57"/><text:span text:style-name="T1"><text:s/>Załącznik nr 1c <text:s/>do informacji z wykonania budżetu </text:span></text:p>
      <text:p text:style-name="P1"><text:s text:c="59"/>za I półrocze 2011</text:p>
      <text:p text:style-name="P1"/>
      <text:p text:style-name="P1">Realizacja płatności czynszy i dzierżaw :</text:p>
      <text:p text:style-name="P1"><text:s text:c="2"/></text:p>
      <text:p text:style-name="P1">S<text:span text:style-name="T2">aldo zaległości z tytułu płatności czynszy i dzierżaw <text:s/>na dzień 1.01.2011r. <text:s/>Wyniosło <text:s/>1.205,03 zł. łącznie zalegało 4 osób. W 2011r. <text:s/>do poboru <text:s/>przypadła <text:s/>kwota 18.943,35 zł. wpłaty dokonane na poczet w/w <text:s/>należności wyniosły kwotę 10.861,71zł. co stanowi <text:s/>58 % realizacji całego przypadającego <text:s/>na rok 2011 zobowiązania <text:s text:c="2"/>Na dzień 30.06.2011 zalegało 5 osób na kwotę 677,10 zł. </text:span></text:p>
      <text:p text:style-name="P1"/>
      <text:p text:style-name="P1">Realizacja płatności wieczystego użytkowania gruntów:</text:p>
      <text:p text:style-name="P3"/>
      <text:p text:style-name="P3">Saldo zaległości z tytułu wieczystego użytkowania gruntów na dzień 1.01.2011r. <text:s/>wyniosło kwotę 1.948,48 <text:s/>zł. Ogółem zalegało 11 osób w tym jedna osoba prawna na kwotę 679,77 zł.</text:p>
      <text:p text:style-name="P3">W <text:s/>2011r. <text:s text:c="2"/>do poboru <text:s/>przypadła kwota 4.787,48 zł. wpłaty dokonane na poczet <text:s/>w/w <text:s/>należności wyniosły 2.324,10 zł. Realizacja zobowiązania za I półrocze <text:s/>2011r <text:s/>wyniosła <text:s/>49% , na koniec 30.06.2011 zalegało <text:s/>14 osób na kwotę <text:s/>2.441,56 zł <text:s/>w tym 1 osoba prawna <text:s/>na kwotę 686,86 zł. </text:p>
      <text:p text:style-name="P1"/>
      <text:p text:style-name="P1">Realizacja płatności sprzedaży mienia komunalnego:</text:p>
      <text:p text:style-name="P3"/>
      <text:p text:style-name="P3">Saldo zaległości na dzień 1.01.2011 wyniosło 16.000,51 zł łącznie zalegało 5 osób. <text:s/>W 2011 roku</text:p>
      <text:p text:style-name="P3">do realizacji przypada kwota 112.655,78 zł. Wpłaty za okres rozliczeniowy wyniosły <text:s/>79.655,10 zł. <text:s/>Realizacja <text:s/>zobowiązania za okres rozliczeniowy wyniosła 71 % <text:s/>na dzień <text:s/>30.06.2011r zalegało 5 osób <text:s/>na kwotę <text:s/>16.299,88 zł. <text:s text:c="3"/></text:p>
      <text:p text:style-name="P3"/>
      <text:p text:style-name="P1"/>
      <text:p text:style-name="P1"><text:s/>Realizacja łącznego zobowiązania pieniężnego:</text:p>
      <text:p text:style-name="P1"/>
      <text:p text:style-name="P1">S<text:span text:style-name="T2">aldo zaległości z tytułu łącznego zobowiązania pieniężnego na dzień 1.01.2011r. <text:s/>wyniosło</text:span></text:p>
      <text:p text:style-name="P3">207213,95 W <text:s/>tym: </text:p>
      <text:list xml:id="list31693919" text:style-name="L1">
        <text:list-item>
          <text:p text:style-name="P5">podatek od nieruchomości <text:s text:c="13"/>- 132.610,35 zł.</text:p>
        </text:list-item>
        <text:list-item>
          <text:p text:style-name="P5">podatek rolny <text:s text:c="34"/>- <text:s text:c="2"/>72.557,50 zł.</text:p>
        </text:list-item>
        <text:list-item>
          <text:p text:style-name="P5">podatek leśny <text:s text:c="34"/>- <text:s text:c="4"/>2.046,10 zł.</text:p>
        </text:list-item>
      </text:list>
      <text:p text:style-name="P3">W roku 2011 <text:s text:c="2"/>do poboru z tytułu łącznego zobowiązania pieniężnego przypisano kwotę <text:s/>kwota 1375340,95 <text:s text:c="2"/>zł. <text:s text:c="2"/>wpłaty dokonane na poczet zaległości i wymiaru bieżącego wyniosły 605146,48 zł.</text:p>
      <text:p text:style-name="P3">W tym:</text:p>
      <text:list xml:id="list31669143" text:style-name="L2">
        <text:list-item>
          <text:p text:style-name="P6">podatek od nieruchomości <text:s text:c="14"/>- 324.667,29 zł.</text:p>
        </text:list-item>
        <text:list-item>
          <text:p text:style-name="P6">podatek rolny <text:s text:c="35"/>- 270.232,29zł.</text:p>
        </text:list-item>
        <text:list-item>
          <text:p text:style-name="P6">podatek leśny <text:s text:c="35"/>- <text:s text:c="2"/>10.246,90 zł. <text:s/></text:p>
        </text:list-item>
      </text:list>
      <text:p text:style-name="P3">Realizacja łącznego zobowiązania pieniężnego za I półrocze 2011r wyniosła <text:s/>90,0% <text:s/>a stan zaległości na dzień 30.06.2011 wyniósł <text:s text:c="2"/>kwotę <text:s/>262.151,59 zł. </text:p>
      <text:p text:style-name="P3">W tym:</text:p>
      <text:list xml:id="list31671524" text:style-name="L3">
        <text:list-item>
          <text:p text:style-name="P7">podatek od nieruchomości <text:s text:c="11"/>- <text:s text:c="3"/>186.967,79 zł.</text:p>
        </text:list-item>
        <text:list-item>
          <text:p text:style-name="P7">podatek rolny <text:s text:c="32"/>- <text:s text:c="5"/>73.603,80zł.</text:p>
        </text:list-item>
        <text:list-item>
          <text:p text:style-name="P7">podatek leśny <text:s text:c="32"/>- <text:s text:c="7"/>1.580,00 zł.</text:p>
        </text:list-item>
      </text:list>
      <text:p text:style-name="P3"/>
      <text:p text:style-name="P3"/>
      <text:p text:style-name="P1"><text:span text:style-name="T2">W okresie rozliczeniowym zastosowano odroczenia terminu płatności <text:s/>należności podatkowych na łączną kwotę 102.008,30 zł. Umorzono kwotę <text:s/>4.160,65 zł. <text:s/>w okresie od 1.01.2011 do 30.06.2011r. wysłano 530 <text:s/>upomnień na łączną kwotę 285.011,82 zł. <text:s/>z tego opłacono kwotę</text:span> 59.706,57 zł. <text:soft-page-break/><text:span text:style-name="T2">natomiast <text:s/>na kwotę 13.724,50 zł wystawiono <text:s/>188 tytułów wykonawczych. <text:s/>Odnośnie zaległości na kwotę 67.732,30 zł toczy się postępowanie przed sądem. W egzekucji administracyjnej pozostaje z poprzednich okresów rozliczeniowych <text:s/>kwota 53.433,70 zł. </text:span></text:p>
      <text:p text:style-name="P1"/>
      <text:p text:style-name="P4">Realizacja podatku od nieruchomości jednostki prawne:</text:p>
      <text:p text:style-name="P1"/>
      <text:p text:style-name="P1"/>
      <text:p text:style-name="P1">S<text:span text:style-name="T2">aldo zaległości w podatku od nieruchomości nadzień 1.01.2011r. wyniosło kwotę 553.139,70 zł. Ogółem zalegało 13 podmiotów <text:s/>prawnych w tym 2 na kwotę 536.785,80 zł. w okresie spra-wozdawczym przypadła do poboru kwota 912.414,20 <text:s/>zł. <text:s/>Wpłaty z tytułu należności bieżących i zaległości wyniosły 281.542,55 zł., co stanowi 35% wykonania. Na hipotece dłużnika zabezpieczono zaległość w kwocie 97.176,00 zł. <text:s/>Na wszystkie zaległości wystawiono upomnie-nia. Jedna jednostka prawna zalega na kwotę 467.170,30 <text:s/>zł. Egzekucja <text:s/>kwoty 4.790,90 zł. jest niemożliwe ponieważ podatnik nie posiada majątku z którego można by prowadzić egzekucję administracyjną. Ogółem na dzień 30.06.2011 r. zalega 11 jednostek prawnych na kwotę 634.447,75 zł.</text:span></text:p>
      <text:p text:style-name="P1"/>
      <text:p text:style-name="P1">Realizacja podatku rolnego jednostek prawnych:</text:p>
      <text:p text:style-name="P1"><text:s/></text:p>
      <text:p text:style-name="P1"/>
      <text:p text:style-name="P3">Saldo zaległości z tytułu podatku rolnego na dzień <text:s/>1.01.2011r. Wyniosło <text:s/>4.627,70 zł . Ogółem</text:p>
      <text:p text:style-name="P3">zalegało <text:s/>7 <text:s/>jednostek prawnych. <text:s/>Do poboru w okresie rozliczeniowym 2011r. przypadała kwota 12.624,10 zł. <text:s/>Na poczet zobowiązania wpłacono łącznie 14.601,80 <text:s/>zł. co stanowi 84% <text:s/>wykonania. <text:s/>Na <text:s/>dzień 30.06.2011r. zalegało z płatnościami 4 jednostki na kwotę <text:s/>4.455,40 <text:s/>zł. Na wszystkie zaległości wystawiono upomnienia. <text:s/></text:p>
      <text:p text:style-name="P3"/>
      <text:p text:style-name="P1"/>
      <text:p text:style-name="P1"/>
      <text:p text:style-name="P1">Realizacja podatku leśnego jednostek prawnych:</text:p>
      <text:p text:style-name="P1"/>
      <text:p text:style-name="P3">Saldo zaległości w podatku leśnym <text:s/>na dzień 1.01.2011r. Wyniosło <text:s/>71,90 zł. <text:s/>Ogółem zalegało 4 jednostki prawne. <text:s/>Do poboru w In półroczu <text:s/>2011 roku <text:s/>przypisano kwotę 58.374,30 zł. <text:s/>wpływy <text:s/>wyniosły 58878,20 zł. co stanowi 100 % w wykonalności . Zaległości na dzień 30.06.2011r. <text:s/>Wyniosły <text:s/>58,90 zł. <text:s text:c="2"/>Ogółem zalegało 2 jednostki prawne .</text:p>
      <text:p text:style-name="P3"/>
      <text:p text:style-name="P1"/>
      <text:p text:style-name="P1">Rozliczenie podatku od środków transportowych:</text:p>
      <text:p text:style-name="P1"/>
      <text:p text:style-name="P3">Stan zaległości na dzień 1.01.2011r wyniósł kwotę 4.505 zł. ogółem zalegała 1 osoba. <text:s/>Do <text:s/>pobo-</text:p>
      <text:p text:style-name="P3">ru <text:s/>w <text:s/>2011 roku przypisano kwotę 11106,50 zł. <text:s/>Na poczet należności wpłacono łącznie kwotę 11793,00 zł. co stanowi <text:s/>70 % wykonalności <text:s text:c="2"/>stan zaległości na dzień 30.06.2011 wyniósł <text:s/>6030,00 zł <text:s/>z płatnością zalegało <text:s/>2 jednostki.</text:p>
      <text:p text:style-name="P1"><text:s text:c="2"/></text:p>
      <text:p text:style-name="P1"><text:s/></text:p>
      <text:p text:style-name="P2"><text:s text:c="78"/>Wójt Gminy Sorkwity</text:p>
      <text:p text:style-name="P2"><text:s text:c="79"/>(-) Józef Macieje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orota Bigaj</meta:initial-creator>
    <meta:creation-date>2010-02-02T07:30:33.43</meta:creation-date>
    <dc:date>2011-08-17T11:56:06.23</dc:date>
    <dc:creator>Anna Łuciuk</dc:creator>
    <meta:editing-duration>PT18H48M09S</meta:editing-duration>
    <meta:editing-cycles>20</meta:editing-cycles>
    <meta:generator>OpenOffice.org/3.0$Win32 OpenOffice.org_project/300m15$Build-9379</meta:generator>
    <meta:printed-by>Anna Łuciuk</meta:printed-by>
    <meta:print-date>2011-08-05T14:33:24.23</meta:print-date>
    <meta:document-statistic meta:table-count="0" meta:image-count="0" meta:object-count="0" meta:page-count="2" meta:paragraph-count="43" meta:word-count="677" meta:character-count="5299"/>
    <meta:user-defined meta:name="Informacja 1"/>
    <meta:user-defined meta:name="Informacja 2"/>
    <meta:user-defined meta:name="Informacja 3"/>
    <meta:user-defined meta:name="Informacja 4"/>
  </office:meta>
</office:document-meta>
</file>