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Załącznik nr <text:s/>1c <text:s text:c="2"/>do sprawozdania za rok 2011</text:p>
      <text:p text:style-name="P1"/>
      <text:p text:style-name="P1">Realizacja płatności czynszy i dzierżaw : <text:s/></text:p>
      <text:p text:style-name="P1">Saldo zaległości z tytułu płatności czynszy i dzierżaw <text:s/>na dzień 1.01.2011r. <text:s/>Wyniosło <text:s/>1205,03 zł. łącznie zalegało 4 osób. W 2011r. <text:s/>do poboru <text:s/>przypadła <text:s/>kwota 28516,59 zł. wpłaty dokonane na poczet w/w <text:s/>należności wyniosły kwotę 28355,64zł. co stanowi <text:s/>99% realizacji całego przypadającego <text:s/>na rok 2011 zobowiązania <text:s text:c="2"/>Na dzień 31.12.2011 zalegało 7 osób na kwotę 160,95 zł. </text:p>
      <text:p text:style-name="P1"/>
      <text:p text:style-name="P1">Realizacja płatności wieczystego użytkowania gruntów:</text:p>
      <text:p text:style-name="P1">Saldo zaległości z tytułu wieczystego użytkowania gruntów na dzień 1.01.2011r. <text:s/>wyniosło kwotę 1948,48 <text:s/>zł. Ogółem zalegało 11 osób w tym jedna osoba prawna na kwotę 679,77 zł.</text:p>
      <text:p text:style-name="P1">W <text:s/>2011r. <text:s text:c="2"/>do poboru <text:s/>przypadła kwota 25887,61 zł. wpłaty dokonane na poczet <text:s/>w/w <text:s/>nale-żności wyniosły 24046,36 zł. Realizacja zobowiązania rok <text:s/>2011r <text:s/>wyniosła 93% ,na dzień 31.12.2011 zalegało <text:s/>12 osób na kwotę <text:s/>2143,77 zł <text:s/>w tym 1 osoba prawna <text:s/>na kwotę 686,86 zł. </text:p>
      <text:p text:style-name="P1">Na wszystkie zaległości wystawiono upomnienia.</text:p>
      <text:p text:style-name="P1"/>
      <text:p text:style-name="P1">Realizacja płatności sprzedaży mienia komunalnego:</text:p>
      <text:p text:style-name="P1">Saldo zaległości na dzień 1.01.2011 wyniosło 16000,51 zł łącznie zalegało 5 osób. <text:s/>W 2011 roku</text:p>
      <text:p text:style-name="P1">do realizacji przypadła kwota 685458,89 zł. Wpłaty za rok 2011 wyniosły 678748,28 zł. <text:s/>Realizacja <text:s/>zobowiązania za okres rozliczeniowy wyniosła 99 % <text:s/>na dzień <text:s/>31.12.2011r zalegało 7 osób <text:s/>na kwotę <text:s/>22306,29 zł. <text:s text:c="3"/></text:p>
      <text:p text:style-name="P1"/>
      <text:p text:style-name="P1"/>
      <text:p text:style-name="P1"><text:s/>Realizacja łącznego zobowiązania pieniężnego:</text:p>
      <text:p text:style-name="P1">Saldo zaległości z tytułu łącznego zobowiązania pieniężnego na dzień 1.01.2011r. <text:s/>wyniosło</text:p>
      <text:p text:style-name="P1">207213,95 W <text:s/>tym: </text:p>
      <text:list xml:id="list34185781" text:style-name="L1">
        <text:list-item>
          <text:p text:style-name="P3">podatek od nieruchomości <text:s text:c="13"/>- 132610,35 zł.</text:p>
        </text:list-item>
        <text:list-item>
          <text:p text:style-name="P3">podatek rolny <text:s text:c="34"/>- <text:s text:c="2"/>72557,50 zł.</text:p>
        </text:list-item>
        <text:list-item>
          <text:p text:style-name="P3">podatek leśny <text:s text:c="34"/>- <text:s text:c="4"/>2046,10 zł.</text:p>
        </text:list-item>
      </text:list>
      <text:p text:style-name="P1">W roku 2011 <text:s text:c="2"/>do poboru z tytułu łącznego zobowiązania pieniężnego przypadała kwota <text:s/>1347990,85 <text:s/>zł. <text:s text:c="2"/>wpłaty dokonane na poczet zaległości i wymiaru bieżącego wyniosły 1143771,56 zł.</text:p>
      <text:p text:style-name="P1">W tym:</text:p>
      <text:list xml:id="list34181354" text:style-name="L2">
        <text:list-item>
          <text:p text:style-name="P4">podatek od nieruchomości <text:s text:c="14"/>-816392,07 zł.</text:p>
        </text:list-item>
        <text:list-item>
          <text:p text:style-name="P4">podatek rolny <text:s text:c="35"/>- 514244,98zł.</text:p>
        </text:list-item>
        <text:list-item>
          <text:p text:style-name="P4">podatek leśny <text:s text:c="35"/>- <text:s/>17350,90 zł. <text:s/></text:p>
        </text:list-item>
      </text:list>
      <text:p text:style-name="P1">Realizacja łącznego zobowiązania pieniężnego za rok 2011 wyniosła kwotę1143771,56 zł. co stanowi 85%<text:tab/>stan zaległości na dzień <text:s/>31.12.2011 wyniósł <text:s text:c="2"/>kwotę <text:s/>210918,10 zł. </text:p>
      <text:p text:style-name="P1">W tym:</text:p>
      <text:list xml:id="list34204725" text:style-name="L3">
        <text:list-item>
          <text:p text:style-name="P5">podatek od nieruchomości <text:s text:c="11"/>- <text:s text:c="3"/>143532,56 zł.</text:p>
        </text:list-item>
        <text:list-item>
          <text:p text:style-name="P5">podatek rolny <text:s text:c="32"/>- <text:s text:c="6"/>65965,64zł.</text:p>
        </text:list-item>
        <text:list-item>
          <text:p text:style-name="P5">podatek leśny <text:s text:c="32"/>- <text:s text:c="7"/>1420,90 zł.</text:p>
        </text:list-item>
      </text:list>
      <text:p text:style-name="P1"/>
      <text:p text:style-name="P1"/>
      <text:p text:style-name="P1">W okresie rozliczeniowym zastosowano odroczenia terminu płatności <text:s/>należności podatko-wych na łączną kwotę 115872,73 zł. Umorzono kwotę <text:s/>11723,53 zł. umorzenia zastosowano 65 podatnikom. <text:s/>W okresie od 1.01.2011 do 31.12.2011r. wysłano 812 <text:s/>upomnień na łączną kwotę 172098,96zł. <text:s/>z tego opłacono kwotę 128801,54 zł. natomiast <text:s/>na pozostałe zaległości wystawiono w 2011r. <text:s/>323 <text:s text:c="2"/>tytułów wykonawczych na dzień 31.12.2011 w realizacji pozostaje 241 tytułów na kwotę 81178,00zł Odnośnie zaległości na kwotę 51654,84 <text:s/>zł toczy się postępowanie przed sądem. W egzekucji administracyjnej pozostaje z poprzednich okresów rozliczeniowych <text:s/>kwota 51 499 zł. <text:s/><text:soft-page-break/>Ogółem na dzień 31.12.2011 <text:s/>zalega <text:s/>343 osoby z czego 192 osoby posiadają zaległości powyżej 50 zł.</text:p>
      <text:p text:style-name="P1"/>
      <text:p text:style-name="P2">Realizacja podatku od nieruchomości jednostki prawne:</text:p>
      <text:p text:style-name="P1"/>
      <text:p text:style-name="P1">Saldo zaległości w podatku od nieruchomości nadzień 1.01.2011r. wyniosło kwotę 553 139,70 zł. Ogółem zalegało 13 podmiotów <text:s/>prawnych w tym 2 na kwotę 536785,80 zł. Za rok 2011 <text:s/>do poboru przypadała <text:s/>kwota 1287367,70 <text:s/>zł. <text:s/>Wpłaty z tytułu należności bieżących i zaległości wyniosły 579567,21 zł. co stanowi 45% <text:s/>wykonania. Na hipotece dłużnika zabezpieczono zaległość w kwocie 97.176,00 zł. <text:s/>W 2011r rozszerzono egzekucję z nieruchomości dłużnika prowadzoną przez komornika sądowego o kwotę 86593,30 zł. <text:s/>Na wszystkie zaległości wystawiono upomnienia. Jedna jednostka prawna zalega na kwotę 536169,30 <text:s/>zł. powyższe należności nie są wymagalne na dzień 31.12.2011 ponieważ zostały odroczone do dnia 30.06.2012r. Wyegzekwowanie kwoty 4862,90 zł. jest niemożliwe ponieważ podatnik nie posiada majątku z którego można by prowadzić egzekucję administracyjną. Ogółem na dzień 31.12.2011 r. zalega 15 jednostek prawnych na kwotę 708142,49 zł. W 2011r. Wystawiono 2 tytuły wykonawcze na kwotę11400zł.</text:p>
      <text:p text:style-name="P1"/>
      <text:p text:style-name="P1">Realizacja podatku rolnego jednostek prawnych: </text:p>
      <text:p text:style-name="P1"/>
      <text:p text:style-name="P1">Saldo zaległości z tytułu podatku rolnego na dzień <text:s/>1.01.2011r. Wyniosło <text:s/>4627,70 zł . Ogółem</text:p>
      <text:p text:style-name="P1">zalegało <text:s/>7 <text:s/>jednostek prawnych. <text:s/>Do poboru w <text:s/>2011r. przypadała kwota 25342,10 zł. <text:s/>Na poczet zobowiązania wpłacono łącznie 21611,60 <text:s/>zł. co stanowi 85% <text:s/>wykonania. <text:s/>Na <text:s/>dzień 31.12.2011r. zalegało z płatnościami 6 jednostki na kwotę 4426,60 <text:s/>zł. Na wszystkie zaległości wystawiono upomnienia. <text:s/></text:p>
      <text:p text:style-name="P1"/>
      <text:p text:style-name="P1"/>
      <text:p text:style-name="P1"/>
      <text:p text:style-name="P1">Realizacja podatku leśnego jednostek prawnych:</text:p>
      <text:p text:style-name="P1">Saldo zaległości w podatku leśnym <text:s/>na dzień 1.01.2011r. Wyniosło <text:s/>71,90 zł. <text:s/>Ogółem zalegało 4 jednostki prawne. <text:s/>Do poboru w 2011 roku <text:s/>przypadała <text:s/>kwotę 117156,80 zł. <text:s/>wpływy <text:s/>wyniosły 117110,10 zł. co stanowi 100 % w wykonalności . Zaległości na dzień 31.12.2011r. <text:s/>Wyniosły <text:s/>70,70 zł. <text:s text:c="2"/>Ogółem zalegało 3 jednostki prawne .</text:p>
      <text:p text:style-name="P1"/>
      <text:p text:style-name="P1"/>
      <text:p text:style-name="P1">Rozliczeni podatku od środków transportowych:</text:p>
      <text:p text:style-name="P1">Stan zaległości na dzień 1.01.2011r wyniósł kwotę 4505 zł. ogółem zalegała 1 osoba. <text:s/>Do <text:s/>pobo-</text:p>
      <text:p text:style-name="P1">ru <text:s/>w <text:s/>2011 roku przypadała <text:s/>kwotę 23575 zł. <text:s/>Na poczet należności wpłacono łącznie kwotę 14219 zł. co stanowi <text:s/>60 % wykonalności <text:s text:c="2"/>stan zaległości na dzień 31.12.2011 wyniósł <text:s/>7555 zł <text:s/>z płatnością zalegało <text:s/>2 jednostki.</text:p>
      <text:p text:style-name="P1"/>
      <text:p text:style-name="P1"/>
      <text:p text:style-name="P1"><text:s text:c="2"/></text:p>
      <text:p text:style-name="P1"><text:s text:c="87"/>Wójt Gminy Sorkwity </text:p>
      <text:p text:style-name="P1"/>
      <text:p text:style-name="P1"><text:s text:c="87"/>(-) Józef Maciejews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ota Bigaj</meta:initial-creator>
    <meta:creation-date>2010-02-02T07:30:33.43</meta:creation-date>
    <dc:date>2012-03-28T14:06:00.37</dc:date>
    <dc:creator>Anna Łuciuk</dc:creator>
    <meta:editing-duration>PT22H37M18S</meta:editing-duration>
    <meta:editing-cycles>25</meta:editing-cycles>
    <meta:generator>OpenOffice.org/3.0$Win32 OpenOffice.org_project/300m15$Build-9379</meta:generator>
    <meta:printed-by>Dorota Bigaj</meta:printed-by>
    <meta:print-date>2012-02-03T11:38:49.42</meta:print-date>
    <meta:document-statistic meta:table-count="0" meta:image-count="0" meta:object-count="0" meta:page-count="2" meta:paragraph-count="40" meta:word-count="740" meta:character-count="5637"/>
    <meta:user-defined meta:name="Informacja 1"/>
    <meta:user-defined meta:name="Informacja 2"/>
    <meta:user-defined meta:name="Informacja 3"/>
    <meta:user-defined meta:name="Informacja 4"/>
  </office:meta>
</office:document-meta>
</file>