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56b43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fo:language="en" fo:country="US" fo:font-style="normal" style:text-underline-style="none" fo:font-weight="normal" officeooo:paragraph-rsid="00056b43" fo:background-color="transparent" style:font-size-asian="10pt" style:font-style-asian="normal" style:font-weight-asian="normal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rebuchet MS" fo:font-size="11pt" fo:language="en" fo:country="US" style:font-size-asian="11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officeooo:paragraph-rsid="00056b43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Arial1" fo:font-size="11pt" fo:letter-spacing="normal" fo:language="en" fo:country="US" fo:font-style="italic" style:text-underline-style="none" fo:font-weight="normal" officeooo:paragraph-rsid="00056b43" fo:background-color="transparent" style:font-size-asian="11pt" style:font-style-asian="italic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P12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8c0c"/>
    </style:style>
    <style:style style:name="P14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8c0c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9pt" fo:language="en" fo:country="US" style:font-size-asian="9pt" style:font-size-complex="9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rebuchet MS" fo:font-size="9pt" fo:language="pl" fo:country="PL" style:font-size-asian="9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pt" fo:language="en" fo:country="US" fo:font-style="normal" style:text-underline-style="none" fo:font-weight="normal" officeooo:paragraph-rsid="00056b43" fo:background-color="transparent" style:font-size-asian="10pt" style:font-style-asian="normal" style:font-weight-asian="normal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1" fo:font-size="8pt" fo:language="en" fo:country="US" fo:font-style="italic" style:text-underline-style="none" fo:font-weight="normal" officeooo:paragraph-rsid="00056b43" fo:background-color="transparent" style:font-size-asian="8pt" style:font-style-asian="italic" style:font-weight-asian="normal"/>
    </style:style>
    <style:style style:name="T1" style:family="text">
      <style:text-properties style:font-name="Trebuchet MS" fo:font-size="11pt" fo:language="pl" fo:country="PL" style:font-size-asian="11pt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 style:font-weight-asian="bold"/>
    </style:style>
    <style:style style:name="T4" style:family="text">
      <style:text-properties fo:color="#000000" fo:language="en" fo:country="US" fo:font-weight="bold" officeooo:rsid="0007e563" style:font-weight-asian="bold"/>
    </style:style>
    <style:style style:name="T5" style:family="text">
      <style:text-properties fo:color="#000000" fo:language="en" fo:country="US" fo:font-weight="normal" style:font-weight-asian="normal"/>
    </style:style>
    <style:style style:name="T6" style:family="text">
      <style:text-properties fo:color="#000000" fo:language="en" fo:country="US" fo:font-style="normal" fo:font-weight="normal" style:font-style-asian="normal" style:font-weight-asian="normal"/>
    </style:style>
    <style:style style:name="T7" style:family="text">
      <style:text-properties fo:color="#000000" fo:language="en" fo:country="US" fo:font-style="italic" fo:font-weight="normal" style:font-style-asian="italic" style:font-weight-asian="normal"/>
    </style:style>
    <style:style style:name="T8" style:family="text">
      <style:text-properties fo:color="#000000" fo:language="en" fo:country="US" style:font-size-complex="9pt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officeooo:rsid="0007e563"/>
    </style:style>
    <style:style style:name="T11" style:family="text">
      <style:text-properties fo:color="#000000" fo:language="pl" fo:country="PL" fo:font-weight="bold" style:font-weight-asian="bold"/>
    </style:style>
    <style:style style:name="T12" style:family="text">
      <style:text-properties fo:color="#000000" fo:language="pl" fo:country="PL" fo:font-weight="normal" style:font-weight-asian="normal"/>
    </style:style>
    <style:style style:name="T13" style:family="text">
      <style:text-properties fo:color="#000000" fo:language="pl" fo:country="PL" fo:font-style="italic" fo:font-weight="normal" style:font-style-asian="italic" style:font-weight-asian="normal"/>
    </style:style>
    <style:style style:name="T14" style:family="text">
      <style:text-properties fo:color="#000000" fo:language="pl" fo:country="PL" fo:font-style="normal" fo:font-weight="normal" style:font-style-asian="normal" style:font-weight-asian="normal"/>
    </style:style>
    <style:style style:name="T15" style:family="text">
      <style:text-properties fo:color="#000000" fo:language="pl" fo:country="PL" fo:font-style="normal" fo:font-weight="normal" officeooo:rsid="0007e563" style:font-style-asian="normal" style:font-weight-asian="normal"/>
    </style:style>
    <style:style style:name="T16" style:family="text">
      <style:text-properties fo:color="#000000" fo:language="pl" fo:country="PL" style:font-size-complex="9pt"/>
    </style:style>
    <style:style style:name="T17" style:family="text">
      <style:text-properties fo:color="#000000" fo:language="pl" fo:country="PL" officeooo:rsid="0007e563" style:font-size-complex="9pt"/>
    </style:style>
    <style:style style:name="T18" style:family="text">
      <style:text-properties style:font-name="Arial1"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9" style:family="text">
      <style:text-properties style:font-name="Arial1"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0" style:family="text">
      <style:text-properties style:font-name="Arial CE"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1" style:family="text">
      <style:text-properties style:font-name="Arial CE"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22" style:family="text">
      <style:text-properties style:font-name="Arial CE"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3" style:family="text">
      <style:text-properties style:font-name="Arial CE"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4" style:family="text">
      <style:text-properties fo:color="#ff0000" fo:language="en" fo:country="US"/>
    </style:style>
    <style:style style:name="T25" style:family="text">
      <style:text-properties fo:color="#ff0000" fo:language="en" fo:country="US" style:font-size-complex="9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088c0c" style:font-size-asian="10pt" style:font-size-complex="10pt"/>
    </style:style>
    <style:style style:name="T28" style:family="text">
      <style:text-properties fo:font-size="10pt" fo:language="pl" fo:country="P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6"><text:span text:style-name="T25">UWAGA</text:span><text:span text:style-name="T8"> Na podstawie art. 24 ust 11 Prawo zamówie</text:span><text:span text:style-name="T16">ń publicznych (Dz. U. z 2015 r. poz. 2164 </text:span><text:span text:style-name="T17">z późn. zm.</text:span><text:span text:style-name="T16">) Wykonawca, w terminie 3 dni od dnia zamieszczenia przez Zamawiającego na stronie internetowej informacji dotyczącej: 1) kwoty, jaką zamawiający zamierza przeznaczyć na sfinansowanie zamówienia; 2) firm oraz adresów wykonawców, którzy złożyli oferty w terminie; 3) ceny, terminu wykonania zamówienia, okresu gwarancji i warunków płatności zawartych w ofertach; przekazuje zamawiającemu oświadczenie o przynależności lub braku przynależności do tej samej grupy kapitałowej, o której mowa w art. 24 ust. 1 pkt 23 ustawy. </text:span></text:p>
      <text:p text:style-name="P19"/>
      <text:p text:style-name="P19"/>
      <text:p text:style-name="P8"><text:span text:style-name="T2">O</text:span><text:span text:style-name="T9">ŚWIADCZENIA WYKONAWCY O PRZYNALEŻNOŚCI ALBO BRAKU PRZYNALEŻNOŚCI </text:span><text:span text:style-name="T2">DO TEJ SAMEJ GRUPY KAPITA</text:span><text:span text:style-name="T9">ŁOWEJ</text:span></text:p>
      <text:p text:style-name="P5"/>
      <text:p text:style-name="P7"><text:span text:style-name="T2">Przyst</text:span><text:span text:style-name="T9">ępując do udziału w postępowaniu o udzielenie zamówienia publicznego, w trybie przetargu nieograniczonego na podstawie art. 39 ustawy z dnia 29 stycznia 2004r. - Prawo zamówień publicznych (Dz. U. z 2015 r. poz. 2164 </text:span><text:span text:style-name="T10">z późn. zm.</text:span><text:span text:style-name="T9">), pod nazwą:</text:span></text:p>
      <text:p text:style-name="P12"><text:span text:style-name="T3">„</text:span><text:span text:style-name="T4">PRZEBUDOWA UL. JEZIORNEJ W WARPUNACH</text:span><text:span text:style-name="T11">”</text:span></text:p>
      <text:p text:style-name="P11"/>
      <text:p text:style-name="P7"><text:span text:style-name="T5">O</text:span><text:span text:style-name="T12">świadczam, że </text:span><text:span text:style-name="T13">przynależę* / nie przynależę*</text:span><text:span text:style-name="T14"> do tej samej grupy kapitałowej</text:span><text:line-break/><text:span text:style-name="T6">co wykonawca: …………………………………………… </text:span><text:span text:style-name="T7">(nazwa i adres)</text:span><text:span text:style-name="T6">, który we wskazanym wy</text:span><text:span text:style-name="T14">żej postępowaniu również złożył ofertę.</text:span></text:p>
      <text:p text:style-name="P7"><text:span text:style-name="T7">(*) niepotrzebne skre</text:span><text:span text:style-name="T13">ślić</text:span></text:p>
      <text:p text:style-name="P6"/>
      <text:p text:style-name="P6">Uwaga!</text:p>
      <text:p text:style-name="P7"><text:span text:style-name="T6">W przypadku przynale</text:span><text:span text:style-name="T14">żności do tej samej grupy kapitałowej wykonawca może złożyć</text:span><text:line-break/><text:span text:style-name="T6">wraz z o</text:span><text:span text:style-name="T14">świadczeniem dokumenty bądź informacje potwierdzające, że powiązania z innym wykonawcą nie prowadzą do zakłócenia konkurencji w postępowaniu.</text:span></text:p>
      <text:p text:style-name="P7"><text:span text:style-name="T6">Przez grup</text:span><text:span text:style-name="T14">ę kapitałową należy rozumieć grupę w rozumieniu ustawy z dnia 16 lutego 2007 r.<text:line-break/>o ochronie konkurencji i konsumentów (Dz. U. z 2015 r. poz. 184</text:span><text:span text:style-name="T15"> z późn. zm.</text:span><text:span text:style-name="T14">).</text:span></text:p>
      <text:p text:style-name="P6"/>
      <text:p text:style-name="P17"/>
      <text:p text:style-name="P18"/>
      <text:p text:style-name="P9"/>
      <text:p text:style-name="P2"><text:span text:style-name="T18">…………….……. </text:span><text:span text:style-name="T19">(miejscowo</text:span><text:span text:style-name="T20">ść),</text:span><text:span text:style-name="T21"> </text:span><text:span text:style-name="T23">dnia …………………. r.</text:span><text:span text:style-name="T22"> </text:span></text:p>
      <text:p text:style-name="P3"/>
      <text:p text:style-name="P3"><text:tab/><text:tab/><text:tab/><text:tab/><text:tab/><text:tab/><text:tab/>…………………………………………</text:p>
      <text:p text:style-name="P22">(podpi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cm" fo:text-align="justify" style:justify-single-word="false" fo:text-indent="-0.501cm" style:auto-text-indent="false"/>
      <style:text-properties fo:language="none" fo:country="none"/>
    </style:style>
    <style:style style:name="Header" style:family="paragraph" style:parent-style-name="Standard" style:class="extra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>
      <style:text-properties fo:language="pl" fo:country="PL"/>
    </style:style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8c0c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8c0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pl" fo:country="PL" style:font-size-asian="10pt" style:font-size-complex="10pt"/>
    </style:style>
    <style:style style:name="MT3" style:family="text">
      <style:text-properties fo:font-size="10pt" officeooo:rsid="00088c0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: </text:span><text:span text:style-name="MT2">RBG.271.2.2016</text:span><text:span text:style-name="MT1"><text:tab/><text:tab/></text:span></text:p>
        <text:p text:style-name="MP2"><text:span text:style-name="MT1">Załącznik nr </text:span><text:span text:style-name="MT3">6</text:span></text:p>
        <text:p text:style-name="MP2"><text:span text:style-name="MT1"><text:s/>do Specyfikacji Istotnych Warunków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32:31.312000000</meta:creation-date>
    <dc:date>2016-09-15T12:59:43.477000000</dc:date>
    <meta:editing-duration>PT12M14S</meta:editing-duration>
    <meta:editing-cycles>4</meta:editing-cycles>
    <meta:generator>LibreOffice/4.4.1.2$Windows_x86 LibreOffice_project/45e2de17089c24a1fa810c8f975a7171ba4cd432</meta:generator>
    <meta:print-date>2016-09-15T12:59:40.862000000</meta:print-date>
    <meta:document-statistic meta:table-count="0" meta:image-count="0" meta:object-count="0" meta:page-count="1" meta:paragraph-count="15" meta:word-count="253" meta:character-count="1768" meta:non-whitespace-character-count="1518"/>
  </office:meta>
</office:document-meta>
</file>