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left="1.27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.249cm" fo:margin-right="0cm" fo:line-height="100%" fo:text-indent="0.002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L1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L2">
      <style:paragraph-properties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L3">
      <style:paragraph-properties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L5">
      <style:paragraph-properties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L7">
      <style:paragraph-properties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L10">
      <style:paragraph-properties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L12">
      <style:paragraph-properties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L14">
      <style:paragraph-properties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L4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L5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L6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L8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L9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L10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L11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L13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 style:list-style-name="L14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 style:list-style-name="L13">
      <style:paragraph-properties fo:line-height="10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/>
      <text:p text:style-name="P9">Załącznik Nr 1</text:p>
      <text:p text:style-name="P9">do Zarządzenia Nr 5/2012</text:p>
      <text:p text:style-name="P9">Wójta Gminy Sorkwity</text:p>
      <text:p text:style-name="P9">z dnia 21.02.2012 r.</text:p>
      <text:p text:style-name="P7"/>
      <text:p text:style-name="P7"/>
      <text:p text:style-name="P7">PROGRAM WSPÓŁPRACY GMINY SORKWITY</text:p>
      <text:p text:style-name="P7">z organizacjami pozarządowymi oraz podmiotami określonymi w art. 3 ust. 3 ustawy</text:p>
      <text:p text:style-name="P7">z dnia 24 kwietnia 2003 roku o działalności pożytku publicznego i o wolontariacie</text:p>
      <text:p text:style-name="P7">na rok 2012</text:p>
      <text:p text:style-name="P7"/>
      <text:p text:style-name="P7">§ 1</text:p>
      <text:p text:style-name="P7"/>
      <text:p text:style-name="P5">Program współpracy Gminy Sorkwity organizacjami pozarządowymi oraz z innymi podmiotami, o których mowa w art. 3 ust. 3 ustawy o działalności pożytku publicznego i o wolontariacie, działającymi na rzecz gminy na rok 2012, zwany w dalszej części „programem”, stanowi element polityki społeczno-finansowej Gminy Sorkwity. Współpraca ta opiera się na zasadach: równego dostępu do informacji, pomocniczości, suwerenności stron, partnerstwa, efektywności, uczciwej konkurencji i jawności.</text:p>
      <text:p text:style-name="P5"/>
      <text:p text:style-name="P7">§ 2</text:p>
      <text:p text:style-name="P6">Ilekroć w programie jest mowa o :</text:p>
      <text:list xml:id="list31159221" text:style-name="L1">
        <text:list-item>
          <text:p text:style-name="P13">ustawie- należy przez to rozumieć ustawę z dnia 24 kwietnia 2003 r. o działalności pożytku publicznego i o wolontariacie (Dz. U. z 2010 r. Nr 234, poz. 1536 ze zm.),</text:p>
        </text:list-item>
        <text:list-item>
          <text:p text:style-name="P13">organizacjach pozarządowych – należy przez to rozumieć podmioty wymienione w art. 3 ust. 2 i 3 ustawy,</text:p>
        </text:list-item>
        <text:list-item>
          <text:p text:style-name="P13">gminie – należy przez to rozumieć Gminę Sorkwity,</text:p>
        </text:list-item>
        <text:list-item>
          <text:p text:style-name="P13">działalności pożytku publicznego – należy przez to rozumieć działalność społecznie</text:p>
        </text:list-item>
      </text:list>
      <text:p text:style-name="P1">użyteczną prowadzoną przez organizacje pozarządowe w sferze zadań publicznych</text:p>
      <text:p text:style-name="P1">określonych w art. 4 ustawy,</text:p>
      <text:list xml:id="list31170590" text:continue-numbering="true" text:style-name="L1">
        <text:list-item>
          <text:p text:style-name="P13">zadaniu publicznym – należy przez to rozumieć zadania, o których mowa w art.4 ust. 1 ustawy,</text:p>
        </text:list-item>
        <text:list-item>
          <text:p text:style-name="P13">konkursie – należy przez to rozumieć konkurs ofert , o którym mowa w art. 11 ust. 2 i w art. 13 ustawy,</text:p>
        </text:list-item>
        <text:list-item>
          <text:p text:style-name="P13">Wójcie – należy rozumieć Wójta Gminy Sorkwity.</text:p>
        </text:list-item>
      </text:list>
      <text:p text:style-name="P2"/>
      <text:p text:style-name="P7">§ 3</text:p>
      <text:p text:style-name="P7"/>
      <text:p text:style-name="P5">Program określa zasady oraz formy współpracy gminy z organizacjami pozarządowymi prowadzącymi działalność pożytku publicznego i działającymi na rzecz gminy i jej mieszkańców.</text:p>
      <text:p text:style-name="P5"/>
      <text:p text:style-name="P7">§ 4</text:p>
      <text:p text:style-name="P6"/>
      <text:p text:style-name="P5">Głównym celem, któremu służyć ma wprowadzenie programu, jest efektywne wykorzystanie</text:p>
      <text:p text:style-name="P5">społecznej aktywności w zaspokajaniu zbiorowych potrzeb i podnoszeniu poziomu życia mieszkańców gminy.</text:p>
      <text:p text:style-name="P5"/>
      <text:p text:style-name="P5"><text:soft-page-break/></text:p>
      <text:p text:style-name="P7">§ 5</text:p>
      <text:p text:style-name="P7"/>
      <text:p text:style-name="P6">Cel główny programu, o którym mowa w § 1 realizowany jest poprzez cele szczegółowe,</text:p>
      <text:p text:style-name="P6">a w szczególności przez :</text:p>
      <text:list xml:id="list31148796" text:style-name="L2">
        <text:list-item>
          <text:p text:style-name="P14">udział organizacji pozarządowych w tworzeniu programu współpracy,</text:p>
        </text:list-item>
        <text:list-item>
          <text:p text:style-name="P14">określenie priorytetowych zadań publicznych,</text:p>
        </text:list-item>
        <text:list-item>
          <text:p text:style-name="P14">udział organizacji pozarządowych w realizacji tych zadań,</text:p>
        </text:list-item>
        <text:list-item>
          <text:p text:style-name="P14">tworzenie warunków do zwiększania aktywności społecznej,</text:p>
        </text:list-item>
        <text:list-item>
          <text:p text:style-name="P14">podejmowanie wspólnych działań mających na celu podniesienie sprawności<text:tab/></text:p>
        </text:list-item>
      </text:list>
      <text:p text:style-name="P10">funkcjonowania organizacji pozarządowych.</text:p>
      <text:p text:style-name="P6"/>
      <text:p text:style-name="P7">§ 6</text:p>
      <text:p text:style-name="P7"/>
      <text:p text:style-name="P6">Przedmiotem współpracy gminy z organizacjami pozarządowymi jest:</text:p>
      <text:list xml:id="list31163351" text:style-name="L3">
        <text:list-item>
          <text:p text:style-name="P15">realizacja zadań gminy określonych w ustawach,</text:p>
        </text:list-item>
        <text:list-item>
          <text:p text:style-name="P15">określenie potrzeb społecznych i sposób ich zaspakajania,</text:p>
        </text:list-item>
        <text:list-item>
          <text:p text:style-name="P15">podwyższania efektywności działań kierowanych do mieszkańców gminy.</text:p>
        </text:list-item>
      </text:list>
      <text:p text:style-name="P6"/>
      <text:p text:style-name="P7">§ 7</text:p>
      <text:p text:style-name="P7"/>
      <text:p text:style-name="P6">Współpraca gminy z podmiotami programu realizowana będzie w formie:</text:p>
      <text:list xml:id="list31162848" text:style-name="L4">
        <text:list-item>
          <text:p text:style-name="P21">zlecania organizacjom pozarządowym realizacji zadań publicznych na zasadach</text:p>
        </text:list-item>
      </text:list>
      <text:p text:style-name="P1">określonych w ustawie,</text:p>
      <text:list xml:id="list31173127" text:continue-numbering="true" text:style-name="L4">
        <text:list-item>
          <text:p text:style-name="P21">wzajemnego informowania się o planowanych kierunkach działalności </text:p>
        </text:list-item>
      </text:list>
      <text:p text:style-name="P11">i współdziałania w celu zharmonizowania tych kierunków oraz przyjmowania wniosków i opinii do projektów,</text:p>
      <text:list xml:id="list31165489" text:continue-numbering="true" text:style-name="L4">
        <text:list-item>
          <text:p text:style-name="P21">aktów normatywnych w dziedzinach dotyczących działalności statutowej tych organizacji,</text:p>
        </text:list-item>
        <text:list-item>
          <text:p text:style-name="P21">udzielania pomocy organizacjom pozarządowym w zakresie informowania</text:p>
        </text:list-item>
      </text:list>
      <text:p text:style-name="P1">o możliwościach pozyskiwania środków finansowych z różnych źródeł,</text:p>
      <text:list xml:id="list31165764" text:continue-numbering="true" text:style-name="L4">
        <text:list-item>
          <text:p text:style-name="P21">obejmowania patronatem przez Wójta przedsięwzięć realizowanych przez organizacje pozarządowe.</text:p>
        </text:list-item>
      </text:list>
      <text:p text:style-name="P1"/>
      <text:p text:style-name="P7">§ 8</text:p>
      <text:p text:style-name="P7"/>
      <text:p text:style-name="P6">Na rok 2012 ustala się zadania priorytetowe dotyczące:</text:p>
      <text:p text:style-name="P6"/>
      <text:p text:style-name="P6">1. Wspierania i upowszechniania kultury fizycznej i sportu:</text:p>
      <text:list xml:id="list31137764" text:style-name="L5">
        <text:list-item>
          <text:p text:style-name="P16">upowszechnianie wśród osób dorosłych, dzieci i młodzieży sportów masowych, gier zespołowych, tenisa stołowego, kajakarstwa, kolarstwa, żeglarstwa, narciarstwa, technik samoobrony, sztuk walki oraz innych dyscyplin sportu,</text:p>
        </text:list-item>
        <text:list-item>
          <text:p text:style-name="P22">pomoc w szkoleniu osób dorosłych, dzieci i młodzieży w różnych dyscyplinach sportu,</text:p>
        </text:list-item>
        <text:list-item>
          <text:p text:style-name="P22">organizowanie zajęć sportowych dla osób dorosłych, dzieci i młodzieży,</text:p>
        </text:list-item>
        <text:list-item>
          <text:p text:style-name="P22">organizacja i uczestnictwo w imprezach sportowych i sportowo-rekreacyjnych o</text:p>
        </text:list-item>
      </text:list>
      <text:p text:style-name="P4">charakterze lokalnym, powiatowym i regionalnym,</text:p>
      <text:p text:style-name="P6">2. Nauki, edukacji, kultury, sztuki, ochrony dóbr kultury i dziedzictwa narodowego:</text:p>
      <text:list xml:id="list31164344" text:style-name="L6">
        <text:list-item>
          <text:p text:style-name="P23">rozwijanie uzdolnień osób dorosłych, dzieci i młodzieży poprzez edukację wokalno-muzyczną,</text:p>
        </text:list-item>
        <text:list-item>
          <text:p text:style-name="P23"><text:soft-page-break/>organizacja imprez kulturalnych o charakterze lokalnym, środowiskowym</text:p>
        </text:list-item>
      </text:list>
      <text:p text:style-name="P4">i ogólnopolskim,</text:p>
      <text:p text:style-name="P6">3. Wypoczynku osób dorosłych, dzieci i młodzieży, turystyki i krajoznawstwa:</text:p>
      <text:list xml:id="list31140897" text:style-name="L7">
        <text:list-item>
          <text:p text:style-name="P17">organizacja czasu wolnego dla osób dorosłych, dzieci i młodzieży,</text:p>
        </text:list-item>
        <text:list-item>
          <text:p text:style-name="P17">zajęcia edukacyjno-rekreacyjne dla osób dorosłych, dzieci i młodzieży,</text:p>
        </text:list-item>
      </text:list>
      <text:p text:style-name="P6">4. Porządku i bezpieczeństwa publicznego oraz ratownictwa i ochrony ludności:</text:p>
      <text:list xml:id="list31164140" text:style-name="L8">
        <text:list-item>
          <text:p text:style-name="P24">zabezpieczenie i ochrona osób przebywających na wodach na terenie Gminy Sorkwity</text:p>
        </text:list-item>
        <text:list-item>
          <text:p text:style-name="P24">prowadzenie profilaktyki w zakresie bezpieczeństwa na wodach i ochrony środowiska</text:p>
        </text:list-item>
      </text:list>
      <text:p text:style-name="P1">wodnego,</text:p>
      <text:p text:style-name="P6">5. Przeciwdziałania uzależnieniom i patologiom społecznym.</text:p>
      <text:p text:style-name="P6"/>
      <text:p text:style-name="P7">§ 9</text:p>
      <text:p text:style-name="P8"/>
      <text:list xml:id="list31148902" text:style-name="L9">
        <text:list-item>
          <text:p text:style-name="P25">Zlecanie realizacji zadań publicznych gminy organizacjom pozarządowym obejmuje w pierwszej kolejności te zadania, które program określa jako zadania priorytetowe i odbywa się po przeprowadzeniu otwartego konkursu ofert, chyba że przepisy odrębne przewidują inny tryb zlecania.</text:p>
        </text:list-item>
        <text:list-item>
          <text:p text:style-name="P25">Otwarte konkursy ofert ogłaszane są przez Wójta i przeprowadzane w oparciu o przepisy ustawy oraz wydane na jej podstawie przepisy wykonawcze.</text:p>
        </text:list-item>
        <text:list-item>
          <text:p text:style-name="P25">Ogłoszenie konkursu może nastąpić jedynie na zadania przewidziane w budżecie gminy.</text:p>
        </text:list-item>
      </text:list>
      <text:p text:style-name="P6"/>
      <text:p text:style-name="P7">§ 10</text:p>
      <text:p text:style-name="P8"/>
      <text:list xml:id="list31144083" text:style-name="L10">
        <text:list-item>
          <text:p text:style-name="P26">Powołanie komisji konkursowej do opiniowania ofert w otwartych konkursach następuje w trybie zarządzenia Wójta.</text:p>
        </text:list-item>
        <text:list-item>
          <text:p text:style-name="P18">W skład komisji konkursowej, o której mowa w ust.1 wchodzi:</text:p>
        </text:list-item>
      </text:list>
      <text:list xml:id="list31151533" text:style-name="L11">
        <text:list-item>
          <text:p text:style-name="P27">Przewodniczący komisji - wyznaczony przez Wójta Gminy Sorkwity,</text:p>
        </text:list-item>
        <text:list-item>
          <text:p text:style-name="P27">Pracownik Urzędu Gminy Sorkwity– wyznaczony przez Wójta Gminy Sorkwity,</text:p>
        </text:list-item>
        <text:list-item>
          <text:p text:style-name="P27">2 przedstawicieli organizacji pozarządowych, z wyłączeniem osób reprezentujących organizacje pozarządowe biorące udział w konkursie.</text:p>
        </text:list-item>
      </text:list>
      <text:list xml:id="list31153611" text:continue-list="list31144083" text:style-name="L10">
        <text:list-item>
          <text:p text:style-name="P26">W pracach komisji konkursowej mogą uczestniczyć także, z głosem doradczym, osoby posiadające specjalistyczną wiedzę w dziedzinie obejmującej zakres zadań publicznych, których konkurs dotyczy.</text:p>
        </text:list-item>
        <text:list-item>
          <text:p text:style-name="P18">Do zadań komisji należy:</text:p>
        </text:list-item>
      </text:list>
      <text:list xml:id="list31150892" text:style-name="L12">
        <text:list-item>
          <text:p text:style-name="P19">ocena formalna złożonych wniosków,</text:p>
        </text:list-item>
        <text:list-item>
          <text:p text:style-name="P19">ocena merytoryczna ofert spełniających kryteria wskazane w art. 15 ust. 1 ustawy</text:p>
        </text:list-item>
        <text:list-item>
          <text:p text:style-name="P19">sporządzenie protokołu z prac komisji zawierające propozycje podziału środków.</text:p>
        </text:list-item>
      </text:list>
      <text:list xml:id="list31150502" text:continue-list="list31153611" text:style-name="L10">
        <text:list-item>
          <text:p text:style-name="P18">Regulamin pracy komisji konkursowej określi Wójt.</text:p>
        </text:list-item>
      </text:list>
      <text:p text:style-name="P6"/>
      <text:p text:style-name="P7">§ 11</text:p>
      <text:p text:style-name="P7"/>
      <text:list xml:id="list31167543" text:style-name="L13">
        <text:list-item>
          <text:p text:style-name="P28">Wysokość środków budżetowych przewidzianych na realizacje zadań programowych,</text:p>
        </text:list-item>
      </text:list>
      <text:p text:style-name="P1">a w szczególności na zlecanie zadań gminy organizacjom określa uchwała budżetowa na dany rok.</text:p>
      <text:list xml:id="list31155130" text:continue-numbering="true" text:style-name="L13">
        <text:list-item>
          <text:p text:style-name="P28">Udzielenie dotacji na finansowanie lub dofinansowanie zadań prowadzonych przez organizacje pozarządowe przyznawane jest po uchwaleniu budżetu gminy na dany rok.</text:p>
        </text:list-item>
        <text:list-item>
          <text:p text:style-name="P30"><text:span text:style-name="T1">Przekazywanie środków nastąpi po zawarciu umowy na realizacje zadania </text:span><text:span text:style-name="T1">publicznego.</text:span></text:p>
        </text:list-item>
      </text:list>
      <text:p text:style-name="P6"><text:soft-page-break/></text:p>
      <text:p text:style-name="P7">§ 12</text:p>
      <text:p text:style-name="P8"/>
      <text:p text:style-name="P5">Ocenę realizacji programu dokonuje Wójt na podstawie sprawozdań składanych przez organizacje z wykonywanych przez nie zadań objętych umowami na udzielenie dotacji.</text:p>
      <text:p text:style-name="P6"/>
      <text:p text:style-name="P7">§ 13</text:p>
      <text:p text:style-name="P8"/>
      <text:list xml:id="list31145136" text:style-name="L14">
        <text:list-item>
          <text:p text:style-name="P20">Program powstał przy współpracy z organizacjami pozarządowymi.</text:p>
        </text:list-item>
        <text:list-item>
          <text:p text:style-name="P29">Program został skonsultowany z organizacjami pozarządowymi w oparciu o uchwałę Nr XIII/86/2011 Rady Gminy Sorkwity z dnia 28 października 2011 r. w sprawie szczegółowego sposobu konsultowania z radami pożytku publicznego lub organizacjami pozarządowymi i podmiotami wymienionymi w art.3 ust.3 ustawy z dnia 24 kwietnia 2003 roku o działalności pożytku publicznego i o wolontariacie projektów aktów prawa miejscowego w dziedzinach dotyczących działalności statutowej tych organizacji.</text:p>
        </text:list-item>
      </text:list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line-height="150%" fo:text-align="justify" style:justify-single-word="false" fo:hyphenation-ladder-count="no-limit" fo:text-indent="1.251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1.251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IEROWNIK</meta:initial-creator>
    <meta:editing-cycles>5</meta:editing-cycles>
    <meta:creation-date>2012-02-17T07:46:00</meta:creation-date>
    <dc:date>2012-02-21T11:02:51.43</dc:date>
    <meta:editing-duration>PT00H02M09S</meta:editing-duration>
    <meta:generator>OpenOffice.org/3.0$Win32 OpenOffice.org_project/300m15$Build-9379</meta:generator>
    <meta:document-statistic meta:table-count="0" meta:image-count="0" meta:object-count="0" meta:page-count="4" meta:paragraph-count="96" meta:word-count="1010" meta:character-count="7262"/>
    <meta:template xlink:type="simple" xlink:actuate="onRequest" xlink:title="Normal.dotm" xlink:href=""/>
  </office:meta>
</office:document-meta>
</file>