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Verdan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TimesNewRoman1" style:font-name-complex="TimesNewRoman1"/>
    </style:style>
    <style:style style:name="P4" style:family="paragraph" style:parent-style-name="Standard">
      <style:paragraph-properties fo:text-align="start" style:justify-single-word="false"/>
      <style:text-properties style:font-name-asian="TimesNewRoman1" style:font-name-complex="TimesNewRoman1"/>
    </style:style>
    <style:style style:name="P5" style:family="paragraph" style:parent-style-name="Standard">
      <style:paragraph-properties fo:text-align="center" style:justify-single-word="false"/>
      <style:text-properties style:font-name-asian="TimesNewRoman1" style:font-name-complex="TimesNewRoman1"/>
    </style:style>
    <style:style style:name="P6" style:family="paragraph" style:parent-style-name="Standard">
      <style:paragraph-properties fo:line-height="150%"/>
      <style:text-properties style:font-name-asian="TimesNewRoman1" style:font-name-complex="TimesNewRoman1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ize="12pt" style:font-name-asian="TimesNewRoman1" style:font-size-asian="12pt" style:font-name-complex="TimesNewRoman1" style:font-size-complex="12pt"/>
    </style:style>
    <style:style style:name="P9" style:family="paragraph" style:parent-style-name="Standard">
      <style:text-properties fo:font-size="12pt" fo:font-weight="bold" style:font-name-asian="TimesNewRoman1" style:font-size-asian="12pt" style:font-weight-asian="bold" style:font-name-complex="TimesNewRoman1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NewRoman" fo:font-size="12pt" style:font-name-asian="TimesNewRoman1" style:font-size-asian="12pt" style:font-name-complex="TimesNewRoman1" style:font-size-complex="12pt"/>
    </style:style>
    <style:style style:name="P11" style:family="paragraph" style:parent-style-name="Standard">
      <style:text-properties fo:font-size="9pt" style:font-name-asian="TimesNewRoman1" style:font-size-asian="9pt" style:font-name-complex="TimesNewRoman1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name-asian="TimesNewRoman1" style:font-size-asian="9pt" style:font-name-complex="TimesNewRoman1" style:font-size-complex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weight="bold" style:font-name-asian="TimesNewRoman1" style:font-weight-asian="bold" style:font-name-complex="TimesNewRoman1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0pt" style:font-name-asian="TimesNewRoman1" style:font-size-asian="10pt" style:font-name-complex="TimesNewRoman1" style:font-size-complex="10pt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9pt" style:font-name-asian="TimesNewRoman1" style:font-size-asian="9pt" style:font-name-complex="TimesNewRoman1" style:font-size-complex="9pt"/>
    </style:style>
    <style:style style:name="P20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9pt" style:font-name-asian="TimesNewRoman1" style:font-size-asian="9pt" style:font-name-complex="TimesNewRoman1" style:font-size-complex="9pt"/>
    </style:style>
    <style:style style:name="P24" style:family="paragraph" style:parent-style-name="List_20_Paragraph" style:list-style-name="L1"/>
    <style:style style:name="P25" style:family="paragraph" style:parent-style-name="List_20_Paragraph" style:list-style-name="L1">
      <style:paragraph-properties fo:text-align="start" style:justify-single-word="false"/>
    </style:style>
    <style:style style:name="P26" style:family="paragraph" style:parent-style-name="List_20_Paragraph">
      <style:paragraph-properties fo:margin-left="0.501cm" fo:margin-right="0cm" fo:text-align="start" style:justify-single-word="false" fo:text-indent="0cm" style:auto-text-indent="false"/>
      <style:text-properties fo:font-weight="bold" style:font-name-asian="TimesNewRoman1" style:font-weight-asian="bold" style:font-name-complex="TimesNewRoman1"/>
    </style:style>
    <style:style style:name="P27" style:family="paragraph" style:parent-style-name="List_20_Paragraph" style:list-style-name="L2">
      <style:paragraph-properties fo:margin-left="0.501cm" fo:margin-right="0cm" fo:text-align="start" style:justify-single-word="false" fo:text-indent="-0.501cm" style:auto-text-indent="false"/>
    </style:style>
    <style:style style:name="P28" style:family="paragraph" style:parent-style-name="List_20_Paragraph" style:list-style-name="L4">
      <style:paragraph-properties fo:margin-left="0.501cm" fo:margin-right="0cm" fo:text-indent="-0.501cm" style:auto-text-indent="false"/>
    </style:style>
    <style:style style:name="P29" style:family="paragraph" style:parent-style-name="List_20_Paragraph">
      <style:paragraph-properties fo:margin-left="1cm" fo:margin-right="0cm" fo:text-align="start" style:justify-single-word="false" fo:text-indent="0cm" style:auto-text-indent="false"/>
    </style:style>
    <style:style style:name="P30" style:family="paragraph" style:parent-style-name="List_20_Paragraph" style:list-style-name="L3">
      <style:paragraph-properties fo:margin-left="1cm" fo:margin-right="0cm" fo:text-align="start" style:justify-single-word="false" fo:text-indent="-0.499cm" style:auto-text-indent="false"/>
    </style:style>
    <style:style style:name="T1" style:family="text">
      <style:text-properties style:font-name-complex="Verdana"/>
    </style:style>
    <style:style style:name="T2" style:family="text">
      <style:text-properties style:font-name-asian="TimesNewRoman1" style:font-name-complex="TimesNewRoman1"/>
    </style:style>
    <style:style style:name="T3" style:family="text">
      <style:text-properties fo:font-size="9pt" style:font-name-asian="TimesNewRoman1" style:font-size-asian="9pt" style:font-name-complex="TimesNewRoman1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name-asian="TimesNewRoman1" style:font-size-asian="8pt" style:font-name-complex="TimesNewRoman1" style:font-size-complex="8pt"/>
    </style:style>
    <style:style style:name="T6" style:family="text">
      <style:text-properties fo:font-weight="bold" style:font-name-asian="TimesNewRoman1" style:font-weight-asian="bold" style:font-name-complex="TimesNewRoman1"/>
    </style:style>
    <style:style style:name="T7" style:family="text">
      <style:text-properties fo:color="#c00000" style:font-name-asian="TimesNewRoman1" style:font-name-complex="TimesNewRoman1"/>
    </style:style>
    <style:style style:name="T8" style:family="text">
      <style:text-properties fo:font-size="12pt" fo:font-weight="bold" style:font-name-asian="TimesNewRoman1" style:font-size-asian="12pt" style:font-weight-asian="bold" style:font-name-complex="TimesNewRoman1" style:font-size-complex="12pt"/>
    </style:style>
    <style:style style:name="T9" style:family="text">
      <style:text-properties fo:font-size="10pt" style:font-name-asian="TimesNewRoman1" style:font-size-asian="10pt" style:font-name-complex="TimesNewRoman1" style:font-size-complex="10pt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><text:span text:style-name="T3"><text:s/></text:span><text:span text:style-name="T5">Załącznik Nr 1</text:span></text:p>
      <text:p text:style-name="P2"><text:span text:style-name="T5"><text:s text:c="144"/>do Uchwały Nr XIX/145/2012</text:span></text:p>
      <text:p text:style-name="P2"><text:span text:style-name="T5"><text:s text:c="140"/>Rady Gminy Sorkwity</text:span></text:p>
      <text:p text:style-name="P2"><text:span text:style-name="T5"><text:s text:c="144"/>z dnia 27 kwietnia 2012r.</text:span></text:p>
      <text:p text:style-name="P4"/>
      <text:p text:style-name="P4"/>
      <text:p text:style-name="P2"><text:span text:style-name="T6">LOKALNY PROGRAM WSPIERANIA EDUKACJI UCZNIÓW UZDOLNIONYCH SZKÓŁ PODSTAWOWYCH <text:s text:c="14"/>I GIMNAZJALNYCH PUBLICZNYCH I NIEPUBLICZNYCH MAJĄCYCH SIEDZIBĘ NA TERENIE </text:span></text:p>
      <text:p text:style-name="P2"><text:span text:style-name="T6">GMINY SORKWITY</text:span></text:p>
      <text:p text:style-name="P4"/>
      <text:p text:style-name="P7"><text:span text:style-name="T6">I. Wstęp</text:span></text:p>
      <text:p text:style-name="P4"/>
      <text:p text:style-name="P18"><text:span text:style-name="T2">Na podstawie art. 90t ust.1, pkt <text:s/>2 ustawy z dnia 7 września 1991 r. o systemie oświaty (Dz. U. z 2004 r. Nr 256, poz. 2572 ze zm.) Gmina Sorkwity tworzy </text:span><text:span text:style-name="T1">Lokalny program wspierania edukacji uzdolnionych uczniów szkół podstawowych i gimnazjalnych mających siedzibę na terenie Gminy Sorkwity, zwany dalej „Programem”. Program adresowany jest do szczególnie uzdolnionych uczniów.</text:span><text:span text:style-name="T2"> Promocja zdolnych uczniów daje znakomite efekty edukacyjne, wychowawcze i motywacyjne. </text:span></text:p>
      <text:p text:style-name="P4"/>
      <text:p text:style-name="P7"><text:span text:style-name="T6">II. Cele programu</text:span></text:p>
      <text:list xml:id="list30554306" text:style-name="L1">
        <text:list-item>
          <text:p text:style-name="P25"><text:span text:style-name="T2">Materialne wsparcie uczniów szczególnie uzdolnionych podczas procesu nauczania w szkole podstawowej i gimnazjum.</text:span></text:p>
        </text:list-item>
        <text:list-item>
          <text:p text:style-name="P24"><text:span text:style-name="T2">Zwiększenie motywacji uczniów do rozszerzania wiedzy poza program nauczania oraz rozwijania swoich zdolności i umiejętności.</text:span></text:p>
        </text:list-item>
        <text:list-item>
          <text:p text:style-name="P24"><text:span text:style-name="T2">Zachęcanie uczniów do reprezentowania gminy Sorkwity w konkursach, olimpiadach, przeglądach, zawodach na szczeblach ponadgminnych.</text:span></text:p>
        </text:list-item>
        <text:list-item>
          <text:p text:style-name="P24"><text:span text:style-name="T2">Doprowadzenie do wzrostu aspiracji innych uczniów, dla których stypendyści będą stanowili pozytywny wzorzec.</text:span></text:p>
        </text:list-item>
        <text:list-item>
          <text:p text:style-name="P24"><text:span text:style-name="T2">Promocja gminy Sorkwity poprzez reprezentowanie jej przez uczniów na zewnątrz.</text:span></text:p>
        </text:list-item>
      </text:list>
      <text:p text:style-name="P4"/>
      <text:p text:style-name="P7"><text:span text:style-name="T6">III. Forma i tryb realizacji programu</text:span></text:p>
      <text:list xml:id="list30579243" text:style-name="L2">
        <text:list-item>
          <text:p text:style-name="P27"><text:span text:style-name="T2">Jako formę realizacji programu ustanawia się „Stypendium Wójta Gminy Sorkwity” zwane dalej „stypendium”.</text:span></text:p>
        </text:list-item>
      </text:list>
      <text:p text:style-name="P26"/>
      <text:list xml:id="list30599191" text:continue-numbering="true" text:style-name="L2">
        <text:list-item>
          <text:p text:style-name="P27"><text:span text:style-name="T2">Stypendium przyznawane będzie w trzech kategoriach:</text:span></text:p>
        </text:list-item>
      </text:list>
      <text:list xml:id="list30562478" text:style-name="L3">
        <text:list-item>
          <text:p text:style-name="P30"><text:span text:style-name="T2">Stypendium naukowe – za wyniki w nauce,</text:span></text:p>
        </text:list-item>
        <text:list-item>
          <text:p text:style-name="P30"><text:span text:style-name="T2">Stypendium sportowe – za osiągnięcia sportowe:</text:span></text:p>
        </text:list-item>
      </text:list>
      <text:p text:style-name="P29"><text:span text:style-name="T2">- w sportach indywidualnych,</text:span></text:p>
      <text:p text:style-name="P7"><text:span text:style-name="T2"><text:s text:c="12"/>- w sportach zespołowych.</text:span></text:p>
      <text:p text:style-name="Standard"><text:span text:style-name="T2"><text:s text:c="6"/>3) <text:s text:c="2"/>Stypendium artystyczne – za osiągnięcia w dziedzinie kultury i sztuki. </text:span></text:p>
      <text:p text:style-name="P3"/>
      <text:p text:style-name="Standard"><text:span text:style-name="T6">3.</text:span><text:span text:style-name="T2"> O stypendium ubiegać się mogą uczniowie klas IV-VI szkół podstawowych i uczniowie klas I-III gimnazjów publicznych i niepublicznych mających siedzibę na terenie Gminy Sorkwity.</text:span></text:p>
      <text:p text:style-name="Standard"/>
      <text:p text:style-name="Standard"><text:span text:style-name="T6"><text:s/>4</text:span><text:span text:style-name="T2">. Stypendium przyznawane jest za okres roku szkolnego, w trakcie którego oceniany był dorobek kandydata na stypendystę i wypłacany jednorazowo w miesiącu wrześniu.</text:span></text:p>
      <text:p text:style-name="Standard"/>
      <text:p text:style-name="Standard"><text:span text:style-name="T6"><text:s/>5</text:span><text:span text:style-name="T2">. W danym roku szkolnym można ubiegać się tylko o jeden rodzaj stypendium.</text:span></text:p>
      <text:p text:style-name="P14"/>
      <text:p text:style-name="Standard"><text:span text:style-name="T2"><text:s/></text:span><text:span text:style-name="T6">6.</text:span><text:span text:style-name="T2"> O stypendium naukowe mogą ubiegać się uczniowie, którzy osiągnęli na koniec roku szkolnego:</text:span></text:p>
      <text:p text:style-name="Standard"><text:span text:style-name="T2">1) średnią ocen w szkole podstawowej co najmniej 5,2 w gimnazjum co najmniej 5,0</text:span></text:p>
      <text:p text:style-name="Standard"><text:span text:style-name="T2">2) ocenę z zachowania co najmniej bardzo dobrą</text:span></text:p>
      <text:p text:style-name="Standard"><text:span text:style-name="T2">3) posiadają udokumentowane osiągnięcia w olimpiadach przedmiotowych i konkursach:</text:span></text:p>
      <text:p text:style-name="Standard"><text:span text:style-name="T2">a) na szczeblu powiatowym – laureaci;</text:span></text:p>
      <text:p text:style-name="Standard"><text:span text:style-name="T2">b) na szczeblu wojewódzkim – za uzyskanie statusu finalisty;</text:span></text:p>
      <text:p text:style-name="Standard"><text:soft-page-break/><text:span text:style-name="T2">c) na szczeblu ogólnopolskim, poprzedzone awansem ze szczebla niższego – za uczestnictwo.</text:span></text:p>
      <text:p text:style-name="P3"/>
      <text:p text:style-name="Standard"><text:span text:style-name="T6">7.</text:span><text:span text:style-name="T2"> O stypendium sportowe mogą ubiegać się uczniowie osiągający wysokie wyniki we współzawodnictwie sportowym (indywidualnym) na szczeblu co najmniej powiatowym lub we współzawodnictwie drużynowym (udział co najmniej w reprezentacji regionu) którzy osiągnęli ponadto na koniec roku szkolnego:</text:span></text:p>
      <text:p text:style-name="Standard"><text:span text:style-name="T2">1) średnią ocen co najmniej 3,5</text:span></text:p>
      <text:p text:style-name="Standard"><text:span text:style-name="T2">2) ocenę z zachowania co najmniej dobrą</text:span></text:p>
      <text:p text:style-name="P3"/>
      <text:p text:style-name="Standard"><text:span text:style-name="T6">8.</text:span><text:span text:style-name="T2"> O stypendium artystyczne mogą ubiegać się uczestnicy festiwali artystycznych (muzycznych, tanecznych, wokalnych itp.), którzy zajęli co najmniej 3-cie miejsce na szczeblu nie niższym niż powiatowy oraz osiągnęli:</text:span></text:p>
      <text:p text:style-name="Standard"><text:span text:style-name="T2">1) średnią ocen co najmniej 3,5</text:span></text:p>
      <text:p text:style-name="Standard"><text:span text:style-name="T2">2) ocenę z zachowania co najmniej <text:s/>dobrą</text:span></text:p>
      <text:p text:style-name="P3"/>
      <text:p text:style-name="Standard"><text:span text:style-name="T6">9.</text:span><text:span text:style-name="T2"> Z wnioskiem o przyznanie stypendium występuje dyrektor szkoły, do której uczeń uczęszcza</text:span><text:span text:style-name="T7"> </text:span><text:span text:style-name="T2">według wzoru stanowiącego załącznik Nr 1 do niniejszej uchwały.</text:span></text:p>
      <text:p text:style-name="P3"/>
      <text:p text:style-name="Standard"><text:span text:style-name="T6">10.</text:span><text:span text:style-name="T2">Wniosek, o którym mowa w pkt 9 należy składać w Zakładzie Obsługi Szkół w Sorkwitach <text:s text:c="19"/>ul. Olsztyńska 16A w terminie do dnia 30 czerwca. Jednostką koordynującą program jest ZOS w Sorkwitach.</text:span></text:p>
      <text:p text:style-name="P3"/>
      <text:p text:style-name="Standard"><text:span text:style-name="T6">11.</text:span><text:span text:style-name="T2"> Wnioskodawca we wniosku określa kategorię stypendium.</text:span></text:p>
      <text:p text:style-name="P3"/>
      <text:p text:style-name="Standard"><text:span text:style-name="T6">12.</text:span><text:span text:style-name="T2"> Do wniosku należy dołączyć kopie dyplomów, wyróżnień zdobytych przez ucznia oraz inne dokumenty mające wpływ na uzyskanie stypendium.</text:span></text:p>
      <text:p text:style-name="P3"/>
      <text:p text:style-name="Standard"><text:span text:style-name="T6">13.</text:span><text:span text:style-name="T2"> Do zaopiniowania złożonych wniosków, Wójt Gminy Sorkwity powołuje Komisję odrębnym zarządzeniem.</text:span></text:p>
      <text:p text:style-name="P3"/>
      <text:p text:style-name="Standard"><text:span text:style-name="T6">14.</text:span><text:span text:style-name="T2"> W skład komisji stypendialnej wchodzą:</text:span></text:p>
      <text:p text:style-name="Standard"><text:span text:style-name="T2">- dwóch przedstawicieli Komisji Edukacji, Kultury i Sportu Rady Gminy Sorkwity</text:span></text:p>
      <text:p text:style-name="Standard"><text:span text:style-name="T2">- trzech przedstawicieli wskazanych przez Wójta Gminy.</text:span></text:p>
      <text:p text:style-name="P3"/>
      <text:p text:style-name="Standard"><text:span text:style-name="T6">15.</text:span><text:span text:style-name="T2"> Ostateczną decyzję o przyznaniu stypendium podejmuje Wójt Gminy Sorkwity. O przyznaniu stypendium wnioskodawca będzie poinformowany na piśmie.</text:span></text:p>
      <text:p text:style-name="P3"/>
      <text:p text:style-name="Standard"><text:span text:style-name="T6">16.</text:span><text:span text:style-name="T2">Wójt Gminy Sorkwity w danym roku budżetowym przyznaje łącznie maksymalnie <text:s text:c="32"/>30 stypendiów (naukowych, sportowych i artystycznych). O przyznaniu stypendium decydują najlepsze wyniki osiągnięte spośród zgłoszonych uczniów.</text:span></text:p>
      <text:p text:style-name="P3"/>
      <text:p text:style-name="Standard"><text:span text:style-name="T6">17.</text:span><text:span text:style-name="T2"> Ustala się maksymalną wysokość stypendium:</text:span></text:p>
      <text:p text:style-name="Standard"><text:span text:style-name="T2">1) naukowe do 600 zł.</text:span></text:p>
      <text:p text:style-name="Standard"><text:span text:style-name="T2">2) sportowe do 400 zł.</text:span></text:p>
      <text:p text:style-name="Standard"><text:span text:style-name="T2">3) artystyczne do 400 zł.</text:span></text:p>
      <text:p text:style-name="P3"/>
      <text:p text:style-name="Standard"><text:span text:style-name="T6">18.</text:span><text:span text:style-name="T2"> Stypendium Wójta Gminy Sorkwity w ramach opracowanego programu powinno służyć rozwojowi szczególnych zdolności ucznia i powinno być przeznaczone na cel związany z uzdolnieniami ucznia, a w szczególności na zakup lub dofinansowanie sprzętu sportowego, strojów sportowych lub artystycznych, instrumentów muzycznych, materiałów plastycznych, pomocy naukowych, sfinansowanie lub dofinansowanie warsztatów lub kursów ( językowych, komputerowych, aktorskich, piosenkarskich itp.), wyjazdów szkoleniowych, obozów sportowych, udziału w zawodach, konkursach, festiwalach, prywatnych lekcjach w wybranej dziedzinie.</text:span></text:p>
      <text:p text:style-name="P3"/>
      <text:p text:style-name="P14"><text:soft-page-break/></text:p>
      <text:p text:style-name="Standard"><text:span text:style-name="T6">19.</text:span><text:span text:style-name="T2"> Decyzja Wójta Gminy jest ostateczna i nie podlega procedurze odwoławczej.</text:span></text:p>
      <text:p text:style-name="P3"/>
      <text:p text:style-name="Standard"><text:span text:style-name="T6">20.</text:span><text:span text:style-name="T2"> Wójt Gminy wręcza przyznane stypendia w sposób uroczysty.</text:span></text:p>
      <text:p text:style-name="P3"/>
      <text:p text:style-name="Standard"><text:span text:style-name="T6">21.</text:span><text:span text:style-name="T2"> Stypendia finansowane są z budżetu Gminy Sorkwity.</text:span></text:p>
      <text:p text:style-name="P3"/>
      <text:p text:style-name="Standard"><text:span text:style-name="T6">22.</text:span><text:span text:style-name="T2"> Stypendia przyznawane są do wysokości środków finansowych określonych przez Radę Gminy Sorkwity w uchwale budżetowej na dany rok. </text:span></text:p>
      <text:p text:style-name="P3"/>
      <text:p text:style-name="Standard"><text:span text:style-name="T6">23.</text:span><text:span text:style-name="T2"> Wypłaty stypendiów dokonuje Zakład Obsługi Szkół w Sorkwitach</text:span></text:p>
      <text:p text:style-name="P3"/>
      <text:p text:style-name="Standard"><text:span text:style-name="T6">24.</text:span><text:span text:style-name="T2"> W sprawach nieuregulowanych w niniejszym programie ostateczne decyzje podejmuje Wójt Gminy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21"><text:span text:style-name="T4"><text:tab/> <text:s text:c="7"/></text:span></text:p>
      <text:p text:style-name="P22"/>
      <text:p text:style-name="P22"/>
      <text:p text:style-name="P21"><text:span text:style-name="T4"><text:s text:c="100"/></text:span></text:p>
      <text:p text:style-name="P3"/>
      <text:p text:style-name="P2"><text:span text:style-name="T3"><text:s text:c="2"/><text:tab/><text:tab/><text:tab/><text:tab/><text:tab/><text:tab/><text:tab/><text:tab/></text:span></text:p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0"><text:span text:style-name="T5">Załącznik Nr 1 do Lokalnego programu wspierania</text:span></text:p>
      <text:p text:style-name="P15"><text:span text:style-name="T5">edukacji uzdolnionych uczniów szkół podstawowych</text:span></text:p>
      <text:p text:style-name="P15"><text:span text:style-name="T5">i gimnazjalnych publicznych i niepublicznych </text:span></text:p>
      <text:p text:style-name="P15"><text:span text:style-name="T5">mających siedzibę na terenie Gminy Sorkwity</text:span></text:p>
      <text:p text:style-name="P11"/>
      <text:p text:style-name="P2"><text:span text:style-name="T8">WNIOSEK</text:span></text:p>
      <text:p text:style-name="P2"><text:span text:style-name="T8">O PRZYZNANIE STYPENDIUM NAUKOWEGO, SPORTOWEGO, ARTYSTYCZNEGO*</text:span></text:p>
      <text:p text:style-name="P2"><text:span text:style-name="T8">WÓJTA GMINY SORKWITY</text:span></text:p>
      <text:p text:style-name="P2"><text:span text:style-name="T8">ZA OSIĄGNIĘCIA W ROKU SZKOLNYM <text:s/>20…/20…</text:span></text:p>
      <text:p text:style-name="P8"/>
      <text:p text:style-name="Standard"><text:span text:style-name="T8">I. <text:s/>DANE WNIOSKODAWCY</text:span></text:p>
      <text:p text:style-name="Standard"><text:span text:style-name="T2"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.........................................................................................................................</text:span></text:p>
      <text:p text:style-name="P3"/>
      <text:p text:style-name="Standard"><text:span text:style-name="T8">II. INFORMACJE O KANDYDACIE</text:span></text:p>
      <text:p text:style-name="P3"/>
      <text:p text:style-name="Standard"><text:span text:style-name="T2">1.Imię i nazwisko kandydata, data urodzenia, adres stałego zamieszkania</text:span></text:p>
      <text:p text:style-name="Standard"><text:span text:style-name="T2">………………………………………………………………………………………………..…………………………………………………………...…………………………………………..……………………………………………………………………………………………………………..</text:span></text:p>
      <text:p text:style-name="Standard"><text:span text:style-name="T2">2, Imiona i nazwisko (nazwiska) prawnych opiekunów ucznia …………………………………………………………….</text:span></text:p>
      <text:p text:style-name="Standard"><text:span text:style-name="T2">…………………………………………………………………………………………………………………………………………………………….</text:span></text:p>
      <text:p text:style-name="Standard"><text:span text:style-name="T2">3.Nazwa i adres szkoły, do której uczęszczał kandydat w roku szkolnym 20…/20… , klasa</text:span></text:p>
      <text:p text:style-name="Standard"><text:span text:style-name="T2">……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…………..……</text:span></text:p>
      <text:p text:style-name="Standard"><text:span text:style-name="T2">4.Dane o dorobku kandydata, szczególnych osiągnięciach:</text:span></text:p>
      <text:p text:style-name="Standard"><text:span text:style-name="T2">……………………………………………………………………………………………..……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</text:span></text:p>
      <text:p text:style-name="P3"/>
      <text:p text:style-name="Standard"><text:span text:style-name="T2">Średnia ocen na koniec roku ..............................</text:span></text:p>
      <text:p text:style-name="P3"/>
      <text:p text:style-name="Standard"><text:span text:style-name="T2">Ocena z zachowania ...........................................</text:span></text:p>
      <text:p text:style-name="P3"/>
      <text:p text:style-name="Standard"><text:span text:style-name="T2">5. Uzasadnienie wniosku</text:span></text:p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Standard"><text:span text:style-name="T2">6. Wykaz dokumentów(załączników)potwierdzających uzyskanie wysokiego wyniku</text:span></text:p>
      <text:p text:style-name="Standard"><text:span text:style-name="T2">1)……………………………………………………………………………………..………………………………………………………...……….2)…………..………………………………………………………………………………………………………..</text:span><text:soft-page-break/><text:span text:style-name="T2">……………………………....….3)………………………………………………………………………..…………………………………................................................4)......................................................................................................................................................</text:span></text:p>
      <text:p text:style-name="P3"/>
      <text:p text:style-name="P3"/>
      <text:p text:style-name="Standard"><text:span text:style-name="T2"><text:tab/><text:tab/><text:tab/><text:tab/><text:tab/><text:tab/><text:tab/><text:tab/> <text:s text:c="3"/>...................................................</text:span></text:p>
      <text:p text:style-name="Standard"><text:span text:style-name="T2"><text:tab/><text:tab/><text:tab/><text:tab/><text:tab/><text:tab/><text:tab/><text:tab/></text:span><text:span text:style-name="T3"> <text:s text:c="8"/>(data i podpis wnioskodawcy)</text:span></text:p>
      <text:p text:style-name="Standard"><text:span text:style-name="T9">*(Niepotrzebne skreślić)</text:span></text:p>
      <text:p text:style-name="P9"/>
      <text:p text:style-name="P9"/>
      <text:p text:style-name="P9"/>
      <text:p text:style-name="P9"/>
      <text:p text:style-name="Standard"><text:span text:style-name="T8">III.POSTĘPOWANIE KWALIFIKACYJNE</text:span></text:p>
      <text:p text:style-name="P3"/>
      <text:list xml:id="list30575013" text:style-name="L4">
        <text:list-item>
          <text:p text:style-name="P28"><text:span text:style-name="T2">Decyzja Komisji Stypendialnej</text:span></text:p>
        </text:list-item>
      </text:list>
      <text:p text:style-name="Standard"><text:span text:style-name="T2">……………………………………………………………………………………………..……………………………………………………………..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……………………………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…………………………………………………………………………………………………………………………………………………………….</text:span></text:p>
      <text:p text:style-name="P3"/>
      <text:p text:style-name="Standard"><text:span text:style-name="T2">Proponowana kwota stypendium ........... zł.</text:span></text:p>
      <text:p text:style-name="P3"/>
      <text:list xml:id="list30598584" text:continue-numbering="true" text:style-name="L4">
        <text:list-item>
          <text:p text:style-name="P28"><text:span text:style-name="T2">Podpisy członków Komisji Stypendialnej</text:span></text:p>
        </text:list-item>
      </text:list>
      <text:p text:style-name="P3"/>
      <text:p text:style-name="P16"><text:span text:style-name="T2"><text:s text:c="14"/>Przewodniczący Komisji …………………………………………........</text:span></text:p>
      <text:p text:style-name="P16"><text:span text:style-name="T2"><text:s text:c="14"/>Sekretarz Komisji ……………………………………………………........</text:span></text:p>
      <text:p text:style-name="P16"><text:span text:style-name="T2"><text:s text:c="14"/>Członek Komisji ............................................................</text:span></text:p>
      <text:p text:style-name="P16"><text:span text:style-name="T2"><text:s text:c="14"/>Członek Komisji …………………………………...........................</text:span></text:p>
      <text:p text:style-name="P16"><text:span text:style-name="T2"><text:s text:c="14"/>Członek komisji ………………………………………………………........</text:span></text:p>
      <text:p text:style-name="P2"><text:span text:style-name="T2"><text:s text:c="93"/></text:span></text:p>
      <text:p text:style-name="P5"/>
      <text:p text:style-name="P5"/>
      <text:p text:style-name="P2"><text:span text:style-name="T2"><text:s text:c="118"/>Sorkwity, dnia ……………………............</text:span></text:p>
      <text:p text:style-name="P3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Standard"><text:span text:style-name="T8">IV. DECYZJA WÓJTA GMINY SORKWITY</text:span></text:p>
      <text:p text:style-name="P14"/>
      <text:p text:style-name="P16"><text:span text:style-name="T2">Przyznaję dla ucznia ……………………………………………………………………………………………………………………………. syna/córki Państwa ……………………………………………………………………………………………………………………………..</text:span></text:p>
      <text:p text:style-name="P16"><text:span text:style-name="T2">stypendium za osiągnięcia ………………………….… w roku szkolnym 20…/20… w wysokości …………….….. zł (słownie: ……………………………………………………………………………………………………………………………………………)</text:span></text:p>
      <text:p text:style-name="P6"><text:soft-page-break/></text:p>
      <text:p text:style-name="P6"/>
      <text:p text:style-name="P6"/>
      <text:p text:style-name="Standard"><text:span text:style-name="T2">Sorkwity, dnia ………………………………….. <text:s text:c="60"/>……………………………………………</text:span></text:p>
      <text:p text:style-name="Standard"><text:span text:style-name="T9"><text:s text:c="153"/>(podpis i pieczęć)</text:span></text:p>
      <text:p text:style-name="P17"/>
      <text:p text:style-name="P3"/>
      <text:p text:style-name="P3"/>
      <text:p text:style-name="P3"/>
      <text:p text:style-name="Standard"><text:span text:style-name="T2">UZASADNIENIE:</text:span></text:p>
      <text:p text:style-name="P3"/>
      <text:p text:style-name="P16"><text:span text:style-name="T2">Na podstawie art. 90t. ust.1 jednostki samorządu terytorialnego mogą tworzyć regionalne lub lokalne programy wspierania edukacji uzdolnionych dzieci i młodzieży, a art. 90t ust.4 określa kompetencje j.s.t. do określenia szczegółowych warunków udzielania pomocy dzieciom i młodzieży, form i zakresu tej pomocy. Na realizację programu jednostka samorządu terytorialnego musi zabezpieczyć <text:s text:c="24"/>w budżecie środki własne.</text:span></text:p>
      <text:p text:style-name="P16"><text:span text:style-name="T2">Ustanowienie programu ma na celu zmotywowanie uczniów do nauki, współzawodnictwa jak również nagrodzenie wysiłku, systematyczności oraz chęci, jakie młody człowiek wkłada <text:s text:c="34"/>w zdobywanie <text:s/>wykształcenie i rozwijanie swoich talentów.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51cm" fo:margin-left="2.499cm" fo:margin-right="2.499cm" style:writing-mode="lr-tb" style:layout-grid-color="#c0c0c0" style:layout-grid-lines="25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Nr  XIX/145/2012</dc:title>
    <meta:initial-creator>ZOS1</meta:initial-creator>
    <dc:creator>Tomasz Kopaniec</dc:creator>
    <meta:editing-cycles>5</meta:editing-cycles>
    <meta:print-date>2012-04-26T07:35:00</meta:print-date>
    <meta:creation-date>2012-05-02T07:25:00</meta:creation-date>
    <dc:date>2012-05-30T10:45:43.93</dc:date>
    <meta:editing-duration>PT00H00M53S</meta:editing-duration>
    <meta:generator>OpenOffice.org/3.0$Win32 OpenOffice.org_project/300m15$Build-9379</meta:generator>
    <meta:document-statistic meta:table-count="0" meta:image-count="0" meta:object-count="0" meta:page-count="6" meta:paragraph-count="111" meta:word-count="1069" meta:character-count="12083"/>
    <meta:template xlink:type="simple" xlink:actuate="onRequest" xlink:title="Normal_Wordconv.dotm" xlink:href=""/>
  </office:meta>
</office:document-meta>
</file>