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11cm" style:rel-column-width="3127*"/>
    </style:style>
    <style:style style:name="Tabela1.B" style:family="table-column">
      <style:table-column-properties style:column-width="4.854cm" style:rel-column-width="18712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2.833cm" style:rel-column-width="10920*"/>
    </style:style>
    <style:style style:name="Tabela1.F" style:family="table-column">
      <style:table-column-properties style:column-width="2.835cm" style:rel-column-width="10929*"/>
    </style:style>
    <style:style style:name="Tabela1.1" style:family="table-row">
      <style:table-row-properties style:min-row-height="1.205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text-shadow="none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text-shadow="none" fo:font-weight="bold" officeooo:paragraph-rsid="00079e73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style="italic" style:font-size-asian="11pt" style:font-style-asian="italic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0560c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 style:text-autospace="none"/>
      <style:text-properties fo:color="#000000" fo:font-size="10pt" fo:font-weight="normal" officeooo:paragraph-rsid="000560cd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fo:font-size="12pt" fo:font-weight="bold" officeooo:paragraph-rsid="000560cd" style:font-name-asian="Times-Roman" style:font-size-asian="12pt" style:language-asian="pl" style:country-asian="PL" style:font-weight-asian="bold" style:font-name-complex="Times-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fo:font-size="11pt" fo:font-weight="bold" officeooo:rsid="000560cd" officeooo:paragraph-rsid="000560cd" style:font-name-asian="Times-Roman" style:font-size-asian="11pt" style:language-asian="pl" style:country-asian="PL" style:font-weight-asian="bold" style:font-name-complex="Times-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0pt" fo:font-weight="bold" officeooo:paragraph-rsid="000560c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officeooo:paragraph-rsid="000560c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text-shadow="none" fo:font-weight="bold" officeooo:rsid="00079e73" officeooo:paragraph-rsid="00079e73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text-shadow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start" style:justify-single-word="false" style:page-number="auto" style:text-autospace="none"/>
      <style:text-properties fo:color="#000000" fo:font-size="10pt" fo:font-weight="normal" officeooo:paragraph-rsid="000560cd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0b3560"/>
    </style:style>
    <style:style style:name="T1" style:family="text">
      <style:text-properties fo:color="#000000" fo:font-size="11pt" fo:font-weight="normal" style:font-name-asian="Calibri" style:font-size-asian="11pt" style:language-asian="pl" style:country-asian="PL" style:font-weight-asian="normal" style:font-name-complex="Times New Roman" style:font-size-complex="10pt" style:font-weight-complex="normal"/>
    </style:style>
    <style:style style:name="T2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0560cd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b3560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6" style:family="text">
      <style:text-properties fo:color="#000000" style:font-name="Times New Roman" fo:font-size="12pt" fo:font-weight="normal" style:font-name-asian="Calibri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0b3560" style:font-name-asian="Calibri" style:font-size-asian="12pt" style:language-asian="pl" style:country-asian="PL" style:font-weight-asian="normal" style:font-name-complex="Calibri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0560cd" style:font-name-asian="Times-Roman" style:font-size-asian="12pt" style:language-asian="pl" style:country-asian="PL" style:font-weight-asian="normal" style:font-name-complex="Times-Roman" style:font-size-complex="12pt" style:font-weight-complex="normal"/>
    </style:style>
    <style:style style:name="T9" style:family="text">
      <style:text-properties fo:color="#000000" style:font-name="Times New Roman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9pt" fo:font-weight="bold" style:font-name-asian="Calibri" style:font-size-asian="9pt" style:language-asian="pl" style:country-asian="PL" style:font-weight-asian="bold" style:font-name-complex="Times New Roman" style:font-size-complex="9pt" style:font-weight-complex="bold"/>
    </style:style>
    <style:style style:name="T11" style:family="text">
      <style:text-properties fo:color="#000000" style:font-name="Times New Roman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weight="bold" officeooo:rsid="0013b8d2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9pt" fo:font-weight="bold" style:font-name-asian="Calibri" style:font-size-asian="9pt" style:language-asian="pl" style:country-asian="PL" style:font-weight-asian="bold" style:font-name-complex="Times New Roman" style:font-size-complex="9pt" style:font-weight-complex="bold"/>
    </style:style>
    <style:style style:name="T14" style:family="text">
      <style:text-properties fo:color="#000000" style:font-name="Times New Roman" fo:font-size="9pt" fo:font-weight="bold" officeooo:rsid="0013b8d2" style:font-name-asian="Calibri" style:font-size-asian="9pt" style:language-asian="pl" style:country-asian="PL" style:font-weight-asian="bold" style:font-name-complex="Times New Roman" style:font-size-complex="9pt" style:font-weight-complex="bold"/>
    </style:style>
    <style:style style:name="T15" style:family="text">
      <style:text-properties officeooo:rsid="0018b344"/>
    </style:style>
    <style:style style:name="T16" style:family="text">
      <style:text-properties officeooo:rsid="000560cd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05ba19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05ba19" style:font-size-asian="11pt"/>
    </style:style>
    <style:style style:name="T23" style:family="text">
      <style:text-properties fo:font-size="11pt" fo:font-weight="normal" style:font-size-asian="11pt" style:font-weight-asian="normal" style:font-weight-complex="normal"/>
    </style:style>
    <style:style style:name="T24" style:family="text">
      <style:text-properties officeooo:rsid="00080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nak: RBG.7013.<text:span text:style-name="T15">3</text:span>.<text:span text:style-name="T24">2</text:span>.2016</text:p>
      <text:p text:style-name="P6">Załącznik nr <text:span text:style-name="T16">3</text:span></text:p>
      <text:p text:style-name="P6"/>
      <text:p text:style-name="P8">WYKAZ ZREALIZOWANYCH PRAC</text:p>
      <text:p text:style-name="P7"/>
      <text:p text:style-name="P15"><text:span text:style-name="T8">Składając ofertę w postępowaniu</text:span><text:span text:style-name="T4"> </text:span><text:span text:style-name="T7">na</text:span><text:span text:style-name="T10"> </text:span><text:span text:style-name="T10">OPRACOWANIE AUDYTÓW ENERGETYCZNYCH, DOKUMENTACJI KOSZTORYSOWO – PROJEKTOWEJ ORAZ </text:span><text:span text:style-name="T14">KOMPLETNEGO </text:span><text:span text:style-name="T10">WNIOSKU </text:span><text:span text:style-name="T14">APLIKACYJNEGO WRAZ <text:s text:c="37"/>Z WYMAGANYMI ZAŁĄCZNIKAMI </text:span><text:span text:style-name="T10">W RAMACH RPO WOJEWÓDZTWA WARM</text:span><text:span text:style-name="T14">IŃSKO </text:span><text:span text:style-name="T10">-MAZ</text:span><text:span text:style-name="T14">URSKIEGO </text:span><text:span text:style-name="T10">NA LATA 2014-2020, PODDZIAŁANIE 4.3.1 EFEKTYWNOŚĆ ENERGETYCZNA W BUDYNKACH PUBLICZNYCH<text:line-break/>O DOFINANSOWANIE REALIZACJI ZADANIA: „TERMOMODERNIZACJA BUDYNKÓW ZESPOŁU SZKÓŁ <text:s text:c="22"/>W ZYNDAKACH, GMINA SORKWITY”</text:span><text:span text:style-name="T9"> </text:span><text:span text:style-name="T6">o</text:span><text:span text:style-name="T20">ś</text:span><text:span text:style-name="T18">wiadczamy, że zrealizowaliśmy następujące </text:span><text:span text:style-name="T17">zamówienia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">Nazwa i adres</text:p>
            <text:p text:style-name="P1">zleceniodawcy</text:p>
            <text:p text:style-name="P13"/>
          </table:table-cell>
          <table:table-cell table:style-name="Tabela1.A1" office:value-type="string">
            <text:p text:style-name="P1">Przedmiot</text:p>
            <text:p text:style-name="P1">zamówienia</text:p>
          </table:table-cell>
          <table:table-cell table:style-name="Tabela1.A1" office:value-type="string">
            <text:p text:style-name="P2">Wartość</text:p>
            <text:p text:style-name="P2">zamówienia</text:p>
          </table:table-cell>
          <table:table-cell table:style-name="Tabela1.A1" office:value-type="string">
            <text:p text:style-name="P1">Czas realizacji</text:p>
            <text:p text:style-name="P1">(od-do)</text:p>
          </table:table-cell>
          <table:table-cell table:style-name="Tabela1.F1" office:value-type="string">
            <text:p text:style-name="P1">Załączone</text:p>
            <text:p text:style-name="P1">dokumenty</text:p>
            <text:p text:style-name="P13"/>
          </table:table-cell>
        </table:table-row>
        <table:table-row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3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3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</table:table-row>
      </table:table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W za</text:span><text:span text:style-name="T23">łąc</text:span><text:span text:style-name="T21">zeniu dokumenty potwierdzające należyte wykonanie tych zamówie</text:span><text:span text:style-name="T22">ń</text:span><text:span text:style-name="T21">.</text:span></text:p>
      <text:p text:style-name="P3">Podpis i pieczęć firmowa………………………………………………………………………………….</text:p>
      <text:p text:style-name="P4">(osoba lub osoby upoważnione do podpisywania w imieniu wykonawcy)</text:p>
      <text:p text:style-name="P4"/>
      <text:p text:style-name="P3">Data:……………………………………………………………………………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1:55:56.219000000</meta:creation-date>
    <dc:date>2016-02-01T14:37:52.819000000</dc:date>
    <meta:editing-duration>PT12M21S</meta:editing-duration>
    <meta:editing-cycles>4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9" meta:word-count="96" meta:character-count="932" meta:non-whitespace-character-count="795"/>
  </office:meta>
</office:document-meta>
</file>