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xt" svg:font-family="Tx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left="3.9333in" fo:text-indent="0.4916in">
        <style:tab-stops/>
      </style:paragraph-properties>
      <style:text-properties style:font-name="Times New Roman" fo:font-weight="bold" style:font-weight-asian="bold" style:font-weight-complex="bold" style:language-asian="pl" style:country-asian="PL"/>
    </style:style>
    <style:style style:name="P2" style:parent-style-name="Standard" style:family="paragraph">
      <style:paragraph-properties style:text-autospace="none" fo:margin-left="3.9333in" fo:text-indent="0.4916in">
        <style:tab-stops/>
      </style:paragraph-properties>
    </style:style>
    <style:style style:name="T3" style:parent-style-name="Domyślnaczcionkaakapitu" style:family="text">
      <style:text-properties style:font-name="Times New Roman" fo:font-weight="bold" style:font-weight-asian="bold" style:font-weight-complex="bold" style:language-asian="pl" style:country-asian="PL"/>
    </style:style>
    <style:style style:name="T4" style:parent-style-name="Domyślnaczcionkaakapitu" style:family="text">
      <style:text-properties style:font-name="Times New Roman" style:font-name-asian="Calibri"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style:text-autospace="none" fo:margin-left="3.9333in" fo:text-indent="0.4916in">
        <style:tab-stops/>
      </style:paragraph-properties>
      <style:text-properties style:font-name="Times New Roman" fo:font-weight="bold" style:font-weight-asian="bold" style:font-weight-complex="bold" style:language-asian="pl" style:country-asian="PL"/>
    </style:style>
    <style:style style:name="P6" style:parent-style-name="Standard" style:family="paragraph">
      <style:paragraph-properties style:text-autospace="none" fo:margin-left="3.9333in" fo:text-indent="0.4916in">
        <style:tab-stops/>
      </style:paragraph-properties>
      <style:text-properties style:font-name="Times New Roman" fo:font-weight="bold" style:font-weight-asian="bold" style:font-weight-complex="bold" style:language-asian="pl" style:country-asian="PL"/>
    </style:style>
    <style:style style:name="P7" style:parent-style-name="Standard" style:family="paragraph">
      <style:paragraph-properties style:text-autospace="none"/>
      <style:text-properties style:font-name="Times New Roman" style:language-asian="pl" style:country-asian="PL"/>
    </style:style>
    <style:style style:name="P8" style:parent-style-name="Standard" style:family="paragraph">
      <style:paragraph-properties style:text-autospace="none" fo:text-align="center"/>
      <style:text-properties style:font-name="Times New Roman" fo:font-weight="bold" style:font-weight-asian="bold" style:font-weight-complex="bold" style:language-asian="pl" style:country-asian="PL"/>
    </style:style>
    <style:style style:name="P9" style:parent-style-name="Standard" style:family="paragraph">
      <style:paragraph-properties style:text-autospace="none"/>
      <style:text-properties style:font-name="Times New Roman" fo:font-weight="bold" style:font-weight-asian="bold" style:font-weight-complex="bold" style:language-asian="pl" style:country-asian="PL"/>
    </style:style>
    <style:style style:name="P10" style:parent-style-name="Standard" style:family="paragraph">
      <style:paragraph-properties style:text-autospace="none"/>
    </style:style>
    <style:style style:name="T11" style:parent-style-name="Domyślnaczcionkaakapitu" style:family="text">
      <style:text-properties style:font-name="Times New Roman" style:language-asian="pl" style:country-asian="PL"/>
    </style:style>
    <style:style style:name="T1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15" style:parent-style-name="Standard" style:family="paragraph">
      <style:paragraph-properties style:text-autospace="none"/>
      <style:text-properties style:font-name="Times New Roman" fo:font-weight="bold" style:font-weight-asian="bold" style:font-weight-complex="bold" style:language-asian="pl" style:country-asian="PL"/>
    </style:style>
    <style:style style:name="P16" style:parent-style-name="Standard" style:family="paragraph">
      <style:paragraph-properties style:text-autospace="none" fo:text-align="justify" fo:text-indent="0.4916in"/>
    </style:style>
    <style:style style:name="T17" style:parent-style-name="Domyślnaczcionkaakapitu" style:family="text">
      <style:text-properties style:font-name="Times New Roman" style:language-asian="pl" style:country-asian="PL"/>
    </style:style>
    <style:style style:name="T1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9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T22" style:parent-style-name="Domyślnaczcionkaakapitu" style:family="text">
      <style:text-properties style:font-name="Times New Roman" style:language-asian="pl" style:country-asian="PL"/>
    </style:style>
    <style:style style:name="P23" style:parent-style-name="Standard" style:family="paragraph">
      <style:paragraph-properties style:text-autospace="none"/>
      <style:text-properties style:font-name="Times New Roman" style:language-asian="pl" style:country-asian="PL"/>
    </style:style>
    <style:style style:name="P24" style:parent-style-name="Standard" style:family="paragraph">
      <style:paragraph-properties style:text-autospace="none" fo:margin-left="3.4416in" fo:text-indent="0.4916in">
        <style:tab-stops/>
      </style:paragraph-properties>
      <style:text-properties style:font-name="Times New Roman" fo:font-weight="bold" style:font-weight-asian="bold" style:font-weight-complex="bold" style:language-asian="pl" style:country-asian="PL"/>
    </style:style>
    <style:style style:name="P25" style:parent-style-name="Standard" style:family="paragraph">
      <style:paragraph-properties style:text-autospace="none" fo:margin-left="3.4416in" fo:text-indent="0.4916in">
        <style:tab-stops/>
      </style:paragraph-properties>
      <style:text-properties style:font-name="Times New Roman" fo:font-weight="bold" style:font-weight-asian="bold" style:font-weight-complex="bold" style:language-asian="pl" style:country-asian="PL"/>
    </style:style>
  </office:automatic-styles>
  <office:body>
    <office:text text:use-soft-page-breaks="true">
      <text:p text:style-name="P1">Załącznik nr 4 do Uchwały</text:p>
      <text:p text:style-name="P2"><text:span text:style-name="T3">Nr</text:span><text:span text:style-name="T4"><text:s/>LII/370/2023</text:span></text:p>
      <text:p text:style-name="P5">Rady Gminy Sorkwity</text:p>
      <text:p text:style-name="P6">z dnia 29 czerwca 2023 r.</text:p>
      <text:p text:style-name="P7"/>
      <text:p text:style-name="P8">Dane przestrzenne aktu</text:p>
      <text:p text:style-name="P9"/>
      <text:p text:style-name="P10"><text:span text:style-name="T11">dotyczy: miejscowego planu zagospodarowania przestrzennego</text:span><text:span text:style-name="T12"><text:s/></text:span><text:span text:style-name="T13">terenu ośrodka szkoleniowo-wypoczynkowego w obrębie Borowski Las, gmina Sorkwity</text:span><text:span text:style-name="T14">, pod nazwą „Plan Borowski Las”.</text:span></text:p>
      <text:p text:style-name="P15"/>
      <text:p text:style-name="P16"><text:span text:style-name="T17">Zgodnie z art. 67a ust 5 ustawy z dnia 27 marca 2003 r. o planowaniu i zagospodarowaniu przestrzennym (t.j. Dz. U. z 2023 r. poz. 977) dane przestrzenne tworzone dla <text:s/>miejscowego planu zagospodarowania przestrzennego</text:span><text:span text:style-name="T18"><text:s/></text:span><text:span text:style-name="T19">terenu ośrodka szkoleniowo-wypoczynk</text:span><text:span text:style-name="T20">owego w obrębie Borowski Las, gmina Sorkwity</text:span><text:span text:style-name="T21">, pod nazwą „Plan Borowski Las”<text:s/></text:span><text:span text:style-name="T22"><text:s/>stanowią załącznik do uchwały.</text:span></text:p>
      <text:p text:style-name="P23"/>
      <text:p text:style-name="P24"><text:s text:c="13"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xt" svg:font-family="Tx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_ustep." style:display-name="1_ustep." style:family="paragraph" style:parent-style-name="Standard">
      <style:paragraph-properties fo:widows="0" fo:orphans="0" fo:text-align="justify" fo:margin-top="0.2361in" fo:margin-bottom="0.118in" fo:text-indent="0.1965in">
        <style:tab-stops>
          <style:tab-stop style:type="right" style:leader-style="dotted" style:leader-text="." style:position="5.3562in"/>
        </style:tab-stops>
      </style:paragraph-properties>
      <style:text-properties style:font-name-asian="Lucida Sans Unicode" fo:font-size="8pt" style:font-size-asian="8pt" style:language-asian="ar" style:country-asian="SA" fo:hyphenate="tru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Times New Roman" style:font-name-complex="Liberation Serif" style:language-asian="ar" style:country-asian="SA" fo:hyphenate="false"/>
    </style:style>
    <style:style style:name="Default" style:display-name="Default" style:family="paragraph">
      <style:text-properties style:font-name="Times New Roman" style:font-name-asian="Times New Roman" style:font-name-complex="Liberation Serif" fo:color="#000000" style:language-asian="ar" style:country-asian="SA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Tekstkomentarza2" style:display-name="Tekst komentarza2" style:family="paragraph" style:parent-style-name="Standard">
      <style:text-properties fo:font-size="10pt" style:font-size-asian="10pt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true"/>
    </style:style>
    <style:style style:name="Bezodstępów" style:display-name="Bez odstępów" style:family="paragraph">
      <style:text-properties style:font-name="Calibri" style:font-name-asian="Calibri" style:font-name-complex="Liberation Serif" fo:font-size="11pt" style:font-size-asian="11pt" style:font-size-complex="11pt" style:language-asian="ar" style:country-asian="SA" fo:hyphenate="false"/>
    </style:style>
    <style:style style:name="Lista-kontynuacja21" style:display-name="Lista - kontynuacja 21" style:family="paragraph" style:parent-style-name="Standard">
      <style:paragraph-properties fo:margin-bottom="0.0833in" fo:margin-left="0.393in">
        <style:tab-stops/>
      </style:paragraph-properties>
      <style:text-properties fo:font-size="10pt" style:font-size-asian="10pt" fo:hyphenate="tru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Poprawka" style:display-name="Poprawka" style:family="paragraph">
      <style:text-properties style:font-name="Times New Roman" style:font-name-asian="Times New Roman" style:font-name-complex="Liberation Serif" style:language-asian="ar" style:country-asian="SA" fo:hyphenate="false"/>
    </style:style>
    <style:style style:name="Tematkomentarza" style:display-name="Temat komentarza" style:family="paragraph">
      <style:text-properties fo:font-weight="bold" style:font-weight-asian="bold" fo:font-size="10pt" style:font-size-asian="10pt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ekstpodstawowy31" style:display-name="Tekst podstawowy 31" style:family="paragraph" style:parent-style-name="Standard">
      <style:paragraph-properties fo:text-align="justify" fo:margin-top="0.0833in" fo:margin-left="0.1062in" fo:margin-right="0.0041in" fo:text-indent="-0.0986in">
        <style:tab-stops/>
      </style:paragraph-properties>
      <style:text-properties fo:font-size="10pt" style:font-size-asian="10pt" fo:hyphenate="true"/>
    </style:style>
    <style:style style:name="Tekstblokowy1" style:display-name="Tekst blokowy1" style:family="paragraph" style:parent-style-name="Standard">
      <style:paragraph-properties fo:text-align="justify" fo:margin-left="0.375in" fo:margin-right="0.05in" fo:text-indent="-0.625in">
        <style:tab-stops/>
      </style:paragraph-properties>
      <style:text-properties style:font-name="Arial" style:font-name-asian="Arial" style:font-name-complex="Arial" fo:font-size="11pt" style:font-size-asian="11pt" style:font-size-complex="11pt" style:language-asian="ar" style:country-asian="SA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asian="Lohit Hindi" fo:font-style="italic" style:font-style-asian="italic" style:font-style-complex="italic" style:language-asian="ar" style:country-asian="SA" fo:hyphenate="true"/>
    </style:style>
    <style:style style:name="Nagłówek1" style:display-name="Nagłówek1" style:family="paragraph" style:parent-style-name="Standard">
      <style:paragraph-properties fo:widows="0" fo:orphans="0" fo:text-align="center"/>
      <style:text-properties fo:font-weight="bold" style:font-weight-asian="bold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Lucida Sans" style:font-name-complex="Liberation Sans" fo:font-size="14pt" style:font-size-asian="14pt" style:font-size-complex="14pt" style:language-asian="ar" style:country-asian="SA" fo:hyphenate="true"/>
    </style:style>
    <style:style style:name="Domyślnaczcionkaakapitu5" style:display-name="Domyślna czcionka akapitu5" style:family="text"/>
    <style:style style:name="Tekstpodstawowywcięty2Znak1" style:display-name="Tekst podstawowy wcięty 2 Znak1" style:family="text">
      <style:text-properties fo:font-size="12pt" style:font-size-asian="12pt" style:language-asian="zh" style:country-asian="CN"/>
    </style:style>
    <style:style style:name="Nagłówek9Znak" style:display-name="Nagłówek 9 Znak" style:family="text">
      <style:text-properties style:font-name="Cambria" style:font-name-asian="Times New Roman" style:font-name-complex="Cambria" fo:font-size="11pt" style:font-size-asian="11pt" style:font-size-complex="11pt" style:language-asian="zh" style:country-asian="CN"/>
    </style:style>
    <style:style style:name="Odwołanieprzypisukońcowego1" style:display-name="Odwołanie przypisu końcowego1" style:family="text">
      <style:text-properties style:text-position="super 66.6%"/>
    </style:style>
    <style:style style:name="TekstkomentarzaZnak1" style:display-name="Tekst komentarza Znak1" style:family="text">
      <style:text-properties fo:language="pl" fo:country="PL" style:language-asian="zh" style:country-asian="CN"/>
    </style:style>
    <style:style style:name="Odwołaniedokomentarza2" style:display-name="Odwołanie do komentarza2" style:family="text">
      <style:text-properties fo:font-size="8pt" style:font-size-asian="8pt"/>
    </style:style>
    <style:style style:name="StopkaZnak" style:display-name="Stopka Znak" style:family="text">
      <style:text-properties fo:font-size="12pt" style:font-size-asian="12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TekstpodstawowywciętyZnak" style:display-name="Tekst podstawowy wcięty Znak" style:family="text">
      <style:text-properties fo:font-size="12pt" style:font-size-asian="12pt"/>
    </style:style>
    <style:style style:name="TekstprzypisukońcowegoZnak" style:display-name="Tekst przypisu końcowego Znak" style:family="text"/>
    <style:style style:name="NagłówekZnak" style:display-name="Nagłówek Znak" style:family="text"/>
    <style:style style:name="Nagłówek8Znak" style:display-name="Nagłówek 8 Znak" style:family="text">
      <style:text-properties fo:font-style="italic" style:font-style-asian="italic" fo:font-size="12pt" style:font-size-asian="12pt"/>
    </style:style>
    <style:style style:name="Nagłówek3Znak" style:display-name="Nagłówek 3 Znak" style:family="text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Tekstpodstawowywcięty2Znak" style:display-name="Tekst podstawowy wcięty 2 Znak" style:family="text">
      <style:text-properties fo:font-size="12pt" style:font-size-asian="12pt"/>
    </style:style>
    <style:style style:name="TematkomentarzaZnak" style:display-name="Temat komentarza Znak" style:family="text">
      <style:text-properties fo:font-weight="bold" style:font-weight-asian="bold"/>
    </style:style>
    <style:style style:name="TekstkomentarzaZnak" style:display-name="Tekst komentarza Znak" style:family="text"/>
    <style:style style:name="Odwołaniedokomentarza1" style:display-name="Odwołanie do komentarza1" style:family="text">
      <style:text-properties fo:font-size="8pt" style:font-size-asian="8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agłówek2Znak" style:display-name="Nagłówek 2 Znak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Domyślnaczcionkaakapitu1" style:display-name="Domyślna czcionka akapitu1" style:family="text"/>
    <style:style style:name="WW8Num80z2" style:display-name="WW8Num80z2" style:family="text">
      <style:text-properties style:font-name="Wingdings" style:font-name-asian="Wingdings" style:font-name-complex="Wingdings"/>
    </style:style>
    <style:style style:name="WW8Num80z1" style:display-name="WW8Num80z1" style:family="text">
      <style:text-properties style:font-name="Courier New" style:font-name-asian="Courier New" style:font-name-complex="Courier New"/>
    </style:style>
    <style:style style:name="WW8Num41z3" style:display-name="WW8Num41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7pt"/>
    </style:style>
    <style:style style:name="Domyślnaczcionkaakapitu2" style:display-name="Domyślna czcionka akapitu2" style:family="text"/>
    <style:style style:name="WW8Num206z8" style:display-name="WW8Num206z8" style:family="text"/>
    <style:style style:name="WW8Num206z7" style:display-name="WW8Num206z7" style:family="text"/>
    <style:style style:name="WW8Num206z6" style:display-name="WW8Num206z6" style:family="text"/>
    <style:style style:name="WW8Num206z5" style:display-name="WW8Num206z5" style:family="text"/>
    <style:style style:name="WW8Num206z4" style:display-name="WW8Num206z4" style:family="text"/>
    <style:style style:name="WW8Num206z3" style:display-name="WW8Num206z3" style:family="text"/>
    <style:style style:name="WW8Num206z2" style:display-name="WW8Num206z2" style:family="text"/>
    <style:style style:name="WW8Num206z1" style:display-name="WW8Num206z1" style:family="text"/>
    <style:style style:name="WW8Num206z0" style:display-name="WW8Num206z0" style:family="text">
      <style:text-properties style:font-name="Calibri" style:font-name-asian="Calibri" style:font-name-complex="Calibri" fo:font-weight="normal" style:font-weight-asian="normal" fo:font-size="9pt" style:font-size-asian="9pt" style:font-size-complex="9pt"/>
    </style:style>
    <style:style style:name="WW8Num205z1" style:display-name="WW8Num205z1" style:family="text"/>
    <style:style style:name="WW8Num205z0" style:display-name="WW8Num205z0" style:family="text">
      <style:text-properties style:font-name="Arial" style:font-name-asian="Arial" style:font-name-complex="Arial" fo:color="#000000" fo:font-size="10pt" style:font-size-asian="10pt"/>
    </style:style>
    <style:style style:name="WW8Num204z8" style:display-name="WW8Num204z8" style:family="text"/>
    <style:style style:name="WW8Num204z7" style:display-name="WW8Num204z7" style:family="text"/>
    <style:style style:name="WW8Num204z6" style:display-name="WW8Num204z6" style:family="text"/>
    <style:style style:name="WW8Num204z5" style:display-name="WW8Num204z5" style:family="text"/>
    <style:style style:name="WW8Num204z4" style:display-name="WW8Num204z4" style:family="text"/>
    <style:style style:name="WW8Num204z3" style:display-name="WW8Num204z3" style:family="text"/>
    <style:style style:name="WW8Num204z2" style:display-name="WW8Num204z2" style:family="text"/>
    <style:style style:name="WW8Num204z1" style:display-name="WW8Num204z1" style:family="text"/>
    <style:style style:name="WW8Num204z0" style:display-name="WW8Num204z0" style:family="text">
      <style:text-properties style:font-name="Arial" style:font-name-asian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WW8Num203z8" style:display-name="WW8Num203z8" style:family="text"/>
    <style:style style:name="WW8Num203z7" style:display-name="WW8Num203z7" style:family="text"/>
    <style:style style:name="WW8Num203z6" style:display-name="WW8Num203z6" style:family="text"/>
    <style:style style:name="WW8Num203z5" style:display-name="WW8Num203z5" style:family="text"/>
    <style:style style:name="WW8Num203z4" style:display-name="WW8Num203z4" style:family="text"/>
    <style:style style:name="WW8Num203z3" style:display-name="WW8Num203z3" style:family="text"/>
    <style:style style:name="WW8Num203z2" style:display-name="WW8Num203z2" style:family="text"/>
    <style:style style:name="WW8Num203z1" style:display-name="WW8Num203z1" style:family="text"/>
    <style:style style:name="WW8Num203z0" style:display-name="WW8Num203z0" style:family="text"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WW8Num202z8" style:display-name="WW8Num202z8" style:family="text"/>
    <style:style style:name="WW8Num202z7" style:display-name="WW8Num202z7" style:family="text"/>
    <style:style style:name="WW8Num202z6" style:display-name="WW8Num202z6" style:family="text"/>
    <style:style style:name="WW8Num202z5" style:display-name="WW8Num202z5" style:family="text"/>
    <style:style style:name="WW8Num202z4" style:display-name="WW8Num202z4" style:family="text"/>
    <style:style style:name="WW8Num202z3" style:display-name="WW8Num202z3" style:family="text"/>
    <style:style style:name="WW8Num202z2" style:display-name="WW8Num202z2" style:family="text"/>
    <style:style style:name="WW8Num202z1" style:display-name="WW8Num202z1" style:family="text"/>
    <style:style style:name="WW8Num202z0" style:display-name="WW8Num202z0" style:family="text">
      <style:text-properties fo:font-weight="normal" style:font-weight-asian="normal" fo:font-style="normal" style:font-style-asian="normal" fo:font-size="10pt" style:font-size-asian="10pt"/>
    </style:style>
    <style:style style:name="WW8Num201z1" style:display-name="WW8Num201z1" style:family="text"/>
    <style:style style:name="WW8Num201z0" style:display-name="WW8Num201z0" style:family="text">
      <style:text-properties fo:font-weight="normal" style:font-weight-asian="normal" fo:font-style="normal" style:font-style-asian="normal" fo:font-size="10pt" style:font-size-asian="10pt"/>
    </style:style>
    <style:style style:name="WW8Num200z1" style:display-name="WW8Num200z1" style:family="text"/>
    <style:style style:name="WW8Num200z0" style:display-name="WW8Num200z0" style:family="text">
      <style:text-properties style:font-name="Arial" style:font-name-asian="Arial" style:font-name-complex="Arial" fo:color="#000000" fo:font-size="10pt" style:font-size-asian="10pt"/>
    </style:style>
    <style:style style:name="WW8Num199z8" style:display-name="WW8Num199z8" style:family="text"/>
    <style:style style:name="WW8Num199z7" style:display-name="WW8Num199z7" style:family="text"/>
    <style:style style:name="WW8Num199z6" style:display-name="WW8Num199z6" style:family="text"/>
    <style:style style:name="WW8Num199z5" style:display-name="WW8Num199z5" style:family="text"/>
    <style:style style:name="WW8Num199z4" style:display-name="WW8Num199z4" style:family="text"/>
    <style:style style:name="WW8Num199z3" style:display-name="WW8Num199z3" style:family="text"/>
    <style:style style:name="WW8Num199z2" style:display-name="WW8Num199z2" style:family="text"/>
    <style:style style:name="WW8Num199z1" style:display-name="WW8Num199z1" style:family="text"/>
    <style:style style:name="WW8Num199z0" style:display-name="WW8Num199z0" style:family="text">
      <style:text-properties style:font-name="Calibri" style:font-name-asian="Calibri" style:font-name-complex="Calibri" fo:font-weight="normal" style:font-weight-asian="normal" fo:font-style="normal" style:font-style-asian="normal" fo:font-size="7pt" style:font-size-asian="7pt" style:font-size-complex="7pt"/>
    </style:style>
    <style:style style:name="WW8Num198z8" style:display-name="WW8Num198z8" style:family="text"/>
    <style:style style:name="WW8Num198z7" style:display-name="WW8Num198z7" style:family="text"/>
    <style:style style:name="WW8Num198z6" style:display-name="WW8Num198z6" style:family="text"/>
    <style:style style:name="WW8Num198z5" style:display-name="WW8Num198z5" style:family="text"/>
    <style:style style:name="WW8Num198z4" style:display-name="WW8Num198z4" style:family="text"/>
    <style:style style:name="WW8Num198z3" style:display-name="WW8Num198z3" style:family="text"/>
    <style:style style:name="WW8Num198z2" style:display-name="WW8Num198z2" style:family="text"/>
    <style:style style:name="WW8Num198z1" style:display-name="WW8Num198z1" style:family="text"/>
    <style:style style:name="WW8Num198z0" style:display-name="WW8Num198z0" style:family="text"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WW8Num197z8" style:display-name="WW8Num197z8" style:family="text"/>
    <style:style style:name="WW8Num197z7" style:display-name="WW8Num197z7" style:family="text"/>
    <style:style style:name="WW8Num197z6" style:display-name="WW8Num197z6" style:family="text"/>
    <style:style style:name="WW8Num197z5" style:display-name="WW8Num197z5" style:family="text"/>
    <style:style style:name="WW8Num197z4" style:display-name="WW8Num197z4" style:family="text"/>
    <style:style style:name="WW8Num197z3" style:display-name="WW8Num197z3" style:family="text"/>
    <style:style style:name="WW8Num197z2" style:display-name="WW8Num197z2" style:family="text"/>
    <style:style style:name="WW8Num197z1" style:display-name="WW8Num197z1" style:family="text"/>
    <style:style style:name="WW8Num197z0" style:display-name="WW8Num197z0" style:family="text">
      <style:text-properties fo:font-weight="normal" style:font-weight-asian="normal" fo:font-style="normal" style:font-style-asian="normal" fo:font-size="9pt" style:font-size-asian="9pt"/>
    </style:style>
    <style:style style:name="WW8Num196z8" style:display-name="WW8Num196z8" style:family="text"/>
    <style:style style:name="WW8Num196z7" style:display-name="WW8Num196z7" style:family="text"/>
    <style:style style:name="WW8Num196z6" style:display-name="WW8Num196z6" style:family="text"/>
    <style:style style:name="WW8Num196z5" style:display-name="WW8Num196z5" style:family="text"/>
    <style:style style:name="WW8Num196z4" style:display-name="WW8Num196z4" style:family="text"/>
    <style:style style:name="WW8Num196z3" style:display-name="WW8Num196z3" style:family="text"/>
    <style:style style:name="WW8Num196z2" style:display-name="WW8Num196z2" style:family="text"/>
    <style:style style:name="WW8Num196z1" style:display-name="WW8Num196z1" style:family="text"/>
    <style:style style:name="WW8Num196z0" style:display-name="WW8Num196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195z8" style:display-name="WW8Num195z8" style:family="text"/>
    <style:style style:name="WW8Num195z7" style:display-name="WW8Num195z7" style:family="text"/>
    <style:style style:name="WW8Num195z6" style:display-name="WW8Num195z6" style:family="text"/>
    <style:style style:name="WW8Num195z5" style:display-name="WW8Num195z5" style:family="text"/>
    <style:style style:name="WW8Num195z4" style:display-name="WW8Num195z4" style:family="text"/>
    <style:style style:name="WW8Num195z3" style:display-name="WW8Num195z3" style:family="text"/>
    <style:style style:name="WW8Num195z2" style:display-name="WW8Num195z2" style:family="text"/>
    <style:style style:name="WW8Num195z1" style:display-name="WW8Num195z1" style:family="text"/>
    <style:style style:name="WW8Num195z0" style:display-name="WW8Num195z0" style:family="text">
      <style:text-properties fo:font-weight="normal" style:font-weight-asian="normal" fo:font-style="normal" style:font-style-asian="normal" fo:font-size="10pt" style:font-size-asian="10pt"/>
    </style:style>
    <style:style style:name="WW8Num194z8" style:display-name="WW8Num194z8" style:family="text"/>
    <style:style style:name="WW8Num194z7" style:display-name="WW8Num194z7" style:family="text"/>
    <style:style style:name="WW8Num194z6" style:display-name="WW8Num194z6" style:family="text"/>
    <style:style style:name="WW8Num194z5" style:display-name="WW8Num194z5" style:family="text"/>
    <style:style style:name="WW8Num194z4" style:display-name="WW8Num194z4" style:family="text"/>
    <style:style style:name="WW8Num194z3" style:display-name="WW8Num194z3" style:family="text"/>
    <style:style style:name="WW8Num194z2" style:display-name="WW8Num194z2" style:family="text"/>
    <style:style style:name="WW8Num194z1" style:display-name="WW8Num194z1" style:family="text"/>
    <style:style style:name="WW8Num194z0" style:display-name="WW8Num194z0" style:family="text">
      <style:text-properties fo:font-weight="normal" style:font-weight-asian="normal" fo:font-style="normal" style:font-style-asian="normal" fo:font-size="10pt" style:font-size-asian="10pt"/>
    </style:style>
    <style:style style:name="WW8Num193z2" style:display-name="WW8Num193z2" style:family="text">
      <style:text-properties style:font-name="Wingdings" style:font-name-asian="Wingdings" style:font-name-complex="Wingdings"/>
    </style:style>
    <style:style style:name="WW8Num193z1" style:display-name="WW8Num193z1" style:family="text">
      <style:text-properties style:font-name="Courier New" style:font-name-asian="Courier New" style:font-name-complex="Courier New"/>
    </style:style>
    <style:style style:name="WW8Num193z0" style:display-name="WW8Num193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WW8Num192z8" style:display-name="WW8Num192z8" style:family="text"/>
    <style:style style:name="WW8Num192z7" style:display-name="WW8Num192z7" style:family="text"/>
    <style:style style:name="WW8Num192z6" style:display-name="WW8Num192z6" style:family="text"/>
    <style:style style:name="WW8Num192z5" style:display-name="WW8Num192z5" style:family="text"/>
    <style:style style:name="WW8Num192z4" style:display-name="WW8Num192z4" style:family="text"/>
    <style:style style:name="WW8Num192z3" style:display-name="WW8Num192z3" style:family="text"/>
    <style:style style:name="WW8Num192z2" style:display-name="WW8Num192z2" style:family="text"/>
    <style:style style:name="WW8Num192z1" style:display-name="WW8Num192z1" style:family="text"/>
    <style:style style:name="WW8Num192z0" style:display-name="WW8Num192z0" style:family="text">
      <style:text-properties style:font-name="Calibri" style:font-name-asian="Calibri" style:font-name-complex="Calibri" fo:font-weight="normal" style:font-weight-asian="normal" fo:font-style="normal" style:font-style-asian="normal" fo:font-size="9pt" style:font-size-asian="9pt" style:font-size-complex="9pt"/>
    </style:style>
    <style:style style:name="WW8Num191z8" style:display-name="WW8Num191z8" style:family="text"/>
    <style:style style:name="WW8Num191z7" style:display-name="WW8Num191z7" style:family="text"/>
    <style:style style:name="WW8Num191z6" style:display-name="WW8Num191z6" style:family="text"/>
    <style:style style:name="WW8Num191z5" style:display-name="WW8Num191z5" style:family="text"/>
    <style:style style:name="WW8Num191z4" style:display-name="WW8Num191z4" style:family="text"/>
    <style:style style:name="WW8Num191z3" style:display-name="WW8Num191z3" style:family="text"/>
    <style:style style:name="WW8Num191z2" style:display-name="WW8Num191z2" style:family="text"/>
    <style:style style:name="WW8Num191z1" style:display-name="WW8Num191z1" style:family="text"/>
    <style:style style:name="WW8Num191z0" style:display-name="WW8Num191z0" style:family="text">
      <style:text-properties style:font-name="Arial" style:font-name-asian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WW8Num190z1" style:display-name="WW8Num190z1" style:family="text"/>
    <style:style style:name="WW8Num190z0" style:display-name="WW8Num190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189z8" style:display-name="WW8Num189z8" style:family="text"/>
    <style:style style:name="WW8Num189z7" style:display-name="WW8Num189z7" style:family="text"/>
    <style:style style:name="WW8Num189z6" style:display-name="WW8Num189z6" style:family="text"/>
    <style:style style:name="WW8Num189z5" style:display-name="WW8Num189z5" style:family="text"/>
    <style:style style:name="WW8Num189z4" style:display-name="WW8Num189z4" style:family="text"/>
    <style:style style:name="WW8Num189z3" style:display-name="WW8Num189z3" style:family="text"/>
    <style:style style:name="WW8Num189z2" style:display-name="WW8Num189z2" style:family="text"/>
    <style:style style:name="WW8Num189z1" style:display-name="WW8Num189z1" style:family="text"/>
    <style:style style:name="WW8Num189z0" style:display-name="WW8Num189z0" style:family="text">
      <style:text-properties style:font-name="Arial" style:font-name-asian="Arial" style:font-name-complex="Arial" fo:font-weight="normal" style:font-weight-asian="normal" fo:font-style="normal" style:font-style-asian="normal" fo:font-size="9pt" style:font-size-asian="9pt" style:font-size-complex="7pt"/>
    </style:style>
    <style:style style:name="WW8Num188z8" style:display-name="WW8Num188z8" style:family="text"/>
    <style:style style:name="WW8Num188z7" style:display-name="WW8Num188z7" style:family="text"/>
    <style:style style:name="WW8Num188z6" style:display-name="WW8Num188z6" style:family="text"/>
    <style:style style:name="WW8Num188z5" style:display-name="WW8Num188z5" style:family="text"/>
    <style:style style:name="WW8Num188z4" style:display-name="WW8Num188z4" style:family="text"/>
    <style:style style:name="WW8Num188z3" style:display-name="WW8Num188z3" style:family="text"/>
    <style:style style:name="WW8Num188z2" style:display-name="WW8Num188z2" style:family="text"/>
    <style:style style:name="WW8Num188z1" style:display-name="WW8Num188z1" style:family="text"/>
    <style:style style:name="WW8Num188z0" style:display-name="WW8Num188z0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WW8Num187z1" style:display-name="WW8Num187z1" style:family="text"/>
    <style:style style:name="WW8Num187z0" style:display-name="WW8Num187z0" style:family="text">
      <style:text-properties fo:font-weight="normal" style:font-weight-asian="normal" fo:font-style="normal" style:font-style-asian="normal" fo:font-size="10pt" style:font-size-asian="10pt"/>
    </style:style>
    <style:style style:name="WW8Num186z8" style:display-name="WW8Num186z8" style:family="text"/>
    <style:style style:name="WW8Num186z7" style:display-name="WW8Num186z7" style:family="text"/>
    <style:style style:name="WW8Num186z6" style:display-name="WW8Num186z6" style:family="text"/>
    <style:style style:name="WW8Num186z5" style:display-name="WW8Num186z5" style:family="text"/>
    <style:style style:name="WW8Num186z4" style:display-name="WW8Num186z4" style:family="text"/>
    <style:style style:name="WW8Num186z3" style:display-name="WW8Num186z3" style:family="text"/>
    <style:style style:name="WW8Num186z2" style:display-name="WW8Num186z2" style:family="text"/>
    <style:style style:name="WW8Num186z1" style:display-name="WW8Num186z1" style:family="text"/>
    <style:style style:name="WW8Num186z0" style:display-name="WW8Num186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185z8" style:display-name="WW8Num185z8" style:family="text"/>
    <style:style style:name="WW8Num185z7" style:display-name="WW8Num185z7" style:family="text"/>
    <style:style style:name="WW8Num185z6" style:display-name="WW8Num185z6" style:family="text"/>
    <style:style style:name="WW8Num185z5" style:display-name="WW8Num185z5" style:family="text"/>
    <style:style style:name="WW8Num185z4" style:display-name="WW8Num185z4" style:family="text"/>
    <style:style style:name="WW8Num185z3" style:display-name="WW8Num185z3" style:family="text"/>
    <style:style style:name="WW8Num185z2" style:display-name="WW8Num185z2" style:family="text"/>
    <style:style style:name="WW8Num185z1" style:display-name="WW8Num185z1" style:family="text"/>
    <style:style style:name="WW8Num185z0" style:display-name="WW8Num185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184z8" style:display-name="WW8Num184z8" style:family="text"/>
    <style:style style:name="WW8Num184z7" style:display-name="WW8Num184z7" style:family="text"/>
    <style:style style:name="WW8Num184z6" style:display-name="WW8Num184z6" style:family="text"/>
    <style:style style:name="WW8Num184z5" style:display-name="WW8Num184z5" style:family="text"/>
    <style:style style:name="WW8Num184z4" style:display-name="WW8Num184z4" style:family="text"/>
    <style:style style:name="WW8Num184z3" style:display-name="WW8Num184z3" style:family="text"/>
    <style:style style:name="WW8Num184z2" style:display-name="WW8Num184z2" style:family="text"/>
    <style:style style:name="WW8Num184z1" style:display-name="WW8Num184z1" style:family="text"/>
    <style:style style:name="WW8Num184z0" style:display-name="WW8Num184z0" style:family="text">
      <style:text-properties style:font-name="Calibri" style:font-name-asian="Calibri" style:font-name-complex="Calibri" fo:font-weight="normal" style:font-weight-asian="normal" style:font-weight-complex="bold" fo:font-size="9pt" style:font-size-asian="9pt" style:font-size-complex="9pt"/>
    </style:style>
    <style:style style:name="WW8Num183z8" style:display-name="WW8Num183z8" style:family="text"/>
    <style:style style:name="WW8Num183z7" style:display-name="WW8Num183z7" style:family="text"/>
    <style:style style:name="WW8Num183z6" style:display-name="WW8Num183z6" style:family="text"/>
    <style:style style:name="WW8Num183z5" style:display-name="WW8Num183z5" style:family="text"/>
    <style:style style:name="WW8Num183z4" style:display-name="WW8Num183z4" style:family="text"/>
    <style:style style:name="WW8Num183z3" style:display-name="WW8Num183z3" style:family="text"/>
    <style:style style:name="WW8Num183z2" style:display-name="WW8Num183z2" style:family="text"/>
    <style:style style:name="WW8Num183z1" style:display-name="WW8Num183z1" style:family="text"/>
    <style:style style:name="WW8Num183z0" style:display-name="WW8Num183z0" style:family="text">
      <style:text-properties fo:font-weight="normal" style:font-weight-asian="normal" fo:font-style="normal" style:font-style-asian="normal" fo:font-size="9pt" style:font-size-asian="9pt"/>
    </style:style>
    <style:style style:name="WW8Num182z8" style:display-name="WW8Num182z8" style:family="text"/>
    <style:style style:name="WW8Num182z7" style:display-name="WW8Num182z7" style:family="text"/>
    <style:style style:name="WW8Num182z6" style:display-name="WW8Num182z6" style:family="text"/>
    <style:style style:name="WW8Num182z5" style:display-name="WW8Num182z5" style:family="text"/>
    <style:style style:name="WW8Num182z4" style:display-name="WW8Num182z4" style:family="text"/>
    <style:style style:name="WW8Num182z3" style:display-name="WW8Num182z3" style:family="text"/>
    <style:style style:name="WW8Num182z2" style:display-name="WW8Num182z2" style:family="text"/>
    <style:style style:name="WW8Num182z1" style:display-name="WW8Num182z1" style:family="text"/>
    <style:style style:name="WW8Num182z0" style:display-name="WW8Num182z0" style:family="text">
      <style:text-properties fo:font-weight="normal" style:font-weight-asian="normal" fo:font-style="normal" style:font-style-asian="normal" fo:font-size="9pt" style:font-size-asian="9pt"/>
    </style:style>
    <style:style style:name="WW8Num181z8" style:display-name="WW8Num181z8" style:family="text"/>
    <style:style style:name="WW8Num181z7" style:display-name="WW8Num181z7" style:family="text"/>
    <style:style style:name="WW8Num181z6" style:display-name="WW8Num181z6" style:family="text"/>
    <style:style style:name="WW8Num181z5" style:display-name="WW8Num181z5" style:family="text"/>
    <style:style style:name="WW8Num181z4" style:display-name="WW8Num181z4" style:family="text"/>
    <style:style style:name="WW8Num181z3" style:display-name="WW8Num181z3" style:family="text"/>
    <style:style style:name="WW8Num181z2" style:display-name="WW8Num181z2" style:family="text"/>
    <style:style style:name="WW8Num181z1" style:display-name="WW8Num181z1" style:family="text"/>
    <style:style style:name="WW8Num181z0" style:display-name="WW8Num181z0" style:family="text">
      <style:text-properties fo:font-weight="normal" style:font-weight-asian="normal" fo:font-style="normal" style:font-style-asian="normal" fo:font-size="10pt" style:font-size-asian="10pt"/>
    </style:style>
    <style:style style:name="WW8Num180z8" style:display-name="WW8Num180z8" style:family="text"/>
    <style:style style:name="WW8Num180z7" style:display-name="WW8Num180z7" style:family="text"/>
    <style:style style:name="WW8Num180z6" style:display-name="WW8Num180z6" style:family="text"/>
    <style:style style:name="WW8Num180z5" style:display-name="WW8Num180z5" style:family="text"/>
    <style:style style:name="WW8Num180z4" style:display-name="WW8Num180z4" style:family="text"/>
    <style:style style:name="WW8Num180z3" style:display-name="WW8Num180z3" style:family="text"/>
    <style:style style:name="WW8Num180z2" style:display-name="WW8Num180z2" style:family="text"/>
    <style:style style:name="WW8Num180z1" style:display-name="WW8Num180z1" style:family="text"/>
    <style:style style:name="WW8Num180z0" style:display-name="WW8Num180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179z1" style:display-name="WW8Num179z1" style:family="text"/>
    <style:style style:name="WW8Num179z0" style:display-name="WW8Num179z0" style:family="text">
      <style:text-properties style:font-name="Arial" style:font-name-asian="Arial" style:font-name-complex="Arial" fo:color="#000000" fo:font-size="10pt" style:font-size-asian="10pt"/>
    </style:style>
    <style:style style:name="WW8Num178z8" style:display-name="WW8Num178z8" style:family="text"/>
    <style:style style:name="WW8Num178z7" style:display-name="WW8Num178z7" style:family="text"/>
    <style:style style:name="WW8Num178z6" style:display-name="WW8Num178z6" style:family="text"/>
    <style:style style:name="WW8Num178z5" style:display-name="WW8Num178z5" style:family="text"/>
    <style:style style:name="WW8Num178z4" style:display-name="WW8Num178z4" style:family="text"/>
    <style:style style:name="WW8Num178z3" style:display-name="WW8Num178z3" style:family="text"/>
    <style:style style:name="WW8Num178z2" style:display-name="WW8Num178z2" style:family="text"/>
    <style:style style:name="WW8Num178z1" style:display-name="WW8Num178z1" style:family="text"/>
    <style:style style:name="WW8Num178z0" style:display-name="WW8Num178z0" style:family="text">
      <style:text-properties style:font-name="Calibri" style:font-name-asian="Calibri" style:font-name-complex="Calibri" fo:font-size="9pt" style:font-size-asian="9pt" style:font-size-complex="9pt"/>
    </style:style>
    <style:style style:name="WW8Num177z8" style:display-name="WW8Num177z8" style:family="text"/>
    <style:style style:name="WW8Num177z7" style:display-name="WW8Num177z7" style:family="text"/>
    <style:style style:name="WW8Num177z6" style:display-name="WW8Num177z6" style:family="text"/>
    <style:style style:name="WW8Num177z5" style:display-name="WW8Num177z5" style:family="text"/>
    <style:style style:name="WW8Num177z4" style:display-name="WW8Num177z4" style:family="text"/>
    <style:style style:name="WW8Num177z3" style:display-name="WW8Num177z3" style:family="text"/>
    <style:style style:name="WW8Num177z2" style:display-name="WW8Num177z2" style:family="text"/>
    <style:style style:name="WW8Num177z1" style:display-name="WW8Num177z1" style:family="text"/>
    <style:style style:name="WW8Num177z0" style:display-name="WW8Num177z0" style:family="text">
      <style:text-properties fo:font-weight="normal" style:font-weight-asian="normal" fo:font-style="normal" style:font-style-asian="normal" fo:font-size="10pt" style:font-size-asian="10pt"/>
    </style:style>
    <style:style style:name="WW8Num176z3" style:display-name="WW8Num176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7pt"/>
    </style:style>
    <style:style style:name="WW8Num176z0" style:display-name="WW8Num176z0" style:family="text"/>
    <style:style style:name="WW8Num175z8" style:display-name="WW8Num175z8" style:family="text"/>
    <style:style style:name="WW8Num175z7" style:display-name="WW8Num175z7" style:family="text"/>
    <style:style style:name="WW8Num175z6" style:display-name="WW8Num175z6" style:family="text"/>
    <style:style style:name="WW8Num175z5" style:display-name="WW8Num175z5" style:family="text"/>
    <style:style style:name="WW8Num175z4" style:display-name="WW8Num175z4" style:family="text"/>
    <style:style style:name="WW8Num175z3" style:display-name="WW8Num175z3" style:family="text"/>
    <style:style style:name="WW8Num175z2" style:display-name="WW8Num175z2" style:family="text"/>
    <style:style style:name="WW8Num175z1" style:display-name="WW8Num175z1" style:family="text"/>
    <style:style style:name="WW8Num175z0" style:display-name="WW8Num175z0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WW8Num174z8" style:display-name="WW8Num174z8" style:family="text"/>
    <style:style style:name="WW8Num174z7" style:display-name="WW8Num174z7" style:family="text"/>
    <style:style style:name="WW8Num174z6" style:display-name="WW8Num174z6" style:family="text"/>
    <style:style style:name="WW8Num174z5" style:display-name="WW8Num174z5" style:family="text"/>
    <style:style style:name="WW8Num174z4" style:display-name="WW8Num174z4" style:family="text"/>
    <style:style style:name="WW8Num174z3" style:display-name="WW8Num174z3" style:family="text"/>
    <style:style style:name="WW8Num174z2" style:display-name="WW8Num174z2" style:family="text"/>
    <style:style style:name="WW8Num174z1" style:display-name="WW8Num174z1" style:family="text"/>
    <style:style style:name="WW8Num174z0" style:display-name="WW8Num174z0" style:family="text">
      <style:text-properties fo:font-weight="bold" style:font-weight-asian="bold"/>
    </style:style>
    <style:style style:name="WW8Num173z8" style:display-name="WW8Num173z8" style:family="text"/>
    <style:style style:name="WW8Num173z7" style:display-name="WW8Num173z7" style:family="text"/>
    <style:style style:name="WW8Num173z6" style:display-name="WW8Num173z6" style:family="text"/>
    <style:style style:name="WW8Num173z5" style:display-name="WW8Num173z5" style:family="text"/>
    <style:style style:name="WW8Num173z4" style:display-name="WW8Num173z4" style:family="text"/>
    <style:style style:name="WW8Num173z3" style:display-name="WW8Num173z3" style:family="text"/>
    <style:style style:name="WW8Num173z2" style:display-name="WW8Num173z2" style:family="text"/>
    <style:style style:name="WW8Num173z1" style:display-name="WW8Num173z1" style:family="text"/>
    <style:style style:name="WW8Num173z0" style:display-name="WW8Num173z0" style:family="text">
      <style:text-properties style:font-name="Calibri" style:font-name-asian="Calibri" style:font-name-complex="Calibri" fo:font-size="9pt" style:font-size-asian="9pt" style:font-size-complex="9pt"/>
    </style:style>
    <style:style style:name="WW8Num172z8" style:display-name="WW8Num172z8" style:family="text"/>
    <style:style style:name="WW8Num172z7" style:display-name="WW8Num172z7" style:family="text"/>
    <style:style style:name="WW8Num172z6" style:display-name="WW8Num172z6" style:family="text"/>
    <style:style style:name="WW8Num172z5" style:display-name="WW8Num172z5" style:family="text"/>
    <style:style style:name="WW8Num172z4" style:display-name="WW8Num172z4" style:family="text"/>
    <style:style style:name="WW8Num172z3" style:display-name="WW8Num172z3" style:family="text"/>
    <style:style style:name="WW8Num172z2" style:display-name="WW8Num172z2" style:family="text"/>
    <style:style style:name="WW8Num172z1" style:display-name="WW8Num172z1" style:family="text"/>
    <style:style style:name="WW8Num172z0" style:display-name="WW8Num172z0" style:family="text">
      <style:text-properties style:font-name="Calibri" style:font-name-asian="Calibri" style:font-name-complex="Calibri" fo:font-weight="normal" style:font-weight-asian="normal" fo:font-style="normal" style:font-style-asian="normal" fo:font-size="9pt" style:font-size-asian="9pt" style:font-size-complex="9pt"/>
    </style:style>
    <style:style style:name="WW8Num171z8" style:display-name="WW8Num171z8" style:family="text"/>
    <style:style style:name="WW8Num171z7" style:display-name="WW8Num171z7" style:family="text"/>
    <style:style style:name="WW8Num171z6" style:display-name="WW8Num171z6" style:family="text"/>
    <style:style style:name="WW8Num171z5" style:display-name="WW8Num171z5" style:family="text"/>
    <style:style style:name="WW8Num171z4" style:display-name="WW8Num171z4" style:family="text"/>
    <style:style style:name="WW8Num171z3" style:display-name="WW8Num171z3" style:family="text"/>
    <style:style style:name="WW8Num171z2" style:display-name="WW8Num171z2" style:family="text"/>
    <style:style style:name="WW8Num171z1" style:display-name="WW8Num171z1" style:family="text"/>
    <style:style style:name="WW8Num171z0" style:display-name="WW8Num171z0" style:family="text">
      <style:text-properties style:font-name="Calibri" style:font-name-asian="Calibri" style:font-name-complex="Calibri" fo:font-weight="normal" style:font-weight-asian="normal" fo:font-style="normal" style:font-style-asian="normal" fo:font-size="9pt" style:font-size-asian="9pt" style:font-size-complex="9pt"/>
    </style:style>
    <style:style style:name="WW8Num170z8" style:display-name="WW8Num170z8" style:family="text"/>
    <style:style style:name="WW8Num170z7" style:display-name="WW8Num170z7" style:family="text"/>
    <style:style style:name="WW8Num170z6" style:display-name="WW8Num170z6" style:family="text"/>
    <style:style style:name="WW8Num170z5" style:display-name="WW8Num170z5" style:family="text"/>
    <style:style style:name="WW8Num170z4" style:display-name="WW8Num170z4" style:family="text"/>
    <style:style style:name="WW8Num170z3" style:display-name="WW8Num170z3" style:family="text"/>
    <style:style style:name="WW8Num170z2" style:display-name="WW8Num170z2" style:family="text"/>
    <style:style style:name="WW8Num170z1" style:display-name="WW8Num170z1" style:family="text"/>
    <style:style style:name="WW8Num170z0" style:display-name="WW8Num170z0" style:family="text">
      <style:text-properties style:font-name="Arial" style:font-name-asian="Arial" style:font-name-complex="Arial" fo:font-weight="normal" style:font-weight-asian="normal" fo:font-size="10pt" style:font-size-asian="10pt"/>
    </style:style>
    <style:style style:name="WW8Num169z8" style:display-name="WW8Num169z8" style:family="text"/>
    <style:style style:name="WW8Num169z7" style:display-name="WW8Num169z7" style:family="text"/>
    <style:style style:name="WW8Num169z6" style:display-name="WW8Num169z6" style:family="text"/>
    <style:style style:name="WW8Num169z5" style:display-name="WW8Num169z5" style:family="text"/>
    <style:style style:name="WW8Num169z4" style:display-name="WW8Num169z4" style:family="text"/>
    <style:style style:name="WW8Num169z3" style:display-name="WW8Num169z3" style:family="text"/>
    <style:style style:name="WW8Num169z2" style:display-name="WW8Num169z2" style:family="text"/>
    <style:style style:name="WW8Num169z1" style:display-name="WW8Num169z1" style:family="text"/>
    <style:style style:name="WW8Num169z0" style:display-name="WW8Num169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168z1" style:display-name="WW8Num168z1" style:family="text"/>
    <style:style style:name="WW8Num168z0" style:display-name="WW8Num168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167z8" style:display-name="WW8Num167z8" style:family="text"/>
    <style:style style:name="WW8Num167z7" style:display-name="WW8Num167z7" style:family="text"/>
    <style:style style:name="WW8Num167z6" style:display-name="WW8Num167z6" style:family="text"/>
    <style:style style:name="WW8Num167z5" style:display-name="WW8Num167z5" style:family="text"/>
    <style:style style:name="WW8Num167z4" style:display-name="WW8Num167z4" style:family="text"/>
    <style:style style:name="WW8Num167z3" style:display-name="WW8Num167z3" style:family="text"/>
    <style:style style:name="WW8Num167z2" style:display-name="WW8Num167z2" style:family="text"/>
    <style:style style:name="WW8Num167z1" style:display-name="WW8Num167z1" style:family="text"/>
    <style:style style:name="WW8Num167z0" style:display-name="WW8Num167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166z8" style:display-name="WW8Num166z8" style:family="text"/>
    <style:style style:name="WW8Num166z7" style:display-name="WW8Num166z7" style:family="text"/>
    <style:style style:name="WW8Num166z6" style:display-name="WW8Num166z6" style:family="text"/>
    <style:style style:name="WW8Num166z5" style:display-name="WW8Num166z5" style:family="text"/>
    <style:style style:name="WW8Num166z4" style:display-name="WW8Num166z4" style:family="text"/>
    <style:style style:name="WW8Num166z3" style:display-name="WW8Num166z3" style:family="text"/>
    <style:style style:name="WW8Num166z2" style:display-name="WW8Num166z2" style:family="text"/>
    <style:style style:name="WW8Num166z1" style:display-name="WW8Num166z1" style:family="text"/>
    <style:style style:name="WW8Num166z0" style:display-name="WW8Num166z0" style:family="text">
      <style:text-properties fo:font-weight="normal" style:font-weight-asian="normal" fo:font-style="normal" style:font-style-asian="normal" fo:font-size="9pt" style:font-size-asian="9pt"/>
    </style:style>
    <style:style style:name="WW8Num165z8" style:display-name="WW8Num165z8" style:family="text"/>
    <style:style style:name="WW8Num165z7" style:display-name="WW8Num165z7" style:family="text"/>
    <style:style style:name="WW8Num165z6" style:display-name="WW8Num165z6" style:family="text"/>
    <style:style style:name="WW8Num165z5" style:display-name="WW8Num165z5" style:family="text"/>
    <style:style style:name="WW8Num165z4" style:display-name="WW8Num165z4" style:family="text"/>
    <style:style style:name="WW8Num165z3" style:display-name="WW8Num165z3" style:family="text"/>
    <style:style style:name="WW8Num165z2" style:display-name="WW8Num165z2" style:family="text"/>
    <style:style style:name="WW8Num165z1" style:display-name="WW8Num165z1" style:family="text"/>
    <style:style style:name="WW8Num165z0" style:display-name="WW8Num165z0" style:family="text">
      <style:text-properties style:font-name="Calibri" style:font-name-asian="Calibri" style:font-name-complex="Calibri" fo:font-weight="normal" style:font-weight-asian="normal" fo:font-style="normal" style:font-style-asian="normal" fo:color="#000000" fo:font-size="9pt" style:font-size-asian="9pt" style:font-size-complex="7pt"/>
    </style:style>
    <style:style style:name="WW8Num164z8" style:display-name="WW8Num164z8" style:family="text"/>
    <style:style style:name="WW8Num164z7" style:display-name="WW8Num164z7" style:family="text"/>
    <style:style style:name="WW8Num164z6" style:display-name="WW8Num164z6" style:family="text"/>
    <style:style style:name="WW8Num164z5" style:display-name="WW8Num164z5" style:family="text"/>
    <style:style style:name="WW8Num164z4" style:display-name="WW8Num164z4" style:family="text"/>
    <style:style style:name="WW8Num164z3" style:display-name="WW8Num164z3" style:family="text"/>
    <style:style style:name="WW8Num164z2" style:display-name="WW8Num164z2" style:family="text"/>
    <style:style style:name="WW8Num164z1" style:display-name="WW8Num164z1" style:family="text"/>
    <style:style style:name="WW8Num164z0" style:display-name="WW8Num164z0" style:family="text"/>
    <style:style style:name="WW8Num163z8" style:display-name="WW8Num163z8" style:family="text"/>
    <style:style style:name="WW8Num163z7" style:display-name="WW8Num163z7" style:family="text"/>
    <style:style style:name="WW8Num163z6" style:display-name="WW8Num163z6" style:family="text"/>
    <style:style style:name="WW8Num163z5" style:display-name="WW8Num163z5" style:family="text"/>
    <style:style style:name="WW8Num163z4" style:display-name="WW8Num163z4" style:family="text"/>
    <style:style style:name="WW8Num163z3" style:display-name="WW8Num163z3" style:family="text"/>
    <style:style style:name="WW8Num163z2" style:display-name="WW8Num163z2" style:family="text"/>
    <style:style style:name="WW8Num163z1" style:display-name="WW8Num163z1" style:family="text"/>
    <style:style style:name="WW8Num163z0" style:display-name="WW8Num163z0" style:family="text">
      <style:text-properties fo:font-weight="normal" style:font-weight-asian="normal" fo:font-style="normal" style:font-style-asian="normal" fo:font-size="10pt" style:font-size-asian="10pt"/>
    </style:style>
    <style:style style:name="WW8Num162z2" style:display-name="WW8Num162z2" style:family="text">
      <style:text-properties style:font-name="Wingdings" style:font-name-asian="Wingdings" style:font-name-complex="Wingdings"/>
    </style:style>
    <style:style style:name="WW8Num162z1" style:display-name="WW8Num162z1" style:family="text">
      <style:text-properties style:font-name="Courier New" style:font-name-asian="Courier New" style:font-name-complex="Courier New"/>
    </style:style>
    <style:style style:name="WW8Num161z1" style:display-name="WW8Num161z1" style:family="text"/>
    <style:style style:name="WW8Num161z0" style:display-name="WW8Num161z0" style:family="text">
      <style:text-properties fo:font-weight="normal" style:font-weight-asian="normal" fo:font-style="normal" style:font-style-asian="normal" fo:font-size="9pt" style:font-size-asian="9pt"/>
    </style:style>
    <style:style style:name="WW8Num160z8" style:display-name="WW8Num160z8" style:family="text"/>
    <style:style style:name="WW8Num160z7" style:display-name="WW8Num160z7" style:family="text"/>
    <style:style style:name="WW8Num160z6" style:display-name="WW8Num160z6" style:family="text"/>
    <style:style style:name="WW8Num160z5" style:display-name="WW8Num160z5" style:family="text"/>
    <style:style style:name="WW8Num160z4" style:display-name="WW8Num160z4" style:family="text"/>
    <style:style style:name="WW8Num160z3" style:display-name="WW8Num160z3" style:family="text"/>
    <style:style style:name="WW8Num160z2" style:display-name="WW8Num160z2" style:family="text"/>
    <style:style style:name="WW8Num160z1" style:display-name="WW8Num160z1" style:family="text"/>
    <style:style style:name="WW8Num160z0" style:display-name="WW8Num160z0" style:family="text">
      <style:text-properties style:font-name-asian="Arial" style:font-size-complex="8pt"/>
    </style:style>
    <style:style style:name="WW8Num159z8" style:display-name="WW8Num159z8" style:family="text"/>
    <style:style style:name="WW8Num159z7" style:display-name="WW8Num159z7" style:family="text"/>
    <style:style style:name="WW8Num159z6" style:display-name="WW8Num159z6" style:family="text"/>
    <style:style style:name="WW8Num159z5" style:display-name="WW8Num159z5" style:family="text"/>
    <style:style style:name="WW8Num159z4" style:display-name="WW8Num159z4" style:family="text"/>
    <style:style style:name="WW8Num159z3" style:display-name="WW8Num159z3" style:family="text"/>
    <style:style style:name="WW8Num159z2" style:display-name="WW8Num159z2" style:family="text"/>
    <style:style style:name="WW8Num159z1" style:display-name="WW8Num159z1" style:family="text"/>
    <style:style style:name="WW8Num159z0" style:display-name="WW8Num159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7pt"/>
    </style:style>
    <style:style style:name="WW8Num158z8" style:display-name="WW8Num158z8" style:family="text"/>
    <style:style style:name="WW8Num158z7" style:display-name="WW8Num158z7" style:family="text"/>
    <style:style style:name="WW8Num158z6" style:display-name="WW8Num158z6" style:family="text"/>
    <style:style style:name="WW8Num158z5" style:display-name="WW8Num158z5" style:family="text"/>
    <style:style style:name="WW8Num158z4" style:display-name="WW8Num158z4" style:family="text"/>
    <style:style style:name="WW8Num158z3" style:display-name="WW8Num158z3" style:family="text"/>
    <style:style style:name="WW8Num158z2" style:display-name="WW8Num158z2" style:family="text"/>
    <style:style style:name="WW8Num158z1" style:display-name="WW8Num158z1" style:family="text"/>
    <style:style style:name="WW8Num158z0" style:display-name="WW8Num158z0" style:family="text">
      <style:text-properties fo:font-weight="normal" style:font-weight-asian="normal" fo:font-style="normal" style:font-style-asian="normal" fo:font-size="9pt" style:font-size-asian="9pt"/>
    </style:style>
    <style:style style:name="WW8Num157z8" style:display-name="WW8Num157z8" style:family="text"/>
    <style:style style:name="WW8Num157z7" style:display-name="WW8Num157z7" style:family="text"/>
    <style:style style:name="WW8Num157z6" style:display-name="WW8Num157z6" style:family="text"/>
    <style:style style:name="WW8Num157z5" style:display-name="WW8Num157z5" style:family="text"/>
    <style:style style:name="WW8Num157z4" style:display-name="WW8Num157z4" style:family="text"/>
    <style:style style:name="WW8Num157z3" style:display-name="WW8Num157z3" style:family="text"/>
    <style:style style:name="WW8Num157z2" style:display-name="WW8Num157z2" style:family="text"/>
    <style:style style:name="WW8Num157z1" style:display-name="WW8Num157z1" style:family="text"/>
    <style:style style:name="WW8Num157z0" style:display-name="WW8Num157z0" style:family="text">
      <style:text-properties fo:font-size="10pt" style:font-size-asian="10pt"/>
    </style:style>
    <style:style style:name="WW8Num156z8" style:display-name="WW8Num156z8" style:family="text"/>
    <style:style style:name="WW8Num156z7" style:display-name="WW8Num156z7" style:family="text"/>
    <style:style style:name="WW8Num156z6" style:display-name="WW8Num156z6" style:family="text"/>
    <style:style style:name="WW8Num156z5" style:display-name="WW8Num156z5" style:family="text"/>
    <style:style style:name="WW8Num156z4" style:display-name="WW8Num156z4" style:family="text"/>
    <style:style style:name="WW8Num156z3" style:display-name="WW8Num156z3" style:family="text"/>
    <style:style style:name="WW8Num156z2" style:display-name="WW8Num156z2" style:family="text"/>
    <style:style style:name="WW8Num156z1" style:display-name="WW8Num156z1" style:family="text"/>
    <style:style style:name="WW8Num156z0" style:display-name="WW8Num156z0" style:family="text">
      <style:text-properties style:font-name="Calibri" style:font-name-asian="Calibri" style:font-name-complex="Calibri" fo:font-weight="normal" style:font-weight-asian="normal" fo:font-style="normal" style:font-style-asian="normal" fo:font-size="7pt" style:font-size-asian="7pt" style:font-size-complex="7pt"/>
    </style:style>
    <style:style style:name="WW8Num155z8" style:display-name="WW8Num155z8" style:family="text"/>
    <style:style style:name="WW8Num155z7" style:display-name="WW8Num155z7" style:family="text"/>
    <style:style style:name="WW8Num155z6" style:display-name="WW8Num155z6" style:family="text"/>
    <style:style style:name="WW8Num155z5" style:display-name="WW8Num155z5" style:family="text"/>
    <style:style style:name="WW8Num155z4" style:display-name="WW8Num155z4" style:family="text"/>
    <style:style style:name="WW8Num155z3" style:display-name="WW8Num155z3" style:family="text"/>
    <style:style style:name="WW8Num155z2" style:display-name="WW8Num155z2" style:family="text"/>
    <style:style style:name="WW8Num155z1" style:display-name="WW8Num155z1" style:family="text"/>
    <style:style style:name="WW8Num155z0" style:display-name="WW8Num155z0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WW8Num154z8" style:display-name="WW8Num154z8" style:family="text"/>
    <style:style style:name="WW8Num154z7" style:display-name="WW8Num154z7" style:family="text"/>
    <style:style style:name="WW8Num154z6" style:display-name="WW8Num154z6" style:family="text"/>
    <style:style style:name="WW8Num154z5" style:display-name="WW8Num154z5" style:family="text"/>
    <style:style style:name="WW8Num154z4" style:display-name="WW8Num154z4" style:family="text"/>
    <style:style style:name="WW8Num154z3" style:display-name="WW8Num154z3" style:family="text"/>
    <style:style style:name="WW8Num154z2" style:display-name="WW8Num154z2" style:family="text"/>
    <style:style style:name="WW8Num154z1" style:display-name="WW8Num154z1" style:family="text"/>
    <style:style style:name="WW8Num154z0" style:display-name="WW8Num154z0" style:family="text">
      <style:text-properties fo:font-weight="normal" style:font-weight-asian="normal" fo:font-style="normal" style:font-style-asian="normal" fo:font-size="10pt" style:font-size-asian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>
      <style:text-properties style:font-name="Calibri" style:font-name-asian="Calibri" style:font-name-complex="Calibri" fo:font-size="9pt" style:font-size-asian="9pt" style:font-size-complex="9pt"/>
    </style:style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Calibri" style:font-name-asian="Calibri" style:font-name-complex="Calibri" fo:font-weight="normal" style:font-weight-asian="normal" fo:font-style="normal" style:font-style-asian="normal" fo:font-size="7pt" style:font-size-asian="7pt" style:font-size-complex="7pt"/>
    </style:style>
    <style:style style:name="WW8Num151z8" style:display-name="WW8Num151z8" style:family="text"/>
    <style:style style:name="WW8Num151z7" style:display-name="WW8Num151z7" style:family="text"/>
    <style:style style:name="WW8Num151z6" style:display-name="WW8Num151z6" style:family="text"/>
    <style:style style:name="WW8Num151z5" style:display-name="WW8Num151z5" style:family="text"/>
    <style:style style:name="WW8Num151z4" style:display-name="WW8Num151z4" style:family="text"/>
    <style:style style:name="WW8Num151z3" style:display-name="WW8Num151z3" style:family="text"/>
    <style:style style:name="WW8Num151z2" style:display-name="WW8Num151z2" style:family="text"/>
    <style:style style:name="WW8Num151z1" style:display-name="WW8Num151z1" style:family="text"/>
    <style:style style:name="WW8Num151z0" style:display-name="WW8Num151z0" style:family="text">
      <style:text-properties fo:font-weight="normal" style:font-weight-asian="normal" fo:font-style="normal" style:font-style-asian="normal" fo:font-size="10pt" style:font-size-asian="10pt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>
      <style:text-properties style:font-name="Calibri" style:font-name-asian="Calibri" style:font-name-complex="Calibri" fo:font-weight="normal" style:font-weight-asian="normal" fo:font-size="9pt" style:font-size-asian="9pt" style:font-size-complex="9pt"/>
    </style:style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>
      <style:text-properties style:font-name="Calibri" style:font-name-asian="Calibri" style:font-name-complex="Calibri" fo:font-weight="normal" style:font-weight-asian="normal" fo:font-style="normal" style:font-style-asian="normal" fo:font-size="10pt" style:font-size-asian="10pt" style:font-size-complex="11pt"/>
    </style:style>
    <style:style style:name="WW8Num147z8" style:display-name="WW8Num147z8" style:family="text"/>
    <style:style style:name="WW8Num147z7" style:display-name="WW8Num147z7" style:family="text"/>
    <style:style style:name="WW8Num147z6" style:display-name="WW8Num147z6" style:family="text"/>
    <style:style style:name="WW8Num147z5" style:display-name="WW8Num147z5" style:family="text"/>
    <style:style style:name="WW8Num147z4" style:display-name="WW8Num147z4" style:family="text"/>
    <style:style style:name="WW8Num147z3" style:display-name="WW8Num147z3" style:family="text"/>
    <style:style style:name="WW8Num147z2" style:display-name="WW8Num147z2" style:family="text"/>
    <style:style style:name="WW8Num147z1" style:display-name="WW8Num147z1" style:family="text"/>
    <style:style style:name="WW8Num147z0" style:display-name="WW8Num14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1pt"/>
    </style:style>
    <style:style style:name="WW8Num146z8" style:display-name="WW8Num146z8" style:family="text"/>
    <style:style style:name="WW8Num146z7" style:display-name="WW8Num146z7" style:family="text"/>
    <style:style style:name="WW8Num146z6" style:display-name="WW8Num146z6" style:family="text"/>
    <style:style style:name="WW8Num146z5" style:display-name="WW8Num146z5" style:family="text"/>
    <style:style style:name="WW8Num146z4" style:display-name="WW8Num146z4" style:family="text"/>
    <style:style style:name="WW8Num146z3" style:display-name="WW8Num146z3" style:family="text"/>
    <style:style style:name="WW8Num146z2" style:display-name="WW8Num146z2" style:family="text"/>
    <style:style style:name="WW8Num146z1" style:display-name="WW8Num146z1" style:family="text"/>
    <style:style style:name="WW8Num146z0" style:display-name="WW8Num146z0" style:family="text">
      <style:text-properties fo:font-weight="normal" style:font-weight-asian="normal" fo:font-style="normal" style:font-style-asian="normal" fo:font-size="9pt" style:font-size-asian="9pt"/>
    </style:style>
    <style:style style:name="WW8Num145z8" style:display-name="WW8Num145z8" style:family="text"/>
    <style:style style:name="WW8Num145z7" style:display-name="WW8Num145z7" style:family="text"/>
    <style:style style:name="WW8Num145z6" style:display-name="WW8Num145z6" style:family="text"/>
    <style:style style:name="WW8Num145z5" style:display-name="WW8Num145z5" style:family="text"/>
    <style:style style:name="WW8Num145z4" style:display-name="WW8Num145z4" style:family="text"/>
    <style:style style:name="WW8Num145z3" style:display-name="WW8Num145z3" style:family="text"/>
    <style:style style:name="WW8Num145z2" style:display-name="WW8Num145z2" style:family="text"/>
    <style:style style:name="WW8Num145z1" style:display-name="WW8Num145z1" style:family="text"/>
    <style:style style:name="WW8Num145z0" style:display-name="WW8Num145z0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>
      <style:text-properties style:font-name="Calibri" style:font-name-asian="Calibri" style:font-name-complex="Calibri" fo:font-size="9pt" style:font-size-asian="9pt" style:font-size-complex="9pt"/>
    </style:style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fo:font-weight="normal" style:font-weight-asian="normal" fo:font-size="10pt" style:font-size-asian="10pt"/>
    </style:style>
    <style:style style:name="WW8Num142z8" style:display-name="WW8Num142z8" style:family="text"/>
    <style:style style:name="WW8Num142z7" style:display-name="WW8Num142z7" style:family="text"/>
    <style:style style:name="WW8Num142z6" style:display-name="WW8Num142z6" style:family="text"/>
    <style:style style:name="WW8Num142z5" style:display-name="WW8Num142z5" style:family="text"/>
    <style:style style:name="WW8Num142z4" style:display-name="WW8Num142z4" style:family="text"/>
    <style:style style:name="WW8Num142z3" style:display-name="WW8Num142z3" style:family="text"/>
    <style:style style:name="WW8Num142z2" style:display-name="WW8Num142z2" style:family="text"/>
    <style:style style:name="WW8Num142z1" style:display-name="WW8Num142z1" style:family="text"/>
    <style:style style:name="WW8Num142z0" style:display-name="WW8Num142z0" style:family="text">
      <style:text-properties style:font-name="Calibri" style:font-name-asian="Calibri" style:font-name-complex="Calibri" fo:font-weight="normal" style:font-weight-asian="normal" fo:font-style="normal" style:font-style-asian="normal" fo:font-size="10pt" style:font-size-asian="10pt" style:font-size-complex="11pt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>
      <style:text-properties fo:font-weight="normal" style:font-weight-asian="normal" fo:font-style="normal" style:font-style-asian="normal" fo:font-size="10pt" style:font-size-asian="10pt"/>
    </style:style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 fo:font-style="normal" style:font-style-asian="normal" fo:font-size="10pt" style:font-size-asian="10pt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/>
    <style:style style:name="WW8Num138z0" style:display-name="WW8Num138z0" style:family="text"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WW8Num137z1" style:display-name="WW8Num137z1" style:family="text"/>
    <style:style style:name="WW8Num137z0" style:display-name="WW8Num137z0" style:family="text">
      <style:text-properties fo:font-weight="normal" style:font-weight-asian="normal" fo:font-style="normal" style:font-style-asian="normal" fo:font-size="8pt" style:font-size-asian="8pt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>
      <style:text-properties style:font-name="Calibri" style:font-name-asian="Calibri" style:font-name-complex="Calibri" fo:font-size="9pt" style:font-size-asian="9pt" style:font-size-complex="9pt"/>
    </style:style>
    <style:style style:name="WW8Num135z2" style:display-name="WW8Num135z2" style:family="text">
      <style:text-properties style:font-name="Wingdings" style:font-name-asian="Wingdings" style:font-name-complex="Wingdings"/>
    </style:style>
    <style:style style:name="WW8Num135z1" style:display-name="WW8Num135z1" style:family="text">
      <style:text-properties style:font-name="Courier New" style:font-name-asian="Courier New" style:font-name-complex="Courier New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>
      <style:text-properties style:font-name="Arial" style:font-name-asian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style:font-name="Calibri" style:font-name-asian="Calibri" style:font-name-complex="Calibri" fo:font-weight="normal" style:font-weight-asian="normal" fo:font-style="normal" style:font-style-asian="normal" fo:font-size="9pt" style:font-size-asian="9pt" style:font-size-complex="9pt"/>
    </style:style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Calibri" style:font-name-asian="Calibri" style:font-name-complex="Calibri" fo:font-weight="normal" style:font-weight-asian="normal" fo:font-style="normal" style:font-style-asian="normal" fo:font-size="10pt" style:font-size-asian="10pt" style:font-size-complex="11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Arial" style:font-name-asian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WW8Num129z8" style:display-name="WW8Num129z8" style:family="text"/>
    <style:style style:name="WW8Num129z7" style:display-name="WW8Num129z7" style:family="text"/>
    <style:style style:name="WW8Num129z6" style:display-name="WW8Num129z6" style:family="text"/>
    <style:style style:name="WW8Num129z5" style:display-name="WW8Num129z5" style:family="text"/>
    <style:style style:name="WW8Num129z4" style:display-name="WW8Num129z4" style:family="text"/>
    <style:style style:name="WW8Num129z3" style:display-name="WW8Num129z3" style:family="text"/>
    <style:style style:name="WW8Num129z2" style:display-name="WW8Num129z2" style:family="text"/>
    <style:style style:name="WW8Num129z1" style:display-name="WW8Num129z1" style:family="text"/>
    <style:style style:name="WW8Num129z0" style:display-name="WW8Num129z0" style:family="text"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libri" style:font-name-asian="Calibri" style:font-name-complex="Calibri" fo:font-size="9pt" style:font-size-asian="9pt" style:font-size-complex="9pt" style:language-asian="hi" style:country-asian="IN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>
      <style:text-properties fo:font-weight="normal" style:font-weight-asian="normal" fo:font-style="normal" style:font-style-asian="normal" fo:font-size="9pt" style:font-size-asian="9pt"/>
    </style:style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Arial" style:font-name-asian="Arial" style:font-name-complex="Arial" fo:font-weight="normal" style:font-weight-asian="normal" fo:color="#000000" fo:font-size="10pt" style:font-size-asian="10pt"/>
    </style:style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 fo:font-size="9pt" style:font-size-asian="9pt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>
      <style:text-properties fo:font-weight="normal" style:font-weight-asian="normal" fo:font-style="normal" style:font-style-asian="normal" fo:font-size="10pt" style:font-size-asian="10pt"/>
    </style:style>
    <style:style style:name="WW8Num123z1" style:display-name="WW8Num123z1" style:family="text"/>
    <style:style style:name="WW8Num123z0" style:display-name="WW8Num123z0" style:family="text">
      <style:text-properties style:font-name="Calibri" style:font-name-asian="Calibri" style:font-name-complex="Calibri" fo:font-weight="normal" style:font-weight-asian="normal" fo:font-style="normal" style:font-style-asian="normal" fo:font-size="7pt" style:font-size-asian="7pt" style:font-size-complex="10pt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>
      <style:text-properties style:font-name="Calibri" style:font-name-asian="Calibri" style:font-name-complex="Calibri" fo:font-weight="normal" style:font-weight-asian="normal" fo:font-style="normal" style:font-style-asian="normal" fo:font-size="9pt" style:font-size-asian="9pt" style:font-size-complex="9pt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1pt"/>
    </style:style>
    <style:style style:name="WW8Num120z1" style:display-name="WW8Num120z1" style:family="text"/>
    <style:style style:name="WW8Num120z0" style:display-name="WW8Num120z0" style:family="text">
      <style:text-properties fo:font-weight="normal" style:font-weight-asian="normal" fo:font-style="normal" style:font-style-asian="normal" fo:font-size="9pt" style:font-size-asian="9pt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>
      <style:text-properties style:font-name="Calibri" style:font-name-asian="Calibri" style:font-name-complex="Calibri" fo:font-size="9pt" style:font-size-asian="9pt" style:font-size-complex="9pt" style:language-asian="hi" style:country-asian="IN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Calibri" style:font-name-asian="Calibri" style:font-name-complex="Calibri" fo:font-size="11pt" style:font-size-asian="11pt" style:font-size-complex="11pt" style:language-asian="hi" style:country-asian="IN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>
      <style:text-properties style:font-name="Calibri" style:font-name-asian="Calibri" style:font-name-complex="Calibri" fo:font-size="9pt" style:font-size-asian="9pt" style:font-size-complex="9pt" style:language-asian="hi" style:country-asian="I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>
      <style:text-properties style:font-name="Calibri" style:font-name-asian="Calibri" style:font-name-complex="Calibri" fo:font-weight="normal" style:font-weight-asian="normal" fo:font-style="normal" style:font-style-asian="normal" fo:font-size="10pt" style:font-size-asian="10pt" style:font-size-complex="9pt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Arial" style:font-name-asian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7pt"/>
    </style:style>
    <style:style style:name="WW8Num113z1" style:display-name="WW8Num113z1" style:family="text"/>
    <style:style style:name="WW8Num113z0" style:display-name="WW8Num113z0" style:family="text">
      <style:text-properties fo:font-weight="normal" style:font-weight-asian="normal" fo:font-style="normal" style:font-style-asian="normal" fo:font-size="10pt" style:font-size-asian="10pt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tyle="normal" style:font-style-asian="normal" fo:font-size="9pt" style:font-size-asian="9pt"/>
    </style:style>
    <style:style style:name="WW8Num111z1" style:display-name="WW8Num111z1" style:family="text"/>
    <style:style style:name="WW8Num111z0" style:display-name="WW8Num111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110z8" style:display-name="WW8Num110z8" style:family="text"/>
    <style:style style:name="WW8Num110z7" style:display-name="WW8Num110z7" style:family="text"/>
    <style:style style:name="WW8Num110z6" style:display-name="WW8Num110z6" style:family="text"/>
    <style:style style:name="WW8Num110z5" style:display-name="WW8Num110z5" style:family="text"/>
    <style:style style:name="WW8Num110z4" style:display-name="WW8Num110z4" style:family="text"/>
    <style:style style:name="WW8Num110z3" style:display-name="WW8Num110z3" style:family="text"/>
    <style:style style:name="WW8Num110z2" style:display-name="WW8Num110z2" style:family="text"/>
    <style:style style:name="WW8Num110z1" style:display-name="WW8Num110z1" style:family="text">
      <style:text-properties fo:font-size="8pt" style:font-size-asian="8pt"/>
    </style:style>
    <style:style style:name="WW8Num110z0" style:display-name="WW8Num110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09z1" style:display-name="WW8Num109z1" style:family="text"/>
    <style:style style:name="WW8Num109z0" style:display-name="WW8Num109z0" style:family="text">
      <style:text-properties style:font-name="Calibri" style:font-name-asian="Calibri" style:font-name-complex="Calibri" fo:font-weight="normal" style:font-weight-asian="normal" fo:font-style="normal" style:font-style-asian="normal" fo:font-size="7pt" style:font-size-asian="7pt" style:font-size-complex="10pt"/>
    </style:style>
    <style:style style:name="WW8Num108z1" style:display-name="WW8Num108z1" style:family="text"/>
    <style:style style:name="WW8Num108z0" style:display-name="WW8Num108z0" style:family="text">
      <style:text-properties fo:font-weight="normal" style:font-weight-asian="normal" fo:font-style="normal" style:font-style-asian="normal" fo:font-size="9pt" style:font-size-asian="9pt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Calibri" style:font-name-asian="Calibri" style:font-name-complex="Calibri" fo:font-weight="normal" style:font-weight-asian="normal" fo:font-style="normal" style:font-style-asian="normal" fo:font-size="7pt" style:font-size-asian="7pt" style:font-size-complex="7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>
      <style:text-properties style:font-name="Calibri" style:font-name-asian="Calibri" style:font-name-complex="Calibri" fo:font-size="9pt" style:font-size-asian="9pt" style:font-size-complex="9pt" style:language-asian="hi" style:country-asian="IN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Arial" style:font-name-asian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>
      <style:text-properties style:font-name="Calibri" style:font-name-asian="Calibri" style:font-name-complex="Calibri" style:font-weight-complex="bold" fo:font-size="8pt" style:font-size-asian="8pt" style:font-size-complex="8pt"/>
    </style:style>
    <style:style style:name="WW8Num103z8" style:display-name="WW8Num103z8" style:family="text"/>
    <style:style style:name="WW8Num103z7" style:display-name="WW8Num103z7" style:family="text"/>
    <style:style style:name="WW8Num103z6" style:display-name="WW8Num103z6" style:family="text"/>
    <style:style style:name="WW8Num103z5" style:display-name="WW8Num103z5" style:family="text"/>
    <style:style style:name="WW8Num103z4" style:display-name="WW8Num103z4" style:family="text"/>
    <style:style style:name="WW8Num103z3" style:display-name="WW8Num103z3" style:family="text"/>
    <style:style style:name="WW8Num103z2" style:display-name="WW8Num103z2" style:family="text"/>
    <style:style style:name="WW8Num103z1" style:display-name="WW8Num103z1" style:family="text"/>
    <style:style style:name="WW8Num103z0" style:display-name="WW8Num103z0" style:family="text">
      <style:text-properties fo:font-weight="normal" style:font-weight-asian="normal" fo:font-style="normal" style:font-style-asian="normal" fo:font-size="8pt" style:font-size-asian="8pt"/>
    </style:style>
    <style:style style:name="WW8Num102z1" style:display-name="WW8Num102z1" style:family="text"/>
    <style:style style:name="WW8Num102z0" style:display-name="WW8Num102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font-weight="normal" style:font-weight-asian="normal" fo:font-style="normal" style:font-style-asian="normal" fo:font-size="9pt" style:font-size-asian="9pt"/>
    </style:style>
    <style:style style:name="WW8Num100z2" style:display-name="WW8Num100z2" style:family="text">
      <style:text-properties style:font-name="Wingdings" style:font-name-asian="Wingdings" style:font-name-complex="Wingdings"/>
    </style:style>
    <style:style style:name="WW8Num100z1" style:display-name="WW8Num100z1" style:family="text">
      <style:text-properties style:font-name="Courier New" style:font-name-asian="Courier New" style:font-name-complex="Courier New"/>
    </style:style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>
      <style:text-properties style:font-name="Arial" style:font-name-asian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/>
    <style:style style:name="WW8Num98z0" style:display-name="WW8Num98z0" style:family="text">
      <style:text-properties style:font-name="Calibri" style:font-name-asian="Calibri" style:font-name-complex="Calibri" fo:font-weight="normal" style:font-weight-asian="normal" fo:font-style="normal" style:font-style-asian="normal" fo:font-size="9pt" style:font-size-asian="9pt" style:font-size-complex="9pt"/>
    </style:style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font-weight="normal" style:font-weight-asian="normal" fo:font-style="normal" style:font-style-asian="normal" fo:font-size="8pt" style:font-size-asian="8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>
      <style:text-properties style:font-name="Calibri" style:font-name-asian="Calibri" style:font-name-complex="Calibri" fo:font-weight="normal" style:font-weight-asian="normal" fo:font-size="9pt" style:font-size-asian="9pt" style:font-size-complex="9pt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 fo:font-size="10pt" style:font-size-asian="10pt"/>
    </style:style>
    <style:style style:name="WW8Num94z2" style:display-name="WW8Num94z2" style:family="text">
      <style:text-properties style:font-name="Wingdings" style:font-name-asian="Wingdings" style:font-name-complex="Wingdings"/>
    </style:style>
    <style:style style:name="WW8Num94z1" style:display-name="WW8Num94z1" style:family="text">
      <style:text-properties style:font-name="Courier New" style:font-name-asian="Courier New" style:font-name-complex="Courier New"/>
    </style:style>
    <style:style style:name="WW8Num93z0" style:display-name="WW8Num93z0" style:family="text">
      <style:text-properties style:font-name="Calibri" style:font-name-asian="Calibri" style:font-name-complex="Calibri" fo:font-weight="normal" style:font-weight-asian="normal" fo:font-style="normal" style:font-style-asian="normal" fo:color="#000000" fo:font-size="9pt" style:font-size-asian="9pt" style:font-size-complex="7pt" fo:language="pl" fo:country="PL"/>
    </style:style>
    <style:style style:name="WW8Num92z0" style:display-name="WW8Num92z0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WW8Num91z0" style:display-name="WW8Num91z0" style:family="text">
      <style:text-properties fo:font-weight="normal" style:font-weight-asian="normal" fo:font-style="normal" style:font-style-asian="normal" fo:font-size="9pt" style:font-size-asian="9pt"/>
    </style:style>
    <style:style style:name="WW8Num90z0" style:display-name="WW8Num90z0" style:family="text">
      <style:text-properties fo:font-weight="normal" style:font-weight-asian="normal" fo:font-style="normal" style:font-style-asian="normal" fo:font-size="10pt" style:font-size-asian="10pt"/>
    </style:style>
    <style:style style:name="WW8Num89z0" style:display-name="WW8Num89z0" style:family="text">
      <style:text-properties fo:font-weight="normal" style:font-weight-asian="normal" fo:font-size="10pt" style:font-size-asian="10pt"/>
    </style:style>
    <style:style style:name="WW8Num88z0" style:display-name="WW8Num88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7pt"/>
    </style:style>
    <style:style style:name="WW8Num87z0" style:display-name="WW8Num87z0" style:family="text">
      <style:text-properties style:font-name="Calibri" style:font-name-asian="Calibri" style:font-name-complex="Calibri" fo:font-weight="normal" style:font-weight-asian="normal" fo:font-style="normal" style:font-style-asian="normal" fo:font-size="9pt" style:font-size-asian="9pt" style:font-size-complex="9pt"/>
    </style:style>
    <style:style style:name="WW8Num86z0" style:display-name="WW8Num86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85z0" style:display-name="WW8Num85z0" style:family="text">
      <style:text-properties fo:font-weight="normal" style:font-weight-asian="normal" fo:font-size="9pt" style:font-size-asian="9pt"/>
    </style:style>
    <style:style style:name="WW8Num84z0" style:display-name="WW8Num84z0" style:family="text">
      <style:text-properties fo:font-weight="normal" style:font-weight-asian="normal" fo:font-style="normal" style:font-style-asian="normal" fo:font-size="10pt" style:font-size-asian="10pt"/>
    </style:style>
    <style:style style:name="WW8Num83z0" style:display-name="WW8Num83z0" style:family="text">
      <style:text-properties fo:font-weight="normal" style:font-weight-asian="normal" fo:font-style="normal" style:font-style-asian="normal" fo:color="#000000" fo:font-size="10pt" style:font-size-asian="10pt"/>
    </style:style>
    <style:style style:name="WW8Num82z0" style:display-name="WW8Num82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9pt"/>
    </style:style>
    <style:style style:name="WW8Num81z0" style:display-name="WW8Num81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0z0" style:display-name="WW8Num80z0" style:family="text">
      <style:text-properties fo:color="#000000" fo:font-size="10pt" style:font-size-asian="10pt"/>
    </style:style>
    <style:style style:name="WW8Num79z0" style:display-name="WW8Num79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78z0" style:display-name="WW8Num78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7pt"/>
    </style:style>
    <style:style style:name="WW8Num77z0" style:display-name="WW8Num77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7pt"/>
    </style:style>
    <style:style style:name="WW8Num76z0" style:display-name="WW8Num76z0" style:family="text"/>
    <style:style style:name="WW8Num75z0" style:display-name="WW8Num75z0" style:family="text">
      <style:text-properties style:font-name="Txt" style:font-name-asian="Txt" style:font-name-complex="Txt" fo:color="#000000" fo:font-size="10pt" style:font-size-asian="10pt"/>
    </style:style>
    <style:style style:name="WW8Num74z0" style:display-name="WW8Num74z0" style:family="text">
      <style:text-properties fo:font-weight="normal" style:font-weight-asian="normal" fo:font-style="normal" style:font-style-asian="normal" fo:font-size="10pt" style:font-size-asian="10pt"/>
    </style:style>
    <style:style style:name="WW8Num73z0" style:display-name="WW8Num73z0" style:family="text">
      <style:text-properties fo:font-weight="normal" style:font-weight-asian="normal" fo:font-style="normal" style:font-style-asian="normal" fo:font-size="10pt" style:font-size-asian="10pt"/>
    </style:style>
    <style:style style:name="WW8Num72z0" style:display-name="WW8Num72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71z0" style:display-name="WW8Num71z0" style:family="text">
      <style:text-properties fo:font-weight="normal" style:font-weight-asian="normal" fo:font-style="normal" style:font-style-asian="normal" fo:color="#000000" fo:font-size="10pt" style:font-size-asian="10pt"/>
    </style:style>
    <style:style style:name="WW8Num70z0" style:display-name="WW8Num70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7pt"/>
    </style:style>
    <style:style style:name="WW8Num69z0" style:display-name="WW8Num69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68z0" style:display-name="WW8Num68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67z0" style:display-name="WW8Num67z0" style:family="text">
      <style:text-properties style:font-name="Arial" style:font-name-asian="Arial" style:font-name-complex="Arial" fo:font-weight="normal" style:font-weight-asian="normal" fo:font-size="10pt" style:font-size-asian="10pt" style:font-size-complex="8pt"/>
    </style:style>
    <style:style style:name="WW8Num66z0" style:display-name="WW8Num66z0" style:family="text">
      <style:text-properties fo:font-weight="normal" style:font-weight-asian="normal" fo:font-size="8pt" style:font-size-asian="8pt"/>
    </style:style>
    <style:style style:name="WW8Num65z0" style:display-name="WW8Num65z0" style:family="text">
      <style:text-properties fo:font-weight="normal" style:font-weight-asian="normal" fo:font-style="normal" style:font-style-asian="normal" fo:font-size="8pt" style:font-size-asian="8pt"/>
    </style:style>
    <style:style style:name="WW8Num64z0" style:display-name="WW8Num64z0" style:family="text">
      <style:text-properties fo:font-size="9pt" style:font-size-asian="9pt"/>
    </style:style>
    <style:style style:name="WW8Num63z0" style:display-name="WW8Num63z0" style:family="text">
      <style:text-properties fo:font-weight="normal" style:font-weight-asian="normal" fo:font-size="10pt" style:font-size-asian="10pt"/>
    </style:style>
    <style:style style:name="WW8Num62z0" style:display-name="WW8Num62z0" style:family="text">
      <style:text-properties fo:font-weight="normal" style:font-weight-asian="normal" fo:font-style="normal" style:font-style-asian="normal" fo:font-size="9pt" style:font-size-asian="9pt"/>
    </style:style>
    <style:style style:name="WW8Num61z0" style:display-name="WW8Num61z0" style:family="text">
      <style:text-properties fo:font-size="8pt" style:font-size-asian="8pt"/>
    </style:style>
    <style:style style:name="WW8Num60z0" style:display-name="WW8Num60z0" style:family="text">
      <style:text-properties fo:font-weight="normal" style:font-weight-asian="normal" fo:font-size="10pt" style:font-size-asian="10pt"/>
    </style:style>
    <style:style style:name="WW8Num59z0" style:display-name="WW8Num59z0" style:family="text">
      <style:text-properties fo:font-weight="normal" style:font-weight-asian="normal" fo:font-style="normal" style:font-style-asian="normal" fo:color="#000000" fo:font-size="9pt" style:font-size-asian="9pt"/>
    </style:style>
    <style:style style:name="WW8Num58z0" style:display-name="WW8Num58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57z0" style:display-name="WW8Num57z0" style:family="text">
      <style:text-properties fo:font-weight="normal" style:font-weight-asian="normal" fo:font-size="8pt" style:font-size-asian="8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>
      <style:text-properties fo:font-weight="normal" style:font-weight-asian="normal" fo:font-style="normal" style:font-style-asian="normal" fo:font-size="9pt" style:font-size-asian="9pt"/>
    </style:style>
    <style:style style:name="WW8Num55z0" style:display-name="WW8Num55z0" style:family="text">
      <style:text-properties fo:font-weight="normal" style:font-weight-asian="normal" fo:font-style="normal" style:font-style-asian="normal" fo:font-size="10pt" style:font-size-asian="10pt"/>
    </style:style>
    <style:style style:name="WW8Num54z0" style:display-name="WW8Num54z0" style:family="text">
      <style:text-properties style:font-name="Arial" style:font-name-asian="Arial" style:font-name-complex="Arial" fo:font-size="9pt" style:font-size-asian="9pt" style:font-size-complex="7pt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 fo:language="pl" fo:country="PL"/>
    </style:style>
    <style:style style:name="WW8Num53z2" style:display-name="WW8Num53z2" style:family="text"/>
    <style:style style:name="WW8Num53z1" style:display-name="WW8Num53z1" style:family="text">
      <style:text-properties style:font-name="Arial" style:font-name-asian="Arial" style:font-name-complex="Arial" fo:font-weight="normal" style:font-weight-asian="normal" fo:font-size="8pt" style:font-size-asian="8pt" style:font-size-complex="8pt"/>
    </style:style>
    <style:style style:name="WW8Num53z0" style:display-name="WW8Num53z0" style:family="text">
      <style:text-properties style:font-name="Calibri" style:font-name-asian="Calibri" style:font-name-complex="Calibri" fo:font-weight="normal" style:font-weight-asian="normal" style:font-weight-complex="bold" fo:font-size="8pt" style:font-size-asian="8pt" style:font-size-complex="8pt"/>
    </style:style>
    <style:style style:name="WW8Num52z0" style:display-name="WW8Num52z0" style:family="text"/>
    <style:style style:name="WW8Num51z0" style:display-name="WW8Num51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50z0" style:display-name="WW8Num50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49z0" style:display-name="WW8Num49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48z0" style:display-name="WW8Num48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10pt"/>
    </style:style>
    <style:style style:name="WW8Num47z0" style:display-name="WW8Num47z0" style:family="text">
      <style:text-properties fo:font-weight="normal" style:font-weight-asian="normal" fo:font-style="normal" style:font-style-asian="normal" fo:font-size="10pt" style:font-size-asian="10pt"/>
    </style:style>
    <style:style style:name="WW8Num46z0" style:display-name="WW8Num46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45z0" style:display-name="WW8Num45z0" style:family="text">
      <style:text-properties style:font-name="Arial" style:font-name-asian="Arial" style:font-name-complex="Arial" fo:font-weight="normal" style:font-weight-asian="normal" fo:font-style="normal" style:font-style-asian="normal" fo:font-size="7pt" style:font-size-asian="7pt" style:font-size-complex="7pt"/>
    </style:style>
    <style:style style:name="WW8Num44z0" style:display-name="WW8Num44z0" style:family="text">
      <style:text-properties fo:font-weight="normal" style:font-weight-asian="normal" fo:font-style="normal" style:font-style-asian="normal" style:text-line-through-type="none" fo:font-size="10pt" style:font-size-asian="10pt"/>
    </style:style>
    <style:style style:name="WW8Num43z1" style:display-name="WW8Num43z1" style:family="text"/>
    <style:style style:name="WW8Num43z0" style:display-name="WW8Num43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7pt"/>
    </style:style>
    <style:style style:name="WW8Num38z2" style:display-name="WW8Num38z2" style:family="text"/>
    <style:style style:name="WW8Num38z1" style:display-name="WW8Num38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2z0" style:display-name="WW8Num42z0" style:family="text"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WW8Num41z0" style:display-name="WW8Num41z0" style:family="text">
      <style:text-properties style:font-name="Calibri" style:font-name-asian="Calibri" style:font-name-complex="Calibri" fo:font-weight="normal" style:font-weight-asian="normal" fo:font-size="10pt" style:font-size-asian="10pt" style:font-size-complex="10pt"/>
    </style:style>
    <style:style style:name="WW8Num40z0" style:display-name="WW8Num40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WW8Num39z0" style:display-name="WW8Num39z0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WW8Num38z0" style:display-name="WW8Num38z0" style:family="text">
      <style:text-properties style:font-name-asian="Calibri" style:font-weight-complex="normal" style:font-style-complex="normal" style:font-size-complex="9pt"/>
    </style:style>
    <style:style style:name="WW8Num37z0" style:display-name="WW8Num37z0" style:family="text">
      <style:text-properties style:font-name-asian="Calibri" style:font-weight-complex="normal" style:font-style-complex="normal" style:font-size-complex="9pt"/>
    </style:style>
    <style:style style:name="WW8Num36z0" style:display-name="WW8Num36z0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WW8Num35z0" style:display-name="WW8Num35z0" style:family="text">
      <style:text-properties style:font-name="Calibri" style:font-name-asian="Calibri" style:font-name-complex="Calibri" fo:font-size="9pt" style:font-size-asian="9pt" style:font-size-complex="9pt"/>
    </style:style>
    <style:style style:name="WW8Num34z0" style:display-name="WW8Num34z0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WW8Num33z0" style:display-name="WW8Num33z0" style:family="text">
      <style:text-properties style:font-name="Calibri" style:font-name-asian="Calibri" style:font-name-complex="Calibri" fo:font-size="9pt" style:font-size-asian="9pt" style:font-size-complex="9pt"/>
    </style:style>
    <style:style style:name="WW8Num32z0" style:display-name="WW8Num32z0" style:family="text">
      <style:text-properties style:font-name="Calibri" style:font-name-asian="Calibri" style:font-name-complex="Calibri" fo:font-weight="normal" style:font-weight-asian="normal" fo:font-style="normal" style:font-style-asian="normal" fo:color="#000000" fo:font-size="9pt" style:font-size-asian="9pt" style:font-size-complex="7pt"/>
    </style:style>
    <style:style style:name="WW8Num31z1" style:display-name="WW8Num31z1" style:family="text"/>
    <style:style style:name="WW8Num31z0" style:display-name="WW8Num31z0" style:family="text">
      <style:text-properties fo:font-weight="normal" style:font-weight-asian="normal" fo:font-style="normal" style:font-style-asian="normal" fo:font-size="9pt" style:font-size-asian="9pt"/>
    </style:style>
    <style:style style:name="WW8Num30z0" style:display-name="WW8Num30z0" style:family="text">
      <style:text-properties fo:font-weight="normal" style:font-weight-asian="normal" fo:font-style="normal" style:font-style-asian="normal" fo:font-size="9pt" style:font-size-asian="9pt"/>
    </style:style>
    <style:style style:name="WW8Num29z0" style:display-name="WW8Num29z0" style:family="text">
      <style:text-properties style:font-name="Calibri" style:font-name-asian="Calibri" style:font-name-complex="Calibri" fo:font-size="9pt" style:font-size-asian="9pt" style:font-size-complex="9pt"/>
    </style:style>
    <style:style style:name="WW8Num28z0" style:display-name="WW8Num28z0" style:family="text">
      <style:text-properties style:font-name="Calibri" style:font-name-asian="Calibri" style:font-name-complex="Calibri" fo:font-weight="normal" style:font-weight-asian="normal" fo:font-size="10pt" style:font-size-asian="10pt" style:font-size-complex="12pt"/>
    </style:style>
    <style:style style:name="WW8Num27z0" style:display-name="WW8Num27z0" style:family="text">
      <style:text-properties style:font-name="Calibri" style:font-name-asian="Calibri" style:font-name-complex="Calibri" fo:font-weight="normal" style:font-weight-asian="normal" fo:font-style="normal" style:font-style-asian="normal" fo:font-size="10pt" style:font-size-asian="10pt" style:font-size-complex="11pt"/>
    </style:style>
    <style:style style:name="WW8Num26z0" style:display-name="WW8Num26z0" style:family="text">
      <style:text-properties style:font-name="Calibri" style:font-name-asian="Calibri" style:font-name-complex="Calibri" fo:font-size="9pt" style:font-size-asian="9pt" style:font-size-complex="9pt"/>
    </style:style>
    <style:style style:name="WW8Num25z0" style:display-name="WW8Num25z0" style:family="text">
      <style:text-properties style:font-name="Calibri" style:font-name-asian="Calibri" style:font-name-complex="Calibri" fo:font-weight="normal" style:font-weight-asian="normal" fo:font-style="normal" style:font-style-asian="normal" fo:font-size="10pt" style:font-size-asian="10pt" style:font-size-complex="11pt"/>
    </style:style>
    <style:style style:name="WW8Num24z0" style:display-name="WW8Num24z0" style:family="text">
      <style:text-properties style:font-name="Calibri" style:font-name-asian="Calibri" style:font-name-complex="Calibri" fo:font-size="9pt" style:font-size-asian="9pt" style:font-size-complex="9pt"/>
    </style:style>
    <style:style style:name="WW8Num22z0" style:display-name="WW8Num22z0" style:family="text">
      <style:text-properties style:font-name="Calibri" style:font-name-asian="Calibri" style:font-name-complex="Calibri" fo:font-weight="normal" style:font-weight-asian="normal" fo:font-style="normal" style:font-style-asian="normal" fo:font-size="9pt" style:font-size-asian="9pt" style:font-size-complex="9pt"/>
    </style:style>
    <style:style style:name="WW8Num21z0" style:display-name="WW8Num21z0" style:family="text">
      <style:text-properties style:font-name="Calibri" style:font-name-asian="Calibri" style:font-name-complex="Calibri" fo:font-weight="normal" style:font-weight-asian="normal" fo:font-style="normal" style:font-style-asian="normal" fo:font-size="10pt" style:font-size-asian="10pt" style:font-size-complex="11pt"/>
    </style:style>
    <style:style style:name="WW8Num20z0" style:display-name="WW8Num20z0" style:family="text">
      <style:text-properties style:font-name="Calibri" style:font-name-asian="Calibri" style:font-name-complex="Calibri" fo:font-size="9pt" style:font-size-asian="9pt" style:font-size-complex="9pt" style:language-asian="hi" style:country-asian="IN"/>
    </style:style>
    <style:style style:name="WW8Num19z0" style:display-name="WW8Num19z0" style:family="text">
      <style:text-properties style:font-name="Calibri" style:font-name-asian="Calibri" style:font-name-complex="Calibri" fo:font-weight="normal" style:font-weight-asian="normal" fo:font-style="normal" style:font-style-asian="normal" fo:font-size="9pt" style:font-size-asian="9pt" style:font-size-complex="9pt"/>
    </style:style>
    <style:style style:name="WW8Num18z0" style:display-name="WW8Num18z0" style:family="text">
      <style:text-properties style:font-name="Calibri" style:font-name-asian="Calibri" style:font-name-complex="Calibri" fo:font-size="9pt" style:font-size-asian="9pt" style:font-size-complex="9pt" style:language-asian="hi" style:country-asian="IN"/>
    </style:style>
    <style:style style:name="WW8Num17z0" style:display-name="WW8Num17z0" style:family="text">
      <style:text-properties style:font-name="Calibri" style:font-name-asian="Calibri" style:font-name-complex="Calibri" fo:font-size="11pt" style:font-size-asian="11pt" style:font-size-complex="11pt" style:language-asian="hi" style:country-asian="IN"/>
    </style:style>
    <style:style style:name="WW8Num16z0" style:display-name="WW8Num16z0" style:family="text">
      <style:text-properties style:font-name="Calibri" style:font-name-asian="Calibri" style:font-name-complex="Calibri" fo:font-size="9pt" style:font-size-asian="9pt" style:font-size-complex="9pt" style:language-asian="hi" style:country-asian="IN"/>
    </style:style>
    <style:style style:name="WW8Num15z0" style:display-name="WW8Num15z0" style:family="text">
      <style:text-properties fo:font-weight="normal" style:font-weight-asian="normal" fo:font-style="normal" style:font-style-asian="normal" fo:font-size="9pt" style:font-size-asian="9pt"/>
    </style:style>
    <style:style style:name="WW8Num14z0" style:display-name="WW8Num14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3z0" style:display-name="WW8Num13z0" style:family="text">
      <style:text-properties style:font-name="Calibri" style:font-name-asian="Calibri" style:font-name-complex="Calibri" fo:font-size="9pt" style:font-size-asian="9pt" style:font-size-complex="9pt" style:language-asian="hi" style:country-asian="IN"/>
    </style:style>
    <style:style style:name="WW8Num12z0" style:display-name="WW8Num12z0" style:family="text">
      <style:text-properties style:font-name="Calibri" style:font-name-asian="Calibri" style:font-name-complex="Calibri" style:font-weight-complex="bold" fo:font-size="8pt" style:font-size-asian="8pt" style:font-size-complex="8pt"/>
    </style:style>
    <style:style style:name="WW8Num11z0" style:display-name="WW8Num11z0" style:family="text">
      <style:text-properties fo:font-weight="normal" style:font-weight-asian="normal" fo:font-style="normal" style:font-style-asian="normal" fo:font-size="9pt" style:font-size-asian="9pt"/>
    </style:style>
    <style:style style:name="WW8Num10z0" style:display-name="WW8Num10z0" style:family="text">
      <style:text-properties style:font-name="Calibri" style:font-name-asian="Calibri" style:font-name-complex="Calibri" fo:font-weight="normal" style:font-weight-asian="normal" fo:font-style="normal" style:font-style-asian="normal" fo:color="#000000" fo:font-size="9pt" style:font-size-asian="9pt" style:font-size-complex="7pt" fo:language="pl" fo:country="PL"/>
    </style:style>
    <style:style style:name="WW8Num9z0" style:display-name="WW8Num9z0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WW8Num8z0" style:display-name="WW8Num8z0" style:family="text">
      <style:text-properties style:font-name="Calibri" style:font-name-asian="Calibri" style:font-name-complex="Calibri" fo:font-weight="normal" style:font-weight-asian="normal" fo:font-style="normal" style:font-style-asian="normal" fo:font-size="9pt" style:font-size-asian="9pt" style:font-size-complex="9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>
      <style:text-properties style:font-name="Calibri" style:font-name-asian="Calibri" style:font-name-complex="Calibri" fo:font-weight="normal" style:font-weight-asian="normal" style:use-window-font-color="true" fo:font-size="11pt" style:font-size-asian="11pt" style:font-size-complex="11pt" fo:language="pl" fo:country="PL"/>
    </style:style>
    <style:style style:name="WW8Num7z2" style:display-name="WW8Num7z2" style:family="text"/>
    <style:style style:name="WW8Num7z1" style:display-name="WW8Num7z1" style:family="text">
      <style:text-properties style:font-name="Arial" style:font-name-asian="Arial" style:font-name-complex="Arial" fo:font-weight="normal" style:font-weight-asian="normal" fo:font-size="8pt" style:font-size-asian="8pt" style:font-size-complex="8pt"/>
    </style:style>
    <style:style style:name="WW8Num7z0" style:display-name="WW8Num7z0" style:family="text">
      <style:text-properties style:font-name="Calibri" style:font-name-asian="Calibri" style:font-name-complex="Calibri" fo:font-weight="normal" style:font-weight-asian="normal" style:font-weight-complex="bold" fo:font-size="8pt" style:font-size-asian="8pt" style:font-size-complex="8pt"/>
    </style:style>
    <style:style style:name="WW8Num6z0" style:display-name="WW8Num6z0" style:family="text">
      <style:text-properties style:font-name="Calibri" style:font-name-asian="Calibri" style:font-name-complex="Calibri" fo:font-size="8pt" style:font-size-asian="8pt" style:font-size-complex="8pt"/>
    </style:style>
    <style:style style:name="WW8Num5z0" style:display-name="WW8Num5z0" style:family="text">
      <style:text-properties style:font-name="Calibri" style:font-name-asian="Calibri" style:font-name-complex="Calibri" fo:font-size="8pt" style:font-size-asian="8pt" style:font-size-complex="8pt"/>
    </style:style>
    <style:style style:name="WW8Num4z0" style:display-name="WW8Num4z0" style:family="text">
      <style:text-properties style:font-name="Calibri" style:font-name-asian="Calibri" style:font-name-complex="Calibri" fo:font-weight="normal" style:font-weight-asian="normal" fo:font-style="normal" style:font-style-asian="normal" fo:font-size="9pt" style:font-size-asian="9pt" style:font-size-complex="9pt"/>
    </style:style>
    <style:style style:name="WW8Num3z0" style:display-name="WW8Num3z0" style:family="text">
      <style:text-properties style:font-name="Calibri" style:font-name-asian="Calibri" style:font-name-complex="Calibri" fo:font-size="9pt" style:font-size-asian="9pt" style:font-size-complex="9pt"/>
    </style:style>
    <style:style style:name="WW8Num2z1" style:display-name="WW8Num2z1" style:family="text">
      <style:text-properties fo:font-weight="bold" style:font-weight-asian="bold"/>
    </style:style>
    <style:style style:name="WW8Num2z0" style:display-name="WW8Num2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Sorkwity</dc:creator>
    <meta:creation-date>2023-07-03T10:06:00Z</meta:creation-date>
    <dc:date>2023-07-03T10:06:00Z</dc:date>
    <meta:template xlink:href="Normal" xlink:type="simple"/>
    <meta:editing-cycles>3</meta:editing-cycles>
    <meta:editing-duration>PT120S</meta:editing-duration>
    <meta:document-statistic meta:page-count="1" meta:paragraph-count="1" meta:word-count="94" meta:character-count="662" meta:row-count="4" meta:non-whitespace-character-count="569"/>
  </office:meta>
</office:document-meta>
</file>