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2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3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4" style:parent-style-name="Standard" style:family="paragraph">
      <style:paragraph-properties style:text-autospace="none" fo:margin-left="3.9333in" fo:text-indent="0.4916in">
        <style:tab-stops/>
      </style:paragraph-properties>
      <style:text-properties style:font-name="Times New Roman" style:language-asian="pl" style:country-asian="PL" fo:hyphenate="true"/>
    </style:style>
    <style:style style:name="P5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="Times New Roman" fo:font-weight="bold" style:font-weight-asian="bold" style:font-weight-complex="bold" style:language-asian="pl" style:country-asian="PL" fo:hyphenate="true"/>
    </style:style>
    <style:style style:name="P7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 fo:hyphenate="true"/>
    </style:style>
    <style:style style:name="P8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9" style:parent-style-name="Standard" style:family="paragraph">
      <style:paragraph-properties style:text-autospace="none"/>
      <style:text-properties style:font-name="Times New Roman" fo:font-weight="bold" style:font-weight-asian="bold" style:font-weight-complex="bold" style:language-asian="pl" style:country-asian="PL" fo:hyphenate="true"/>
    </style:style>
    <style:style style:name="P10" style:parent-style-name="Standard" style:family="paragraph">
      <style:paragraph-properties style:text-autospace="none" fo:text-align="justify" fo:text-indent="0.4916in"/>
      <style:text-properties fo:hyphenate="true"/>
    </style:style>
    <style:style style:name="T11" style:parent-style-name="Domyślnaczcionkaakapitu" style:family="text">
      <style:text-properties style:font-name="Times New Roman" style:language-asian="pl" style:country-asian="PL"/>
    </style:style>
    <style:style style:name="T12" style:parent-style-name="Domyślnaczcionkaakapitu" style:family="text">
      <style:text-properties style:font-name="Times New Roman" style:language-asian="pl" style:country-asian="PL"/>
    </style:style>
    <style:style style:name="P13" style:parent-style-name="Standard" style:family="paragraph">
      <style:paragraph-properties style:text-autospace="none"/>
      <style:text-properties style:font-name="Times New Roman" style:language-asian="pl" style:country-asian="PL" fo:hyphenate="true"/>
    </style:style>
    <style:style style:name="P14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" fo:font-weight="bold" style:font-weight-asian="bold" style:font-weight-complex="bold" style:language-asian="pl" style:country-asian="PL" fo:hyphenate="true"/>
    </style:style>
  </office:automatic-styles>
  <office:body>
    <office:text text:use-soft-page-breaks="true">
      <text:p text:style-name="P1">Załącznik nr 4 do uchwały</text:p>
      <text:p text:style-name="P2">Nr LII/369/2023</text:p>
      <text:p text:style-name="P3">Rady Gminy Sorkwity</text:p>
      <text:p text:style-name="P4">z dnia 29 czerwca 2023<text:s/>r.</text:p>
      <text:p text:style-name="P5"/>
      <text:p text:style-name="P6">Dane przestrzenne aktu</text:p>
      <text:p text:style-name="P7"/>
      <text:p text:style-name="P8">dotyczy: miejscowego planu zagospodarowania przestrzennego części miejscowości Pustniki, obręb Pustniki, gmina Sorkwity.</text:p>
      <text:p text:style-name="P9"/>
      <text:p text:style-name="P10"><text:span text:style-name="T11">Zgodnie z art. 67a ust 5 ustawy z dnia 27 marca 2003 r. o planowaniu i zagospodarowaniu przestrzennym (t.</text:span><text:span text:style-name="T12">j. Dz. U. z 2023 r. poz. 977) dane przestrzenne tworzone dla <text:s/>miejscowego planu zagospodarowania przestrzennego części miejscowości Pustniki, obręb Pustniki, gmina Sorkwity stanowi załącznik do uchwały.</text:span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Sorkwity</dc:creator>
    <meta:creation-date>2023-06-19T10:10:00Z</meta:creation-date>
    <dc:date>2023-07-03T10:04:00Z</dc:date>
    <meta:print-date>2023-07-03T10:04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7" meta:character-count="544" meta:row-count="3" meta:non-whitespace-character-count="468"/>
  </office:meta>
</office:document-meta>
</file>