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 fo:language="en" fo:country="US"/>
    </style:style>
    <style:style style:name="P10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393in" style:use-optimal-column-width="false"/>
    </style:style>
    <style:style style:name="TableColumn17" style:family="table-column">
      <style:table-column-properties style:column-width="1.165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166in" style:use-optimal-column-width="false"/>
    </style:style>
    <style:style style:name="TableColumn20" style:family="table-column">
      <style:table-column-properties style:column-width="0.9562in" style:use-optimal-column-width="false"/>
    </style:style>
    <style:style style:name="Table13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27" style:parent-style-name="Standard" style:family="paragraph">
      <style:paragraph-properties fo:text-align="center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P45" style:parent-style-name="Standard" style:family="paragraph">
      <style:paragraph-properties fo:text-align="center">
        <style:tab-stops>
          <style:tab-stop style:type="left" style:position="3.15in"/>
          <style:tab-stop style:type="left" style:position="6.3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51" style:parent-style-name="Standard" style:family="paragraph">
      <style:paragraph-properties fo:text-align="center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en" fo:country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131" style:parent-style-name="Standard" style:family="paragraph">
      <style:paragraph-properties fo:text-align="justify" fo:margin-top="0.0833in" fo:margin-bottom="0.0833in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margin-top="0.0395in" fo:margin-bottom="0.0395in" fo:line-height="120%">
        <style:tab-stops>
          <style:tab-stop style:type="left" style:position="0.364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 fo:language="en" fo:country="US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 fo:language="en" fo:country="US"/>
    </style:style>
    <style:style style:name="P14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47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0.3645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 fo:language="en" fo:country="US"/>
    </style:style>
  </office:automatic-styles>
  <office:body>
    <office:text text:use-soft-page-breaks="true">
      <text:p text:style-name="P1"/>
      <text:p text:style-name="P10"/>
      <text:p text:style-name="P11">WYKAZ ROBÓT BUDOWLANYCH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  <text:p text:style-name="P24"/>
          </table:table-cell>
          <table:table-cell table:style-name="TableCell25">
            <text:p text:style-name="P26">Rodzaj robót</text:p>
            <text:p text:style-name="P27">(wykonany zakres rzeczowy)</text:p>
            <text:p text:style-name="P28"/>
            <text:p text:style-name="P29"/>
          </table:table-cell>
          <table:table-cell table:style-name="TableCell30">
            <text:p text:style-name="P31"><text:span text:style-name="T32">Powierzchnia wykonanych<text:s/></text:span><text:span text:style-name="T33">nawierzchni bitumicznej</text:span><text:span text:style-name="T34"><text:line-break/></text:span><text:span text:style-name="T35">z betonu asfaltowego</text:span><text:span text:style-name="T36"><text:s/>w m2</text:span></text:p>
            <text:p text:style-name="P37"/>
          </table:table-cell>
          <table:table-cell table:style-name="TableCell38">
            <text:p text:style-name="P39"><text:span text:style-name="T40">Warto</text:span><text:span text:style-name="T41">ść zamówienia brutto w zł</text:span></text:p>
            <text:p text:style-name="P42"/>
          </table:table-cell>
          <table:table-cell table:style-name="TableCell43">
            <text:p text:style-name="P44">Data wykonania</text:p>
            <text:p text:style-name="P45"><text:span text:style-name="T46">(zako</text:span><text:span text:style-name="T47">ńczenia)</text:span></text:p>
            <text:p text:style-name="P48"/>
          </table:table-cell>
          <table:table-cell table:style-name="TableCell49">
            <text:p text:style-name="P50">Miejsce</text:p>
            <text:p text:style-name="P51">wykonania</text:p>
            <text:p text:style-name="P52"/>
          </table:table-cell>
          <table:table-cell table:style-name="TableCell53">
            <text:p text:style-name="P54"><text:span text:style-name="T55">Podmiot, na rzecz którego robota zosta</text:span><text:span text:style-name="T56">ła wykonana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W za</text:span><text:span text:style-name="T133">łączeniu dowody określające czy roboty budowlane wskazane w wykazie zostały wykonane należycie,</text:span><text:span text:style-name="T134"><text:line-break/></text:span><text:span text:style-name="T135">w<text:s/></text:span><text:span text:style-name="T136">szczególności informacje o tym czy roboty te zostały wykonane zgodnie z przepisami prawa budowlanego i prawidłowo ukończone.</text:span></text:p>
      <text:p text:style-name="P137"/>
      <text:p text:style-name="P138"><text:span text:style-name="T139">……</text:span><text:span text:style-name="T140">……….…….<text:s/></text:span><text:span text:style-name="T141">(miejscowo</text:span><text:span text:style-name="T142">ść),<text:s/></text:span><text:span text:style-name="T143">dnia …………………. r.</text:span></text:p>
      <text:p text:style-name="P144"/>
      <text:p text:style-name="P145"><text:tab/><text:tab/><text:tab/><text:tab/><text:tab/><text:tab/><text:tab/>…………………………………………</text:p>
      <text:p text:style-name="P146">(podpis)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Calib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nak: RBG.271.1.2017</text:span><text:span text:style-name="T4"><text:tab/></text:span><text:span text:style-name="T5"><text:tab/></text:span></text:p>
        <text:p text:style-name="P6"><text:span text:style-name="T7">Załącznik nr 4</text:span></text:p>
        <text:p text:style-name="P8"><text:span text:style-name="T9"><text:s/>do Specyfikacji Istotnych Warunków Zamówi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</meta:initial-creator>
    <dc:creator>Teresa</dc:creator>
    <meta:creation-date>2017-04-03T09:50:00Z</meta:creation-date>
    <dc:date>2017-04-07T06:21:00Z</dc:date>
    <meta:print-date>2016-09-15T12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0" meta:character-count="634" meta:row-count="4" meta:non-whitespace-character-count="545"/>
  </office:meta>
</office:document-meta>
</file>