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93in" style:use-optimal-column-width="false"/>
    </style:style>
    <style:style style:name="TableColumn18" style:family="table-column">
      <style:table-column-properties style:column-width="1.165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166in" style:use-optimal-column-width="false"/>
    </style:style>
    <style:style style:name="TableColumn21" style:family="table-column">
      <style:table-column-properties style:column-width="0.9562in" style:use-optimal-column-width="false"/>
    </style:style>
    <style:style style:name="Table14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28" style:parent-style-name="Standard" style:family="paragraph">
      <style:paragraph-properties fo:text-align="center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P46" style:parent-style-name="Standard" style:family="paragraph">
      <style:paragraph-properties fo:text-align="center">
        <style:tab-stops>
          <style:tab-stop style:type="left" style:position="3.15in"/>
          <style:tab-stop style:type="left" style:position="6.3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52" style:parent-style-name="Standard" style:family="paragraph">
      <style:paragraph-properties fo:text-align="center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132" style:parent-style-name="Standard" style:family="paragraph">
      <style:paragraph-properties fo:text-align="justify" fo:margin-top="0.0833in" fo:margin-bottom="0.0833in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fo:margin-top="0.0395in" fo:margin-bottom="0.0395in" fo:line-height="120%">
        <style:tab-stops>
          <style:tab-stop style:type="left" style:position="0.364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 fo:language="en" fo:country="US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 fo:language="en" fo:country="US"/>
    </style:style>
    <style:style style:name="P14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48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0.3645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</office:automatic-styles>
  <office:body>
    <office:text text:use-soft-page-breaks="true">
      <text:p text:style-name="P1"/>
      <text:p text:style-name="P11"/>
      <text:p text:style-name="P12">WYKAZ ROBÓT BUDOWLANYCH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  <text:p text:style-name="P25"/>
          </table:table-cell>
          <table:table-cell table:style-name="TableCell26">
            <text:p text:style-name="P27">Rodzaj robót</text:p>
            <text:p text:style-name="P28">(wykonany zakres rzeczowy)</text:p>
            <text:p text:style-name="P29"/>
            <text:p text:style-name="P30"/>
          </table:table-cell>
          <table:table-cell table:style-name="TableCell31">
            <text:p text:style-name="P32"><text:span text:style-name="T33">Powierzchnia wykonanych<text:s/></text:span><text:span text:style-name="T34">nawierzchni bitumicznej</text:span><text:span text:style-name="T35"><text:line-break/></text:span><text:span text:style-name="T36">z betonu asfaltowego</text:span><text:span text:style-name="T37"><text:s/>w m2</text:span></text:p>
            <text:p text:style-name="P38"/>
          </table:table-cell>
          <table:table-cell table:style-name="TableCell39">
            <text:p text:style-name="P40"><text:span text:style-name="T41">Warto</text:span><text:span text:style-name="T42">ść zamówienia brutto w zł</text:span></text:p>
            <text:p text:style-name="P43"/>
          </table:table-cell>
          <table:table-cell table:style-name="TableCell44">
            <text:p text:style-name="P45">Data wykonania</text:p>
            <text:p text:style-name="P46"><text:span text:style-name="T47">(zako</text:span><text:span text:style-name="T48">ńczenia)</text:span></text:p>
            <text:p text:style-name="P49"/>
          </table:table-cell>
          <table:table-cell table:style-name="TableCell50">
            <text:p text:style-name="P51">Miejsce</text:p>
            <text:p text:style-name="P52">wykonania</text:p>
            <text:p text:style-name="P53"/>
          </table:table-cell>
          <table:table-cell table:style-name="TableCell54">
            <text:p text:style-name="P55"><text:span text:style-name="T56">Podmiot, na rzecz którego robota zosta</text:span><text:span text:style-name="T57">ła wykonana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W za</text:span><text:span text:style-name="T134">łączeniu dowody określające czy roboty budowlane wskazane w wykazie zostały wykonane należycie,</text:span><text:span text:style-name="T135"><text:line-break/></text:span><text:span text:style-name="T136">w<text:s/></text:span><text:span text:style-name="T137">szczególności informacje o tym czy roboty te zostały wykonane zgodnie z przepisami prawa budowlanego i prawidłowo ukończone.</text:span></text:p>
      <text:p text:style-name="P138"/>
      <text:p text:style-name="P139"><text:span text:style-name="T140">……</text:span><text:span text:style-name="T141">……….…….<text:s/></text:span><text:span text:style-name="T142">(miejscowo</text:span><text:span text:style-name="T143">ść),<text:s/></text:span><text:span text:style-name="T144">dnia …………………. r.</text:span></text:p>
      <text:p text:style-name="P145"/>
      <text:p text:style-name="P146"><text:tab/><text:tab/><text:tab/><text:tab/><text:tab/><text:tab/><text:tab/>…………………………………………</text:p>
      <text:p text:style-name="P147">(podpis)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nak: RBG.271.2</text:span><text:span text:style-name="T4">.2017</text:span><text:span text:style-name="T5"><text:tab/></text:span><text:span text:style-name="T6"><text:tab/></text:span></text:p>
        <text:p text:style-name="P7"><text:span text:style-name="T8">Załącznik nr 4</text:span></text:p>
        <text:p text:style-name="P9"><text:span text:style-name="T10"><text:s/>do Specyfikacji Istotnych Warunków Zamówi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Teresa</dc:creator>
    <meta:creation-date>2017-04-25T05:45:00Z</meta:creation-date>
    <dc:date>2017-04-25T05:45:00Z</dc:date>
    <meta:print-date>2017-04-25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4" meta:row-count="4" meta:non-whitespace-character-count="545"/>
  </office:meta>
</office:document-meta>
</file>