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line-height="150%"/>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6pt" fo:font-weight="bold" style:font-size-asian="16pt" style:font-weight-asian="bold" style:font-name-complex="TimesNewRoman,Bold" style:font-size-complex="16pt" style:font-weight-complex="bold"/>
    </style:style>
    <style:style style:name="P10" style:family="paragraph" style:parent-style-name="Standard">
      <style:paragraph-properties>
        <style:tab-stops>
          <style:tab-stop style:position="0.33cm"/>
        </style:tab-stops>
      </style:paragraph-properties>
    </style:style>
    <style:style style:name="P11" style:family="paragraph" style:parent-style-name="Standard">
      <style:paragraph-properties fo:margin-left="11.24cm" fo:margin-right="0cm" fo:text-indent="0cm" style:auto-text-indent="false"/>
    </style:style>
    <style:style style:name="P12" style:family="paragraph" style:parent-style-name="Standard" style:master-page-name="Standard">
      <style:paragraph-properties fo:margin-left="11.24cm" fo:margin-right="0cm" fo:text-indent="0cm" style:auto-text-indent="false" style:page-number="auto"/>
    </style:style>
    <style:style style:name="P13" style:family="paragraph" style:parent-style-name="Standard">
      <style:paragraph-properties fo:margin-left="9.991cm" fo:margin-right="0cm" fo:text-indent="1.249cm" style:auto-text-indent="false"/>
    </style:style>
    <style:style style:name="P14" style:family="paragraph" style:parent-style-name="List_20_Paragraph">
      <style:text-properties fo:font-size="12pt" style:font-size-asian="12pt" style:font-size-complex="12pt"/>
    </style:style>
    <style:style style:name="P15" style:family="paragraph" style:parent-style-name="List_20_Paragraph" style:list-style-name="L1">
      <style:paragraph-properties fo:margin-left="1.259cm" fo:margin-right="0cm" fo:line-height="150%" fo:text-indent="-0.63cm" style:auto-text-indent="false"/>
    </style:style>
    <style:style style:name="P16" style:family="paragraph" style:parent-style-name="Default">
      <style:text-properties style:font-name="Calibri" fo:font-weight="bold" style:font-weight-asian="bold"/>
    </style:style>
    <style:style style:name="P17" style:family="paragraph" style:parent-style-name="Default">
      <style:paragraph-properties fo:text-align="center" style:justify-single-word="false"/>
      <style:text-properties style:font-name="Calibri" fo:font-weight="bold" style:font-weight-asian="bold"/>
    </style:style>
    <style:style style:name="P18" style:family="paragraph" style:parent-style-name="Default">
      <style:paragraph-properties fo:text-align="justify" style:justify-single-word="false"/>
      <style:text-properties style:font-name="Calibri" fo:font-size="11pt" style:font-size-asian="11pt" style:font-size-complex="11pt"/>
    </style:style>
    <style:style style:name="P19" style:family="paragraph" style:parent-style-name="Default">
      <style:paragraph-properties fo:text-align="center" style:justify-single-word="false"/>
    </style:style>
    <style:style style:name="P20" style:family="paragraph" style:parent-style-name="Default">
      <style:paragraph-properties fo:text-align="justify" style:justify-single-word="false"/>
    </style:style>
    <style:style style:name="P21" style:family="paragraph" style:parent-style-name="Default">
      <style:paragraph-properties fo:text-align="justify" style:justify-single-word="false"/>
      <style:text-properties fo:color="#00000a" style:font-name="Calibri" fo:font-size="11pt" style:font-size-asian="11pt" style:font-size-complex="11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font-weight-asian="bold" style:font-name-complex="TimesNewRoman,Bold" style:font-size-complex="12pt" style:font-weight-complex="bold"/>
    </style:style>
    <style:style style:name="T4" style:family="text">
      <style:text-properties fo:font-size="12pt" fo:font-weight="bold" style:font-size-asian="12pt" style:font-weight-asian="bold" style:font-name-complex="TimesNewRoman" style:font-size-complex="12pt"/>
    </style:style>
    <style:style style:name="T5" style:family="text">
      <style:text-properties fo:font-size="12pt" fo:font-weight="bold" style:font-size-asian="12pt" style:font-weight-asian="bold" style:font-name-complex="Arial1"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font-size="12pt" style:font-size-asian="12pt" style:font-name-complex="TimesNewRoman,Bold" style:font-size-complex="12pt" style:font-weight-complex="bold"/>
    </style:style>
    <style:style style:name="T9" style:family="text">
      <style:text-properties fo:font-size="12pt" style:font-size-asian="12pt" style:font-name-complex="TimesNewRoman" style:font-size-complex="12pt"/>
    </style:style>
    <style:style style:name="T10" style:family="text">
      <style:text-properties fo:font-size="12pt" style:font-size-asian="12pt" style:font-name-complex="Arial1" style:font-size-complex="12pt"/>
    </style:style>
    <style:style style:name="T11" style:family="text">
      <style:text-properties fo:font-size="9pt" style:font-size-asian="9pt" style:font-size-complex="9pt"/>
    </style:style>
    <style:style style:name="T12" style:family="text">
      <style:text-properties fo:font-size="9pt" style:font-size-asian="9pt" style:font-name-complex="TimesNewRoman" style:font-size-complex="9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fo:font-weight="bold" style:font-size-asian="16pt" style:font-weight-asian="bold" style:font-name-complex="TimesNewRoman,Bold" style:font-size-complex="16pt" style:font-weight-complex="bold"/>
    </style:style>
    <style:style style:name="T16" style:family="text">
      <style:text-properties fo:color="#000000" fo:font-size="12pt" style:font-size-asian="12pt" style:font-name-complex="Arial1" style:font-size-complex="12pt"/>
    </style:style>
    <style:style style:name="T17" style:family="text">
      <style:text-properties style:font-name="Calibri" fo:font-size="14pt" fo:font-weight="bold" style:font-size-asian="14pt" style:font-weight-asian="bold" style:font-size-complex="14pt"/>
    </style:style>
    <style:style style:name="T18" style:family="text">
      <style:text-properties style:font-name="Calibri" fo:font-size="11pt" style:font-size-asian="11pt" style:font-size-complex="11pt"/>
    </style:style>
    <style:style style:name="T19" style:family="text">
      <style:text-properties style:font-name="Calibri" fo:font-size="11pt" fo:font-weight="bold" style:font-size-asian="11pt" style:font-weight-asian="bold" style:font-size-complex="11pt" style:font-weight-complex="bold"/>
    </style:style>
    <style:style style:name="T20" style:family="text">
      <style:text-properties fo:color="#00000a" style:font-name="Calibri" fo:font-size="11pt" style:font-size-asian="11pt" style:font-size-complex="11pt"/>
    </style:style>
    <style:style style:name="T21" style:family="text">
      <style:text-properties fo:color="#00000a" style:font-name="Calibri" fo:font-size="11pt" fo:font-weight="bold" style:font-size-asian="11pt" style:font-weight-asian="bold" style:font-size-complex="11pt" style:font-weight-complex="bold"/>
    </style:style>
    <style:style style:name="T22" style:family="text">
      <style:text-properties fo:color="#ff0000" style:font-name="Calibri" fo:font-size="11pt" style:font-size-asian="11pt" style:font-size-complex="11pt"/>
    </style:style>
    <style:style style:name="T23" style:family="text">
      <style:text-properties fo:color="#c00000" style:font-name="Calibri" fo:font-size="11pt" style:font-size-asian="11pt" style:font-size-complex="11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Za</text:span><text:span text:style-name="T12">łą</text:span><text:span text:style-name="T11">cznik Nr 1</text:span></text:p>
      <text:p text:style-name="P11"><text:span text:style-name="T11">do Uchwa</text:span><text:span text:style-name="T12">ł</text:span><text:span text:style-name="T11">y Nr XIX/147/2012</text:span></text:p>
      <text:p text:style-name="P11"><text:span text:style-name="T11">Rady Gminy Sorkwity</text:span></text:p>
      <text:p text:style-name="P11"><text:span text:style-name="T11"><text:s/>z dnia 27 kwietnia <text:s/>2012 r.</text:span></text:p>
      <text:p text:style-name="P4"/>
      <text:p text:style-name="P4"/>
      <text:p text:style-name="P8"/>
      <text:p text:style-name="P5"><text:span text:style-name="T13"><text:s/></text:span></text:p>
      <text:p text:style-name="P5"><text:span text:style-name="T14">AKT ZA</text:span><text:span text:style-name="T15">Ł</text:span><text:span text:style-name="T14">O</text:span><text:span text:style-name="T15">Ż</text:span><text:span text:style-name="T14">YCIELSKI </text:span></text:p>
      <text:p text:style-name="P5"><text:span text:style-name="T14">ZESPO</text:span><text:span text:style-name="T15">Ł</text:span><text:span text:style-name="T14">U SZKÓŁ</text:span></text:p>
      <text:p text:style-name="P5"><text:span text:style-name="T15">w SORKWITACH</text:span></text:p>
      <text:p text:style-name="P9"/>
      <text:p text:style-name="P8"/>
      <text:p text:style-name="Standard"><text:span text:style-name="T6">Na podstawie art. 58 ust. 1 i 2 ustawy z dnia 7 wrze</text:span><text:span text:style-name="T9">ś</text:span><text:span text:style-name="T6">nia 1991 r. o systemie o</text:span><text:span text:style-name="T9">ś</text:span><text:span text:style-name="T6">wiaty (Dz. U <text:s text:c="14"/>z 2004 r. Nr 256, poz. 2572 z pó</text:span><text:span text:style-name="T9">ź</text:span><text:span text:style-name="T6">n. zm.)</text:span></text:p>
      <text:p text:style-name="P3"/>
      <text:p text:style-name="Standard"><text:span text:style-name="T6">§ 1. Z dniem 1 wrze</text:span><text:span text:style-name="T9">ś</text:span><text:span text:style-name="T6">nia 2012 r. tworzy si</text:span><text:span text:style-name="T9">ę </text:span><text:span text:style-name="T6">Zespó</text:span><text:span text:style-name="T9">ł </text:span><text:span text:style-name="T6">Szkół w Sorkwitach w sk</text:span><text:span text:style-name="T9">ł</text:span><text:span text:style-name="T6">ad którego wchodz</text:span><text:span text:style-name="T9">ą</text:span><text:span text:style-name="T6">:</text:span></text:p>
      <text:p text:style-name="P3"/>
      <text:list xml:id="list30612494" text:style-name="L1">
        <text:list-item>
          <text:p text:style-name="P15"><text:span text:style-name="T6">Szko</text:span><text:span text:style-name="T9">ł</text:span><text:span text:style-name="T6">a Podstawowa w Sorkwitach;</text:span></text:p>
        </text:list-item>
        <text:list-item>
          <text:p text:style-name="P15"><text:span text:style-name="T6">Publiczne Gimnazjum w Sorkwitach.</text:span></text:p>
        </text:list-item>
      </text:list>
      <text:p text:style-name="P14"/>
      <text:p text:style-name="Standard"><text:span text:style-name="T6">§ 2. Siedziba Zespo</text:span><text:span text:style-name="T9">ł</text:span><text:span text:style-name="T6">u Szkół w Sorkwitach znajduje si</text:span><text:span text:style-name="T9">ę </text:span><text:span text:style-name="T6">w miejscowo</text:span><text:span text:style-name="T9">ś</text:span><text:span text:style-name="T6">ci </text:span><text:span text:style-name="T9">Sorkwity w budynku Gimnazjum, ul. Szkolna 17 B. </text:span></text:p>
      <text:p text:style-name="P3"/>
      <text:p text:style-name="Standard"><text:span text:style-name="T6">§ 3.1. Obwód </text:span><text:span text:style-name="T1">Szko</text:span><text:span text:style-name="T4">ł</text:span><text:span text:style-name="T1">y Podstawowej w Sorkwitach</text:span><text:span text:style-name="T6"> wchodzącej w skład Zespołu Szkół <text:s text:c="21"/>w Sorkwitach obejmuje miejscowości: </text:span><text:span text:style-name="T10">Sorkwity, </text:span><text:span text:style-name="T16">Miłuki, Słomowo, Załuki, Młynnik, Stama, Gieląd Mały, Nowy Gieląd, Stary Gieląd, Pustniki, Rozogi, Kozarek Mały, Kozarek Wielki, Nibork, Szarłaty, Maradki, Maradzki Chojniak, Wilamówko, Głodowo, Jędrychowo, Janowo, Rodowo, Kozłowo, Lesiny, Borowe, Borowski Las, Wola Maradzka, Rybno, Tyszkowo, Piłak, Karczewiec,</text:span><text:span text:style-name="T10"> Choszczewo, Janiszewo, Jełmuń.</text:span></text:p>
      <text:p text:style-name="P3"/>
      <text:p text:style-name="P10"><text:span text:style-name="T6">2.</text:span><text:span text:style-name="T10"> Obwód </text:span><text:span text:style-name="T5">Publicznego Gimnazjum w Sorkwitach</text:span><text:span text:style-name="T10"> wchodzącego w skład Zespołu Szkół <text:s text:c="20"/>w Sorkwitach obejmuje miejscowości: Sorkwity, </text:span><text:span text:style-name="T16">Miłuki, Słomowo, Załuki, Młynnik, Stama, Gieląd Mały, Nowy Gieląd, Stary Gieląd, Pustniki, Rozogi, Kozarek Mały, Kozarek Wielki, Nibork, Szarłaty, Maradki, Maradzki Chojniak, Wilamówko, Głodowo, Jędrychowo, Janowo, Rodowo, Kozłowo, Lesiny, Borowe, Borowski Las, Wola Maradzka, Rybno, Tyszkowo, Piłak, Karczewiec,</text:span><text:span text:style-name="T10"> Choszczewo, Janiszewo, Jełmuń.</text:span></text:p>
      <text:p text:style-name="P3"/>
      <text:p text:style-name="Standard"/>
      <text:p text:style-name="Standard"/>
      <text:p text:style-name="Standard"/>
      <text:p text:style-name="Standard"/>
      <text:p text:style-name="Standard"/>
      <text:p text:style-name="Standard"/>
      <text:p text:style-name="Standard"/>
      <text:p text:style-name="Standard"><text:soft-page-break/></text:p>
      <text:p text:style-name="P11"><text:span text:style-name="T11">Za</text:span><text:span text:style-name="T12">łą</text:span><text:span text:style-name="T11">cznik Nr 2</text:span></text:p>
      <text:p text:style-name="P11"><text:span text:style-name="T11">do Uchwa</text:span><text:span text:style-name="T12">ł</text:span><text:span text:style-name="T11">y Nr XIX/147/2012</text:span></text:p>
      <text:p text:style-name="P11"><text:span text:style-name="T11">Rady Gminy Sorkwity</text:span></text:p>
      <text:p text:style-name="P13"><text:span text:style-name="T11"><text:s/>z dnia 27 kwietnia <text:s/>2012 r.</text:span></text:p>
      <text:p text:style-name="P16"/>
      <text:p text:style-name="P17"/>
      <text:p text:style-name="P19"><text:span text:style-name="T17">STATUT</text:span></text:p>
      <text:p text:style-name="P19"><text:span text:style-name="T17"><text:s/>ZESPOŁU SZKÓŁ W SORKWITACH</text:span></text:p>
      <text:p text:style-name="P17"/>
      <text:p text:style-name="P17"/>
      <text:p text:style-name="P20"><text:span text:style-name="T18"><text:s/></text:span></text:p>
      <text:p text:style-name="P20"><text:span text:style-name="T18">Rozdział 1. </text:span><text:span text:style-name="T19">Postanowienia ogólne </text:span></text:p>
      <text:p text:style-name="P18"/>
      <text:p text:style-name="P20"><text:span text:style-name="T18">§ 1.1. Nazwa: Zespół Szkół w Sorkwitach zwanym dalej „Zespołem Szkół” lub „Zespołem”. </text:span></text:p>
      <text:p text:style-name="P20"><text:span text:style-name="T18">2. Zespół jest szkołą publiczną. </text:span></text:p>
      <text:p text:style-name="P20"><text:span text:style-name="T18">3. W skład Zespołu Szkół w Sorkwitach wchodzą publiczne szkoły: </text:span></text:p>
      <text:p text:style-name="P20"><text:span text:style-name="T18">1) Szkoła Podstawowa w Sorkwitach. </text:span></text:p>
      <text:p text:style-name="P20"><text:span text:style-name="T18">2) Publiczne Gimnazjum w Sorkwitach. </text:span></text:p>
      <text:p text:style-name="P20"><text:span text:style-name="T18">4. Siedziba Zespołu: w budynku gimnazjum, Sorkwity, ul. Szkolna 17 B. </text:span></text:p>
      <text:p text:style-name="P20"><text:span text:style-name="T18">5. Nazwa i adres Zespołu używana jest w pełnym brzmieniu na tablicach i pieczęciach urzędowych wspólnych dla szkół wchodzących w skład Zespołu: Zespół Szkół w Sorkwitach, ul. Szkolna 17 B. </text:span></text:p>
      <text:p text:style-name="P18"/>
      <text:p text:style-name="P20"><text:span text:style-name="T18">§ 2.1. Organem prowadzącym jest Gmina Sorkwity. </text:span></text:p>
      <text:p text:style-name="P20"><text:span text:style-name="T18">2. Organem sprawującym nadzór pedagogiczny jest Warmińsko - Mazurski Kurator Oświaty. </text:span></text:p>
      <text:p text:style-name="P20"><text:span text:style-name="T18">3. Zespół jest samorządową jednostką budżetową. </text:span></text:p>
      <text:p text:style-name="P18"/>
      <text:p text:style-name="P20"><text:span text:style-name="T18">§ 3. Ilekroć w niniejszym Statucie jest mowa o „ustawie”, należy przez to rozumieć ustawę z dnia <text:s text:c="24"/>7 września 1991r. o systemie oświaty. </text:span></text:p>
      <text:p text:style-name="P18"/>
      <text:p text:style-name="P20"><text:span text:style-name="T18">Rozdział 2 </text:span><text:span text:style-name="T19">Organizacja zespołu szkół </text:span></text:p>
      <text:p text:style-name="P18"/>
      <text:p text:style-name="P20"><text:span text:style-name="T18">§ 4.1. Organami Zespołu są: </text:span></text:p>
      <text:p text:style-name="P20"><text:span text:style-name="T18">1) Dyrektor Zespołu; </text:span></text:p>
      <text:p text:style-name="P20"><text:span text:style-name="T18">2) Rada Pedagogiczna Zespołu Szkół; </text:span></text:p>
      <text:p text:style-name="P20"><text:span text:style-name="T18">3) Rada Rodziców Szkoły Podstawowej; </text:span></text:p>
      <text:p text:style-name="P20"><text:span text:style-name="T18">4) Samorząd Uczniowski Szkoły Podstawowej; </text:span></text:p>
      <text:p text:style-name="P20"><text:span text:style-name="T18">5) Rada Rodziców Gimnazjum; </text:span></text:p>
      <text:p text:style-name="P20"><text:span text:style-name="T18">6) Samorząd Uczniowski Gimnazjum. </text:span></text:p>
      <text:p text:style-name="P20"><text:span text:style-name="T18">2. Zespołem kieruje Dyrektor, który jest dyrektorem każdej szkoły wchodzącej w skład Zespołu. </text:span></text:p>
      <text:p text:style-name="P20"><text:span text:style-name="T18">3. Dyrektor, zgodnie z ustawą, pełni funkcje w Zespole, w szczególności: </text:span></text:p>
      <text:p text:style-name="P20"><text:span text:style-name="T18">1) kierownika, </text:span></text:p>
      <text:p text:style-name="P20"><text:span text:style-name="T18">2) pracodawcy, </text:span></text:p>
      <text:p text:style-name="P20"><text:span text:style-name="T18">3) przewodniczącego Rady Pedagogicznej, </text:span></text:p>
      <text:p text:style-name="P20"><text:span text:style-name="T18">4) organu sprawującego nadzór pedagogiczny, </text:span></text:p>
      <text:p text:style-name="P20"><text:span text:style-name="T18">5) realizuje zadania administracji publicznej, poprzez wydawanie decyzji administracyjnych, </text:span></text:p>
      <text:p text:style-name="P20"><text:span text:style-name="T18">6) dba o powierzone mienie i cały obiekt, </text:span></text:p>
      <text:p text:style-name="P20"><text:span text:style-name="T20">7) realizuje plan finansowy i odpowiada dyscyplinarnie za racjonalne gospodarowanie finansami Zespołu zgodnie z ustawą o finansach publicznych;</text:span></text:p>
      <text:p text:style-name="P20"><text:span text:style-name="T20">8) zabiega o stworzenie optymalnych warunków do realizacji zadań dydaktyczno- wychowawczo-opiekuńczych Zespołu; </text:span></text:p>
      <text:p text:style-name="P20"><text:soft-page-break/><text:span text:style-name="T20">9) reprezentuje Zespół Szkół na zewnątrz. </text:span></text:p>
      <text:p text:style-name="P20"><text:span text:style-name="T20">4. Podczas nieobecności Dyrektora jego obowiązki przejmuje Wicedyrektor, z zastrzeżeniem <text:s text:c="22"/>§ 8 ust. 3. lub inny nauczyciel w ramach delegowania obowiązków określonych przez Dyrektora</text:span></text:p>
      <text:p text:style-name="P20"><text:span text:style-name="T20">5. W skład Rady Pedagogicznej wchodzą wszyscy nauczyciele poszczególnych szkół Zespołu. </text:span></text:p>
      <text:p text:style-name="P20"><text:span text:style-name="T20">6. Obowiązki, kompetencje, zasady współdziałania Organów Zespołu, wymienionych w ust. 1, zawarte są w Statutach wewnętrznych Szkół wchodzących w skład Zespołu </text:span></text:p>
      <text:p text:style-name="P21"/>
      <text:p text:style-name="P20"><text:span text:style-name="T20">§ 5.1. Organizację pracy w szkołach, które wchodzą w skład Zespołu, określają Statuty tych Szkół. </text:span></text:p>
      <text:p text:style-name="P21"/>
      <text:p text:style-name="P20"><text:span text:style-name="T20">Rozdział 3 </text:span><text:span text:style-name="T21">Cele i zadania zespołu szkół </text:span></text:p>
      <text:p text:style-name="P21"/>
      <text:p text:style-name="P20"><text:span text:style-name="T20">§ 6.1. Zespół Szkół realizuje cele i zadania wynikające z: </text:span></text:p>
      <text:p text:style-name="P20"><text:span text:style-name="T20">1) przepisów ustawy i rozporządzeń wykonawczych wydanych na jej podstawie; </text:span></text:p>
      <text:p text:style-name="P20"><text:span text:style-name="T20">2) ustawy o finansach publicznych; </text:span></text:p>
      <text:p text:style-name="P20"><text:span text:style-name="T20">3) Statutów Szkół tworzących Zespół. </text:span></text:p>
      <text:p text:style-name="P20"><text:span text:style-name="T20">2. Sposoby i formy realizacji celów oraz zadań, w szczególności dydaktyczno - wychowawczo-opiekuńczych z uwzględnieniem optymalnych warunków rozwoju uczniów, zasad bezpieczeństwa, higieny oraz promocji i ochrony zdrowia, zapewniających pełny rozwój umysłowy, moralno-emocjonalny i fizyczny w zgodzie z ich potrzebami, możliwościami psychofizycznymi w warunkach poszanowania ich godności osobistej, wolności światopoglądowej i wyznaniowej oraz zasad tolerancji i postawy patriotycznej na poziomie edukacji podstawowej i gimnazjalnej zawarte są w Statutach Szkół połączonych w Zespół. </text:span></text:p>
      <text:p text:style-name="P20"><text:span text:style-name="T20">3. Zespół Szkół realizuje szkolne programy wychowawcze i profilaktyki, uchwalone przez Rady Rodziców Szkół wchodzących w skład Zespołu w porozumieniu z Radą Pedagogiczną. </text:span></text:p>
      <text:p text:style-name="P20"><text:span text:style-name="T20">4. Zespół Szkół wspomaga wychowawczą rolę rodziny. </text:span></text:p>
      <text:p text:style-name="P20"><text:span text:style-name="T20">5. Indywidualne formy opieki nad uczniami oraz organizację i współdziałanie z rodzicami określają Statuty Szkół wchodzących w skład Zespołu. </text:span></text:p>
      <text:p text:style-name="P21"/>
      <text:p text:style-name="P20"><text:span text:style-name="T20">§ 7.1. Arkusz organizacyjny Zespołu na każdy rok szkolny uwzględnia ramowe plany nauczania, zajęcia dodatkowe, tygodniowy rozkład zajęć i inne zadania określone dla Szkoły Podstawowej i Gimnazjum. </text:span></text:p>
      <text:p text:style-name="P20"><text:span text:style-name="T20">2. Zespół wydaje świadectwa promocyjne oraz świadectwa ukończenia szkoły podstawowej i gimnazjum, duplikaty, odpisy lub kopie świadectw ukończenia szkoły, a także inne dokumenty na zasadach określonych przez Ministra Edukacji Narodowej z zastrzeżeniem ust. 3. </text:span></text:p>
      <text:p text:style-name="P20"><text:span text:style-name="T20">3. W świadectwach szkolnych i dokumentach, określonych w ust. 2, podaje się nazwę Szkoły, a nazwa Zespołu Szkół umieszczona jest na pieczęci urzędowej. </text:span></text:p>
      <text:p text:style-name="P21"/>
      <text:p text:style-name="P20"><text:span text:style-name="T20">Rozdział 4 </text:span><text:span text:style-name="T21">Nauczyciele i inni pracownicy zespołu szkół </text:span></text:p>
      <text:p text:style-name="P21"/>
      <text:p text:style-name="P20"><text:span text:style-name="T20">§ 8.1. Zakresy obowiązków i zadań nauczycieli określają Statuty Szkół połączonych w Zespół. </text:span></text:p>
      <text:p text:style-name="P20"><text:span text:style-name="T20">2. Zakresy obowiązków i czynności dla pracowników nie będących nauczycielami ustala Dyrektor Zespołu. </text:span></text:p>
      <text:p text:style-name="P20"><text:span text:style-name="T20">3. W Zespole, który liczy co najmniej 12 oddziałów tworzy się stanowisko wicedyrektora. Dyrektor szkoły może za zgodą organu prowadzącego tworzyć dodatkowe stanowiska wicedyrektorów i kierowników. </text:span></text:p>
      <text:p text:style-name="P20"><text:span text:style-name="T20">4. Zakres zadań dla wicedyrektorów i kierowników ustala dyrektor Zespołu. </text:span></text:p>
      <text:p text:style-name="P21"/>
      <text:p text:style-name="P20"><text:span text:style-name="T20">§ 9.1. Zasady wynagradzania nauczycieli określone są w Karcie Nauczyciela i przepisach do niej wykonawczych oraz Uchwałach Rady Gminy Sorkwity. </text:span></text:p>
      <text:p text:style-name="P20"><text:span text:style-name="T20">2. Zasady wynagradzania pracowników niebędących nauczycielami określone są w wewnętrznym Regulaminie wynagradzania pracowników nie będących nauczycielami ustalonym przez Dyrektora Zespołu.</text:span></text:p>
      <text:p text:style-name="P21"/>
      <text:p text:style-name="P21"><text:soft-page-break/></text:p>
      <text:p text:style-name="P20"><text:span text:style-name="T20">Rozdział 5 </text:span><text:span text:style-name="T21">Uczniowie zespołu szkół </text:span></text:p>
      <text:p text:style-name="P21"/>
      <text:p text:style-name="P20"><text:span text:style-name="T20">§ 10.1. Uczniowie Zespołu Szkół mają zapewnione warunki do spełniania obowiązku szkolnego na etapie sześcioletniej szkoły podstawowej i trzyletniego gimnazjum</text:span><text:span text:style-name="T22">. </text:span></text:p>
      <text:p text:style-name="P20"><text:span text:style-name="T20">2. Szczegółowe zasady w sprawie spełniania obowiązku szkolnego oraz tryb postępowania w przypadku niespełniania przez uczniów tego obowiązku określają odrębne przepisy. </text:span></text:p>
      <text:p text:style-name="P20"><text:span text:style-name="T20">3. Statuty połączonych Szkół w Zespół określają, w szczególności: </text:span></text:p>
      <text:p text:style-name="P20"><text:span text:style-name="T20">1) zasady rekrutacji uczniów do Szkoły Podstawowej i Gimnazjum; </text:span></text:p>
      <text:p text:style-name="P20"><text:span text:style-name="T20">2) szczegółowe zasady wewnątrzszkolnego oceniania uczniów; </text:span></text:p>
      <text:p text:style-name="P20"><text:span text:style-name="T20">3) organizację zajęć określonych w ramowym planie nauczania i zajęć dydaktycznych; </text:span></text:p>
      <text:p text:style-name="P20"><text:span text:style-name="T20">4) zapewnienie warunków do rozwoju uzdolnień i zainteresowań uczniów; </text:span></text:p>
      <text:p text:style-name="P20"><text:span text:style-name="T20">5) formy opieki i pomocy uczniom, którym z przyczyn rozwojowych, rodzinnych lub losowych potrzebna jest pomoc i wsparcie, w tym również pomoc materialna; </text:span></text:p>
      <text:p text:style-name="P20"><text:span text:style-name="T20">6) stworzenie i przestrzeganie zasad bezpieczeństwa oraz zasad promocji i ochrony zdrowia; </text:span></text:p>
      <text:p text:style-name="P20"><text:span text:style-name="T20">7) formy współdziałania z rodzicami uczniów w zakresie nauczania, wychowania i profilaktyki, a także z Poradnią Psychologiczno-Pedagogiczną oraz innymi instytucjami świadczącymi poradnictwo i specjalistyczną pomoc dzieciom, rodzicom (opiekunom prawnym); </text:span></text:p>
      <text:p text:style-name="P20"><text:span text:style-name="T20">8) prawa i obowiązki uczniów z uwzględnieniem w szczególności praw zawartych w Konwencji Praw Dziecka, ramowym statucie publicznych szkół; </text:span></text:p>
      <text:p text:style-name="P20"><text:span text:style-name="T20">9) system kar i nagród oraz tryb wnoszenia zastrzeżeń do ustalonej kary; </text:span></text:p>
      <text:p text:style-name="P20"><text:span text:style-name="T20">10) tryb składania skargi w przypadku naruszenia praw ucznia; </text:span></text:p>
      <text:p text:style-name="P20"><text:span text:style-name="T20">11) przypadki, w których Dyrektor Zespołu może wystąpić do Kuratora Oświaty z wnioskiem <text:s text:c="23"/>o przeniesienie ucznia do innej szkoły; </text:span></text:p>
      <text:p text:style-name="P20"><text:span text:style-name="T20">12) zasady ubierania się uczniów na terenie szkoły; </text:span></text:p>
      <text:p text:style-name="P20"><text:span text:style-name="T20">13) zapewnienie uczniom Zespołu możliwości korzystania z: </text:span></text:p>
      <text:p text:style-name="P20"><text:span text:style-name="T20">a) pomieszczeń do nauki z niezbędnym wyposażeniem, </text:span></text:p>
      <text:p text:style-name="P20"><text:span text:style-name="T20">b) biblioteki, </text:span></text:p>
      <text:p text:style-name="P20"><text:span text:style-name="T20">c) świetlicy, </text:span></text:p>
      <text:p text:style-name="P20"><text:span text:style-name="T20">d) sali gimnastycznej, </text:span></text:p>
      <text:p text:style-name="P20"><text:span text:style-name="T20">e) boiska sportowego, </text:span></text:p>
      <text:p text:style-name="P20"><text:span text:style-name="T20">f) szatni,</text:span></text:p>
      <text:p text:style-name="P20"><text:span text:style-name="T20">g) stołówki</text:span></text:p>
      <text:p text:style-name="P21"/>
      <text:p text:style-name="P20"><text:span text:style-name="T20">Rozdział 6 </text:span><text:span text:style-name="T21">Postanowienia końcowe </text:span></text:p>
      <text:p text:style-name="P20"><text:span text:style-name="T20">§ 11.1. W nazwie Szkoły Podstawowej i Gimnazjum, wchodzących w skład Zespołu, zawarta jest nazwa Zespołu i nazwa własna. </text:span></text:p>
      <text:p text:style-name="P20"><text:span text:style-name="T20">2. Tablice i stemple połączonych szkół zawierają u góry nazwę Zespołu Szkół u dołu nazwę Szkoły. </text:span></text:p>
      <text:p text:style-name="P20"><text:span text:style-name="T20">3. Zespół oraz Szkoła Podstawowa i Gimnazjum, tworzące Zespół, używają pieczęci urzędowych zgodnie z odrębnymi przepisami. </text:span></text:p>
      <text:p text:style-name="P20"><text:span text:style-name="T20">4. Zespół prowadzi i przechowuje dokumentację na zasadach określonych w odrębnych przepisach. </text:span></text:p>
      <text:p text:style-name="P20"><text:span text:style-name="T20">§ 12.1. Działalność Zespołu może być współfinansowana z dobrowolnych opłat ponoszonych przez rodziców uczniów lub innych osób fizycznych i podmiotów gospodarczych.</text:span></text:p>
      <text:p text:style-name="P20"><text:span text:style-name="T20">2. Zespół może udostępniać pomieszczenia osobom prawnym i fizycznym na zasadach określonych w odrębnej uchwale Rady Gminy w porozumieniu z organem prowadzącym.</text:span></text:p>
      <text:p text:style-name="P20"><text:span text:style-name="T20">§13.1</text:span><text:span text:style-name="T23">. </text:span><text:span text:style-name="T20">Zasady gospodarki finansowej i materialnej określają odrębne przepisy, w szczególności ustawa <text:s/>o finansach publicznych. </text:span></text:p>
      <text:p text:style-name="P20"><text:span text:style-name="T20">2. Obsługą finansową i księgową Zespołu zajmuje się Zakład Obsługi Szkół w Sorkwitach.</text:span></text:p>
      <text:p text:style-name="P20"><text:span text:style-name="T20">§ 14. Działalność oświatowych związków zawodowych w Zespole określają odrębne przepisy. </text:span></text:p>
      <text:p text:style-name="P20"><text:span text:style-name="T20">§ 15.1. Postanowienia zawarte w statutach Szkoły Podstawowej i Gimnazjum pozostają w mocy za wyjątkiem postanowień uregulowanych odmiennie w niniejszym Statucie. </text:span></text:p>
      <text:p text:style-name="P20"><text:soft-page-break/><text:span text:style-name="T20">2. Zmiany niniejszego Statutu Zespołu mogą być dokonywane uchwałą połączonych Rad Pedagogicznych, wchodzących w skład Zespołu, w trybie i na zasadach przewidzianych <text:s text:c="32"/>w kompetencjach Rad Pedagogicznych obu Szkół. </text:span></text:p>
      <text:p text:style-name="Standard">3. Sprawy nie ujęte w niniejszym Statucie Zespołu regulowane są obowiązującymi przepisami prawa, w szczególności: postanowieniami ustawy o systemie oświaty, Karty Nauczyciela, Konwencji Praw Dziecka, Kodeksu pracy, ustawy o finansach publicznych oraz innymi przepisami dotyczącymi oświat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UZASADNIENIE:</text:p>
      <text:p text:style-name="Standard"/>
      <text:p text:style-name="P7">Rada Gminy Sorkwity dnia 23 marca 2012 r. podjęła Uchwałę intencyjną Nr XVIII/123/2012 <text:s text:c="27"/>w sprawie zamiaru utworzenia Zespołu Szkół w Sorkwitach, w skład którego wejdą Szkoła Podstawowa w Sorkwitach i Publiczne Gimnazjum w Sorkwitach. Rady Pedagogiczne poszczególnych szkół wyraziły opinię w sprawie aktu założycielskiego zespołu szkół: Publiczne Gimnazjum <text:s text:c="28"/>w Sorkwitach – opinia pozytywna, Szkoła Podstawowa w Sorkwitach – opinia negatywna. Opinie Rad Pedagogicznych nie są wiążące dla organu prowadzącego. Warmińsko-Mazurski Kurator Oświaty wydał pozytywną opinię w sprawie utworzenia zespołu szkół, w związku z powyższym podjęcie niniejszej uchwały jest zasadn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Calibri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language-asian="en" style:country-asian="US"/>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name-asian="Times New Roman1" style:font-size-asian="14pt" style:language-asian="pl" style:country-asian="PL"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style:writing-mode="lr-tb"/>
      <style:text-properties fo:color="#000000" style:font-name="Times New Roman" fo:font-size="12pt" style:font-size-asian="12pt" style:language-asian="en" style:country-asian="US" style:font-size-complex="12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size-asian="10pt" style:language-asian="pl" style:country-asian="PL" style:font-weight-asian="bold" style:font-name-complex="Times New Roman1" style:font-size-complex="10pt"/>
    </style:style>
    <style:style style:name="ListLabel_20_1" style:display-name="ListLabel 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chwała Nr XIX/147/2012</dc:title>
    <meta:initial-creator>ZOS1</meta:initial-creator>
    <dc:creator>Tomasz Kopaniec</dc:creator>
    <meta:editing-cycles>4</meta:editing-cycles>
    <meta:print-date>2012-05-02T09:45:00</meta:print-date>
    <meta:creation-date>2012-05-02T07:28:00</meta:creation-date>
    <dc:date>2012-05-30T10:50:48.96</dc:date>
    <meta:editing-duration>PT00H00M10S</meta:editing-duration>
    <meta:generator>OpenOffice.org/3.0$Win32 OpenOffice.org_project/300m15$Build-9379</meta:generator>
    <meta:document-statistic meta:table-count="0" meta:image-count="0" meta:object-count="0" meta:page-count="6" meta:paragraph-count="115" meta:word-count="1489" meta:character-count="11115"/>
    <meta:template xlink:type="simple" xlink:actuate="onRequest" xlink:title="Normal_Wordconv.dotm" xlink:href=""/>
  </office:meta>
</office:document-meta>
</file>