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0pt" style:font-size-asian="10pt" style:font-size-complex="10pt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fo:line-height="120%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justify" style:justify-single-word="false" style:text-autospace="none">
        <style:tab-stops>
          <style:tab-stop style:position="1.058cm"/>
          <style:tab-stop style:position="2.143cm"/>
        </style:tab-stops>
      </style:paragraph-properties>
    </style:style>
    <style:style style:name="P7" style:family="paragraph" style:parent-style-name="Standard">
      <style:paragraph-properties fo:line-height="120%" fo:text-align="justify" style:justify-single-word="false" style:text-autospace="none">
        <style:tab-stops>
          <style:tab-stop style:position="1.64cm"/>
        </style:tab-stops>
      </style:paragraph-properties>
    </style:style>
    <style:style style:name="P8" style:family="paragraph" style:parent-style-name="Standard">
      <style:paragraph-properties fo:line-height="120%" fo:text-align="justify" style:justify-single-word="false" style:text-autospace="none"/>
    </style:style>
    <style:style style:name="P9" style:family="paragraph" style:parent-style-name="Standard">
      <style:paragraph-properties fo:line-height="120%"/>
      <style:text-properties fo:language="de" fo:country="DE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20%" style:text-autospace="non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13.5pt" style:font-size-asian="13.5pt" style:font-name-complex="Times New Roman" style:font-size-complex="13.5pt"/>
    </style:style>
    <style:style style:name="P14" style:family="paragraph" style:parent-style-name="Standard">
      <style:paragraph-properties fo:line-height="12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line-height="120%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line-height-at-least="0.176cm" style:text-autospace="none"/>
      <style:text-properties fo:color="#000000"/>
    </style:style>
    <style:style style:name="P17" style:family="paragraph" style:parent-style-name="Standard">
      <style:paragraph-properties fo:margin-top="0.199cm" fo:margin-bottom="0.353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199cm" fo:margin-bottom="0.353cm" loext:contextual-spacing="false" fo:line-height="120%" fo:text-align="justify" style:justify-single-word="false" style:text-autospace="none">
        <style:tab-stops>
          <style:tab-stop style:position="17.5cm"/>
        </style:tab-stops>
      </style:paragraph-properties>
    </style:style>
    <style:style style:name="P19" style:family="paragraph" style:parent-style-name="Standard">
      <style:paragraph-properties fo:margin-top="0.199cm" fo:margin-bottom="0.353cm" loext:contextual-spacing="false" fo:line-height="120%" fo:text-align="justify" style:justify-single-word="false" style:text-autospace="none">
        <style:tab-stops>
          <style:tab-stop style:position="1.64cm"/>
        </style:tab-stops>
      </style:paragraph-properties>
    </style:style>
    <style:style style:name="P20" style:family="paragraph" style:parent-style-name="Standard">
      <style:paragraph-properties fo:margin-left="0.026cm" fo:margin-right="0cm" fo:margin-top="0cm" fo:margin-bottom="0.212cm" loext:contextual-spacing="false" fo:line-height="120%" fo:text-indent="0cm" style:auto-text-indent="false" style:text-autospace="none">
        <style:tab-stops>
          <style:tab-stop style:position="2.01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loext:contextual-spacing="false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name-complex="Times New Roman" style:font-size-complex="13.5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3.5pt" style:font-size-asian="13.5pt" style:font-name-complex="Times New Roman" style:font-size-complex="13.5pt"/>
    </style:style>
    <style:style style:name="P26" style:family="paragraph" style:parent-style-name="Text_20_body">
      <style:paragraph-properties fo:margin-top="0cm" fo:margin-bottom="0cm" loext:contextual-spacing="false" fo:line-height="120%" fo:text-align="justify" style:justify-single-word="false" fo:orphans="2" fo:widows="2">
        <style:tab-stops>
          <style:tab-stop style:position="0.926cm"/>
        </style:tab-stops>
      </style:paragraph-properties>
    </style:style>
    <style:style style:name="P27" style:family="paragraph" style:parent-style-name="Standard">
      <style:paragraph-properties fo:margin-top="0.494cm" fo:margin-bottom="0.353cm" loext:contextual-spacing="false" fo:line-height="120%" fo:text-align="justify" style:justify-single-word="false" style:text-autospace="none">
        <style:tab-stops>
          <style:tab-stop style:position="4.868cm"/>
          <style:tab-stop style:position="5.98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.199cm" fo:margin-bottom="0.353cm" loext:contextual-spacing="false" fo:line-height="120%" fo:text-align="justify" style:justify-single-word="false" fo:text-indent="1.251cm" style:auto-text-indent="false" style:text-autospace="none">
        <style:tab-stops>
          <style:tab-stop style:position="17.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top="0.101cm" fo:margin-bottom="0.353cm" loext:contextual-spacing="false" fo:line-height="120%" fo:text-align="justify" style:justify-single-word="false" style:text-autospace="none">
        <style:tab-stops>
          <style:tab-stop style:position="4.868cm"/>
          <style:tab-stop style:position="5.98cm"/>
        </style:tab-stops>
      </style:paragraph-properties>
    </style:style>
    <style:style style:name="P30" style:family="paragraph" style:parent-style-name="Standard">
      <style:paragraph-properties fo:margin-top="0.101cm" fo:margin-bottom="0.353cm" loext:contextual-spacing="false" fo:line-height="120%" fo:text-align="justify" style:justify-single-word="false" style:text-autospace="none">
        <style:tab-stops>
          <style:tab-stop style:position="1.058cm"/>
          <style:tab-stop style:position="2.143cm"/>
        </style:tab-stops>
      </style:paragraph-properties>
    </style:style>
    <style:style style:name="P31" style:family="paragraph" style:parent-style-name="Standard">
      <style:paragraph-properties fo:margin-top="0.101cm" fo:margin-bottom="0.353cm" loext:contextual-spacing="false" fo:line-height="120%" fo:text-align="justify" style:justify-single-word="false" style:text-autospace="none">
        <style:tab-stops>
          <style:tab-stop style:position="4.868cm"/>
          <style:tab-stop style:position="5.98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101cm" fo:margin-bottom="0.101cm" loext:contextual-spacing="false" fo:line-height="120%" fo:text-align="justify" style:justify-single-word="false" style:text-autospace="none">
        <style:tab-stops>
          <style:tab-stop style:position="1.058cm"/>
          <style:tab-stop style:position="2.143cm"/>
        </style:tab-stops>
      </style:paragraph-properties>
    </style:style>
    <style:style style:name="P33" style:family="paragraph" style:parent-style-name="Standard">
      <style:paragraph-properties fo:margin-top="0.199cm" fo:margin-bottom="0.212cm" loext:contextual-spacing="false" fo:line-height="120%" fo:text-align="justify" style:justify-single-word="false" style:text-autospace="none">
        <style:tab-stops>
          <style:tab-stop style:position="1.64cm"/>
        </style:tab-stops>
      </style:paragraph-properties>
    </style:style>
    <style:style style:name="P34" style:family="paragraph" style:parent-style-name="Standard">
      <style:paragraph-properties fo:margin-top="0.212cm" fo:margin-bottom="0.353cm" loext:contextual-spacing="false" fo:line-height="120%" fo:text-align="justify" style:justify-single-word="false" style:text-autospace="none">
        <style:tab-stops>
          <style:tab-stop style:position="1.64cm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35" style:family="paragraph" style:parent-style-name="Standard_20__28_user_29_">
      <style:paragraph-properties fo:line-height="120%" fo:text-align="justify" style:justify-single-word="false"/>
    </style:style>
    <style:style style:name="P36" style:family="paragraph" style:parent-style-name="Standard_20__28_user_29_">
      <style:paragraph-properties fo:line-height="120%" fo:text-align="justify" style:justify-single-word="false"/>
      <style:text-properties fo:font-size="8pt" style:font-size-asian="8pt" style:font-size-complex="8pt"/>
    </style:style>
    <style:style style:name="P37" style:family="paragraph" style:parent-style-name="Standard_20__28_user_29_">
      <style:paragraph-properties fo:margin-top="0.101cm" fo:margin-bottom="0cm" loext:contextual-spacing="false" fo:line-height="120%" fo:text-align="justify" style:justify-single-word="false"/>
    </style:style>
    <style:style style:name="P38" style:family="paragraph" style:parent-style-name="Standard_20__28_user_29_">
      <style:paragraph-properties fo:margin-top="0.101cm" fo:margin-bottom="0cm" loext:contextual-spacing="false" fo:line-height="120%" fo:text-align="justify" style:justify-single-word="false"/>
      <style:text-properties fo:font-size="8pt" style:font-size-asian="8pt" style:font-size-complex="8pt"/>
    </style:style>
    <style:style style:name="P39" style:family="paragraph" style:parent-style-name="Text_20_body">
      <style:paragraph-properties fo:margin-top="0.494cm" fo:margin-bottom="0.212cm" loext:contextual-spacing="false" fo:line-height="120%" fo:orphans="2" fo:widows="2"/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1.27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26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master-page-name="Standard">
      <style:paragraph-properties fo:text-align="end" style:justify-single-word="false" style:page-number="auto"/>
    </style:style>
    <style:style style:name="P42" style:family="paragraph" style:parent-style-name="Standard" style:list-style-name="WW8Num2">
      <style:paragraph-properties fo:margin-left="0.661cm" fo:margin-right="0cm" fo:margin-top="0cm" fo:margin-bottom="0.212cm" loext:contextual-spacing="false" fo:line-height="120%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61cm"/>
          <style:tab-stop style:position="1.494cm"/>
          <style:tab-stop style:position="1.547cm"/>
          <style:tab-stop style:position="1.598cm"/>
          <style:tab-stop style:position="4.544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8Num10">
      <style:paragraph-properties fo:margin-top="0cm" fo:margin-bottom="0.212cm" loext:contextual-spacing="false" fo:line-height="120%" fo:text-align="justify" style:justify-single-word="false" fo:orphans="0" fo:widows="0" fo:hyphenation-ladder-count="no-limit" style:text-autospace="none">
        <style:tab-stops>
          <style:tab-stop style:position="0.661cm"/>
          <style:tab-stop style:position="1.251cm"/>
          <style:tab-stop style:position="1.598cm"/>
          <style:tab-stop style:position="4.544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8Num3">
      <style:paragraph-properties fo:margin-top="0cm" fo:margin-bottom="0.212cm" loext:contextual-spacing="false" fo:line-height="120%" fo:text-align="justify" style:justify-single-word="false" fo:orphans="0" fo:widows="0" fo:hyphenation-ladder-count="no-limit" style:text-autospace="none">
        <style:tab-stops>
          <style:tab-stop style:position="0.661cm"/>
          <style:tab-stop style:position="1.251cm"/>
          <style:tab-stop style:position="1.598cm"/>
          <style:tab-stop style:position="4.544cm"/>
        </style:tab-stops>
      </style:paragraph-properties>
      <style:text-properties officeooo:paragraph-rsid="0021f901" fo:hyphenate="false" fo:hyphenation-remain-char-count="2" fo:hyphenation-push-char-count="2"/>
    </style:style>
    <style:style style:name="P45" style:family="paragraph" style:parent-style-name="Standard" style:list-style-name="WW8Num8">
      <style:paragraph-properties fo:margin-top="0cm" fo:margin-bottom="0.212cm" loext:contextual-spacing="false" fo:line-height="120%" fo:text-align="justify" style:justify-single-word="false" fo:orphans="0" fo:widows="0" fo:hyphenation-ladder-count="no-limit" style:text-autospace="none">
        <style:tab-stops>
          <style:tab-stop style:position="0.661cm"/>
          <style:tab-stop style:position="1.494cm"/>
          <style:tab-stop style:position="1.547cm"/>
          <style:tab-stop style:position="1.598cm"/>
          <style:tab-stop style:position="4.544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WW8Num8">
      <style:paragraph-properties fo:margin-top="0cm" fo:margin-bottom="0.212cm" loext:contextual-spacing="false" fo:line-height="120%" fo:text-align="justify" style:justify-single-word="false" fo:orphans="0" fo:widows="0" fo:hyphenation-ladder-count="no-limit" style:text-autospace="none">
        <style:tab-stops>
          <style:tab-stop style:position="0.661cm"/>
          <style:tab-stop style:position="1.494cm"/>
          <style:tab-stop style:position="1.547cm"/>
          <style:tab-stop style:position="1.598cm"/>
          <style:tab-stop style:position="4.544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47" style:family="paragraph" style:parent-style-name="Standard" style:list-style-name="WW8Num8">
      <style:paragraph-properties fo:margin-top="0cm" fo:margin-bottom="0.494cm" loext:contextual-spacing="false" fo:line-height="120%" fo:text-align="justify" style:justify-single-word="false" fo:orphans="0" fo:widows="0" fo:hyphenation-ladder-count="no-limit" style:text-autospace="none">
        <style:tab-stops>
          <style:tab-stop style:position="0.661cm"/>
          <style:tab-stop style:position="1.494cm"/>
          <style:tab-stop style:position="1.547cm"/>
          <style:tab-stop style:position="1.598cm"/>
          <style:tab-stop style:position="4.544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48" style:family="paragraph" style:parent-style-name="Standard" style:list-style-name="WW8Num1">
      <style:paragraph-properties fo:margin-top="0cm" fo:margin-bottom="0cm" loext:contextual-spacing="false" fo:line-height="120%" fo:orphans="0" fo:widows="0" fo:hyphenation-ladder-count="no-limit" style:text-autospace="none">
        <style:tab-stops>
          <style:tab-stop style:position="1.27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49" style:family="paragraph" style:parent-style-name="Akapit_20_z_20_listą" style:list-style-name="WW8Num9">
      <style:paragraph-properties fo:margin-left="0.751cm" fo:margin-right="0cm" fo:margin-top="0cm" fo:margin-bottom="0cm" loext:contextual-spacing="true" fo:line-height="120%" fo:text-align="justify" style:justify-single-word="false" fo:text-indent="-0.751cm" style:auto-text-indent="false"/>
    </style:style>
    <style:style style:name="P50" style:family="paragraph" style:parent-style-name="Akapit_20_z_20_listą" style:list-style-name="WW8Num5">
      <style:paragraph-properties fo:margin-left="0.751cm" fo:margin-right="0cm" fo:margin-top="0cm" fo:margin-bottom="0cm" loext:contextual-spacing="true" fo:line-height="120%" fo:text-align="justify" style:justify-single-word="false" fo:text-indent="-0.751cm" style:auto-text-indent="false"/>
    </style:style>
    <style:style style:name="P51" style:family="paragraph" style:parent-style-name="Akapit_20_z_20_listą" style:list-style-name="WW8Num5">
      <style:paragraph-properties fo:margin-left="0.751cm" fo:margin-right="0cm" fo:margin-top="0cm" fo:margin-bottom="0cm" loext:contextual-spacing="true" fo:line-height="12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52" style:family="paragraph" style:parent-style-name="Akapit_20_z_20_listą" style:list-style-name="WW8Num4">
      <style:paragraph-properties fo:margin-left="1.251cm" fo:margin-right="0cm" fo:margin-top="0cm" fo:margin-bottom="0cm" loext:contextual-spacing="true" fo:line-height="12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53" style:family="paragraph" style:parent-style-name="Akapit_20_z_20_listą" style:list-style-name="WW8Num7">
      <style:paragraph-properties fo:margin-left="1.251cm" fo:margin-right="0cm" fo:margin-top="0cm" fo:margin-bottom="0cm" loext:contextual-spacing="true" fo:line-height="12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54" style:family="paragraph" style:parent-style-name="Akapit_20_z_20_listą" style:list-style-name="WW8Num4">
      <style:paragraph-properties fo:margin-left="1.251cm" fo:margin-right="0cm" fo:margin-top="0cm" fo:margin-bottom="0cm" loext:contextual-spacing="true" fo:line-height="120%" fo:text-align="justify" style:justify-single-word="false" fo:text-indent="-0.499cm" style:auto-text-indent="false"/>
    </style:style>
    <style:style style:name="P55" style:family="paragraph" style:parent-style-name="Akapit_20_z_20_listą" style:list-style-name="WW8Num7">
      <style:paragraph-properties fo:margin-left="1.251cm" fo:margin-right="0cm" fo:margin-top="0cm" fo:margin-bottom="0cm" loext:contextual-spacing="true" fo:line-height="120%" fo:text-align="justify" style:justify-single-word="false" fo:text-indent="-0.499cm" style:auto-text-indent="false"/>
    </style:style>
    <style:style style:name="P56" style:family="paragraph" style:parent-style-name="Text_20_body" style:list-style-name="WW8Num6"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>
        <style:tab-stops>
          <style:tab-stop style:position="0.609cm"/>
        </style:tab-stops>
      </style:paragraph-properties>
    </style:style>
    <style:style style:name="P57" style:family="paragraph" style:parent-style-name="Text_20_body" style:list-style-name="WW8Num6"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>
        <style:tab-stops>
          <style:tab-stop style:position="0.926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officeooo:rsid="00187e4f" style:font-size-asian="9pt" style:font-size-complex="9pt"/>
    </style:style>
    <style:style style:name="T5" style:family="text">
      <style:text-properties fo:font-size="9pt" officeooo:rsid="001b9648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268a" style:font-weight-asian="bold" style:font-weight-complex="bold"/>
    </style:style>
    <style:style style:name="T10" style:family="text">
      <style:text-properties fo:font-weight="bold" officeooo:rsid="001b9648" style:font-weight-asian="bold" style:font-weight-complex="bold"/>
    </style:style>
    <style:style style:name="T11" style:family="text">
      <style:text-properties fo:font-weight="bold" officeooo:rsid="002031d4" style:font-weight-asian="bold" style:font-weight-complex="bold"/>
    </style:style>
    <style:style style:name="T12" style:family="text">
      <style:text-properties fo:font-weight="bold" officeooo:rsid="0021975b" style:font-weight-asian="bold" style:font-weight-complex="bold"/>
    </style:style>
    <style:style style:name="T13" style:family="text">
      <style:text-properties fo:font-weight="bold" style:font-weight-asian="bold" style:language-complex="zxx" style:country-complex="none" style:font-weight-complex="bold"/>
    </style:style>
    <style:style style:name="T14" style:family="text">
      <style:text-properties fo:font-weight="bold" officeooo:rsid="001b9648" style:font-weight-asian="bold"/>
    </style:style>
    <style:style style:name="T15" style:family="text">
      <style:text-properties fo:language="de" fo:country="DE"/>
    </style:style>
    <style:style style:name="T16" style:family="text">
      <style:text-properties fo:language="de" fo:country="DE" style:language-complex="zxx" style:country-complex="none"/>
    </style:style>
    <style:style style:name="T17" style:family="text">
      <style:text-properties style:language-complex="zxx" style:country-complex="none"/>
    </style:style>
    <style:style style:name="T18" style:family="text">
      <style:text-properties officeooo:rsid="001a268a" style:language-complex="zxx" style:country-complex="none"/>
    </style:style>
    <style:style style:name="T19" style:family="text">
      <style:text-properties officeooo:rsid="0021975b" style:language-complex="zxx" style:country-complex="none"/>
    </style:style>
    <style:style style:name="T20" style:family="text">
      <style:text-properties officeooo:rsid="0021f901" style:language-complex="zxx" style:country-complex="none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25" style:family="text"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name-complex="Times New Roman" style:font-size-complex="13.5pt"/>
    </style:style>
    <style:style style:name="T26" style:family="text">
      <style:text-properties fo:font-size="11pt" style:font-size-asian="11pt" style:language-asian="pl" style:country-asian="PL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language-complex="zxx" style:country-complex="none"/>
    </style:style>
    <style:style style:name="T29" style:family="text">
      <style:text-properties fo:font-size="11pt" officeooo:rsid="0020779f" style:font-size-asian="11pt" style:font-size-complex="11pt"/>
    </style:style>
    <style:style style:name="T30" style:family="text">
      <style:text-properties fo:font-size="11pt" officeooo:rsid="0021975b" style:font-size-asian="11pt" style:font-size-complex="11pt"/>
    </style:style>
    <style:style style:name="T31" style:family="text">
      <style:text-properties fo:font-size="11pt" officeooo:rsid="002031d4" style:font-size-asian="11pt" style:font-size-complex="11pt"/>
    </style:style>
    <style:style style:name="T32" style:family="text">
      <style:text-properties fo:font-size="11pt" style:font-name-asian="Times-Roman" style:font-size-asian="11pt" style:language-asian="pl" style:country-asian="PL" style:font-size-complex="11pt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language="en" fo:country="US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8" style:family="text">
      <style:text-properties fo:font-size="11pt" fo:font-style="italic" style:font-size-asian="11pt" style:font-style-asian="italic" style:font-size-complex="11pt"/>
    </style:style>
    <style:style style:name="T39" style:family="text">
      <style:text-properties fo:font-size="11pt" fo:font-weight="normal" style:font-size-asian="11pt" style:font-weight-asian="normal" style:font-size-complex="11pt" style:language-complex="zxx" style:country-complex="none"/>
    </style:style>
    <style:style style:name="T40" style:family="text">
      <style:text-properties style:font-name-asian="Tahoma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fo:font-weight="normal" officeooo:rsid="001a268a" style:font-weight-asian="normal" style:font-weight-complex="normal"/>
    </style:style>
    <style:style style:name="T44" style:family="text">
      <style:text-properties fo:font-weight="normal" officeooo:rsid="0021975b" style:font-weight-asian="normal" style:font-weight-complex="normal"/>
    </style:style>
    <style:style style:name="T45" style:family="text">
      <style:text-properties style:text-position="super 58%" fo:font-size="11pt" fo:font-weight="bold" style:font-size-asian="11pt" style:font-weight-asian="bold" style:font-size-complex="11pt"/>
    </style:style>
    <style:style style:name="T46" style:family="text">
      <style:text-properties officeooo:rsid="00187e4f"/>
    </style:style>
    <style:style style:name="T47" style:family="text">
      <style:text-properties officeooo:rsid="001a268a"/>
    </style:style>
    <style:style style:name="T48" style:family="text">
      <style:text-properties officeooo:rsid="001b9648"/>
    </style:style>
    <style:style style:name="T49" style:family="text">
      <style:text-properties officeooo:rsid="001e66e0"/>
    </style:style>
    <style:style style:name="T50" style:family="text">
      <style:text-properties officeooo:rsid="002031d4"/>
    </style:style>
    <style:style style:name="T51" style:family="text">
      <style:text-properties officeooo:rsid="00207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Sorkwity, dnia <text:span text:style-name="T46">24</text:span> <text:span text:style-name="T46">kwietnia</text:span> 2019 r. <text:s/></text:p>
      <text:p text:style-name="P16"><text:span text:style-name="T1">Znak: </text:span><text:span text:style-name="T2">GOPS.262.0</text:span><text:span text:style-name="T5">2</text:span><text:span text:style-name="T2">.201</text:span><text:span text:style-name="T4">9</text:span></text:p>
      <text:p text:style-name="P1"/>
      <text:p text:style-name="P1"/>
      <text:p text:style-name="P3"><text:span text:style-name="Strong_20_Emphasis">ZAPROSZENIE DO ZŁOŻENIA OFERT W TRYBIE ZAMÓWIENIA</text:span><text:line-break/><text:span text:style-name="Strong_20_Emphasis">o wartości poniżej kwoty 30 000 euro</text:span></text:p>
      <text:p text:style-name="P3"/>
      <text:p text:style-name="P3"/>
      <text:p text:style-name="P5">Gmina Sorkwity zaprasza do przedstawienia oferty cenowej na wykonanie zadania pod nazwą:<text:span text:style-name="T7"> WYKONANIE USŁUGI T</text:span><text:span text:style-name="T14">urystycznej</text:span><text:span text:style-name="T8"> </text:span><text:span text:style-name="T10">na</text:span><text:span text:style-name="T8"> </text:span><text:span text:style-name="T10">potrzeby</text:span><text:span text:style-name="T8"> KLUBU „SENIOR+” W SORKWIT</text:span><text:span text:style-name="T11">ACH</text:span><text:span text:style-name="T8">. </text:span></text:p>
      <text:p text:style-name="P3"/>
      <text:p text:style-name="P17">1. Zamawiający: </text:p>
      <text:p text:style-name="P4"><text:tab/>Gmin<text:span text:style-name="T47">ny Ośrodek Pomocy Społecznej w </text:span><text:s/>Sorkwit<text:span text:style-name="T47">ach</text:span></text:p>
      <text:p text:style-name="P4"><text:tab/>ul. Olsztyńska 16A, 11-731 Sorkwity </text:p>
      <text:p text:style-name="P4"><text:tab/><text:span text:style-name="T15">NIP 742-212-31-60</text:span><text:span text:style-name="T16"> </text:span></text:p>
      <text:p text:style-name="P9"><text:tab/>tel. 89 742-85 -40, email: gops3@sorkwitygops.pl</text:p>
      <text:p text:style-name="P10"/>
      <text:p text:style-name="P2"><text:span text:style-name="T3">Miejsce publikacji ogłoszenia:</text:span><text:span text:style-name="T6"> </text:span><text:span text:style-name="T2">tablica ogłoszeń w siedzibie Zamawiającego,</text:span></text:p>
      <text:p text:style-name="P2"><text:span text:style-name="T2">strona internetowa Zamawiającego:</text:span><text:span text:style-name="Cytat1"><text:span text:style-name="T2"> </text:span></text:span><text:a xlink:type="simple" xlink:href="http://bip.gminasorkwity.pl/" text:style-name="Internet_20_link" text:visited-style-name="Visited_20_Internet_20_Link"><text:span text:style-name="Internet_20_link"><text:span text:style-name="T2">http://bip.gminasorkwity.pl/</text:span></text:span></text:a></text:p>
      <text:p text:style-name="P11"/>
      <text:p text:style-name="P20">2. Opis przedmiotu zamówienia:</text:p>
      <text:list xml:id="list3149916076" text:style-name="WW8Num2">
        <text:list-item>
          <text:list>
            <text:list-item>
              <text:p text:style-name="P42">Przedmiotem zamówienia jest <text:s/>wykonanie usługi <text:span text:style-name="T48">turystycznej, tj. zorganizowanie wyjazdu do Term Warmińskich (dowóz uczestników do Lidzbarka Warmińskiego i powrót z uczestnikami do Sorkwit, zagwarantowanie uczestnikom wyjazdu biletów wstępu do obiektu do STREFY AKTYWNEJ i STREFY RELAX)</text:span> , na potrzeby <text:s/>Klubu „Senior+” w Gminie Sorkwity , ul. Szkolna 5, 11-731 Sorkwity</text:p>
            </text:list-item>
            <text:list-item>
              <text:p text:style-name="P42">Szczegółowy zakres realizacji przedmiotu zamówienia: </text:p>
            </text:list-item>
          </text:list>
        </text:list-item>
      </text:list>
      <text:list xml:id="list3334001386" text:style-name="WW8Num10">
        <text:list-item>
          <text:p text:style-name="P43">Usługa transportu na trasie Sorkwity – <text:span text:style-name="T49">Lidzbark Warmiński</text:span> - Sorkwity</text:p>
        </text:list-item>
      </text:list>
      <text:list xml:id="list102118648909004" text:continue-list="list3149916076" text:style-name="WW8Num2">
        <text:list-item>
          <text:list>
            <text:list-item>
              <text:p text:style-name="P42"><text:span text:style-name="T21"><text:s/></text:span>Uwarunkowania wykonania przedmiotu zamówienia: </text:p>
            </text:list-item>
          </text:list>
        </text:list-item>
      </text:list>
      <text:p text:style-name="P22"/>
      <text:p text:style-name="P22">Usługa <text:span text:style-name="T49">turystyczna</text:span> <text:span text:style-name="T49">na potrzeby </text:span>uczestników <text:s/>„Klubu Senior+” w Sorkwitach</text:p>
      <text:p text:style-name="P23"/>
      <text:list xml:id="list2796304879" text:style-name="WW8Num3">
        <text:list-item>
          <text:p text:style-name="P44"><text:span text:style-name="T24">1.</text:span><text:span text:style-name="T25"> </text:span>Usługa t<text:span text:style-name="T51">urystyczna</text:span> dla 16 osób na trasie Sorkwity – <text:span text:style-name="T49">Lidzbark Warmiński</text:span> – Sorkwity, <text:soft-page-break/><text:span text:style-name="T50">realizowana jednorazowo w terminie </text:span><text:span text:style-name="T31"><text:s text:c="2"/></text:span><text:span text:style-name="T29">20 maja </text:span><text:span text:style-name="T30">lub</text:span><text:span text:style-name="T29"> 21 maja lub 22 maja</text:span><text:span text:style-name="T31"> 2019 roku</text:span>. Realizowana <text:span text:style-name="T51">w godzinach porannych. </text:span></text:p>
        </text:list-item>
      </text:list>
      <text:p text:style-name="P24"/>
      <text:p text:style-name="P25"/>
      <text:p text:style-name="P13"/>
      <text:list xml:id="list2388266915" text:style-name="WW8Num8">
        <text:list-item>
          <text:p text:style-name="P45"><text:span text:style-name="T22">Uwagi i zalecenie:</text:span><text:span text:style-name="T23"> Zaleca się, aby Wykonawca miał na uwadze odpowiedni komfort i wygodę wykonanej usługi do potrzeb osób w wieku senioralnym. </text:span></text:p>
        </text:list-item>
        <text:list-item>
          <text:p text:style-name="P46">Wykonawca ponosi całkowitą odpowiedzialność za szkody powstałe, z przyczyn leżących po jego stronie lub po stronie osób i podmiotów z nim współpracujących.</text:p>
        </text:list-item>
        <text:list-item>
          <text:p text:style-name="P47">Wykonawca zobowiązuje się niezwłocznie pisemnie poinformować Zamawiającego o wszelkich okolicznościach, które mogą przeszkodzić prawidłowemu wykonaniu usługi. </text:p>
        </text:list-item>
      </text:list>
      <text:p text:style-name="P27">3. W postępowaniu mogą wziąć udział wykonawcy spełniający następujące warunki:</text:p>
      <text:p text:style-name="P39">O udzielenie zamówienia może ubiegać się Wykonawca spełniający następujące warunki:</text:p>
      <text:list xml:id="list2183864582" text:style-name="WW8Num6">
        <text:list-item>
          <text:p text:style-name="P56"><text:span text:style-name="T26">Posiadają uprawnienia do wykonywania określonej działalności lub czynności, jeżeli przepisy prawa nakładają obowiązek ich posiadania, p</text:span><text:span text:style-name="T32">osiadają wiedzę i doświadczenie, dysponują odpowiednim potencjałem technicznym oraz osobami zdolnymi do wykonania zamówienia, są w sytuacji ekonomicznej i finansowej zapewniającej wykonanie zamówienia. </text:span></text:p>
        </text:list-item>
        <text:list-item>
          <text:p text:style-name="P57"><text:span text:style-name="T33"><text:s/></text:span><text:span text:style-name="T27">Ocena spełniania warunku udziału w postępowaniu będzie dokonana na zasadzie spełnia/nie spełnia na podstawie złożonego przez Wykonawcę oświadczenia (załącznik nr 2).</text:span></text:p>
        </text:list-item>
      </text:list>
      <text:p text:style-name="P40"/>
      <text:p text:style-name="P26"><text:span text:style-name="T35">4. Termin wykonania zamówienia:</text:span><text:span text:style-name="T27"> <text:s text:c="18"/></text:span><text:span text:style-name="T29">20 maja </text:span><text:span text:style-name="T30">lub</text:span><text:span text:style-name="T29"> 21 maja lub 22 maja</text:span><text:span text:style-name="T27"> 2019 roku</text:span></text:p>
      <text:p text:style-name="P18"><text:span text:style-name="T13">5. </text:span><text:span text:style-name="Strong_20_Emphasis">Kryteria oceny ofert: </text:span></text:p>
      <text:p text:style-name="P28">1) najniższa cena – 100%</text:p>
      <text:p text:style-name="P29">Cena podana w ofercie jest ceną ryczałtową i zawierać powinna wszelkie koszty związane z wykonaniem zadania. <text:span text:style-name="T40">Oferty w tym kryterium będą oceniane w odniesieniu do najniższej ceny przedstawionej przez wykonawców. Oferta z najniższą ceną otrzyma maksymalną ilość punktów. Ocena punktowa tego kryterium dokonana zostanie zgodnie z formułą:</text:span></text:p>
      <text:p text:style-name="P37"/>
      <text:p text:style-name="P35"><text:tab/><text:tab/><text:tab/><text:tab/><text:tab/><text:span text:style-name="T41">najniższa cena oferty spośród złożonych</text:span></text:p>
      <text:p text:style-name="P36"><text:tab/><text:tab/><text:tab/><text:tab/><text:tab/>ofert podlegających badaniu</text:p>
      <text:p text:style-name="P35"><text:span text:style-name="T41">liczba punktów przyznanych badanej ofercie <text:s text:c="5"/></text:span>= <text:s text:c="2"/>____________________<text:tab/>x 100</text:p>
      <text:p text:style-name="P36">według kryterium „Cena”</text:p>
      <text:p text:style-name="P38"><text:tab/><text:tab/><text:tab/><text:tab/><text:tab/>cena oferty badanej</text:p>
      <text:p text:style-name="P38"/>
      <text:p text:style-name="P31">6. Oferta musi zawierać następujące dokumenty:</text:p>
      <text:p text:style-name="P29">a) ofertę cenową – załącznik nr 1</text:p>
      <text:p text:style-name="P29">b) <text:s/>oświadczenie wykonawcy o spełnieniu warunków udziału w postępowaniu – załącznik nr 2</text:p>
      <text:p text:style-name="P29"/>
      <text:p text:style-name="P30"><text:soft-page-break/><text:span text:style-name="T13">7. Termin składania ofert: </text:span><text:span text:style-name="T17">do dnia </text:span><text:span text:style-name="T19">13</text:span><text:span text:style-name="T17"> </text:span><text:span text:style-name="T19">maja</text:span><text:span text:style-name="T17"> 2019 r. do godz. </text:span><text:span text:style-name="T18">9</text:span><text:span text:style-name="T17">.00</text:span></text:p>
      <text:p text:style-name="P32"><text:span text:style-name="T17">Oferty należy składać w <text:s/></text:span><text:span text:style-name="T18">Gminn</text:span><text:span text:style-name="T20">ym</text:span><text:span text:style-name="T18"> Ośrodk</text:span><text:span text:style-name="T20">u</text:span><text:span text:style-name="T18"> Pomocy Społecznej</text:span><text:span text:style-name="T17"> w Sorkwitach ul. Olsztyńska 16A, 11-731 Sorkwity – pokój nr 1, </text:span>faxem: 89 742 85 30 lub drogą elektroniczną na adres: <text:span text:style-name="T16">gops3@sorkwitygops.pl</text:span></text:p>
      <text:p text:style-name="P32"><text:span text:style-name="T8">8. Termin otwarcia ofert: </text:span><text:span text:style-name="T43">1</text:span><text:span text:style-name="T44">3</text:span><text:span text:style-name="T9"> </text:span><text:span text:style-name="T12">maja</text:span><text:span text:style-name="T17"> 2019 r. </text:span>9<text:span text:style-name="T17">.15 </text:span></text:p>
      <text:p text:style-name="P33"><text:span text:style-name="T8">9. </text:span><text:span text:style-name="T13">Termin związania z ofertą wynosi:</text:span><text:span text:style-name="T17"> 30 dni.</text:span></text:p>
      <text:p text:style-name="P6"><text:span text:style-name="T13">10. Warunki płatności: </text:span><text:span text:style-name="T17">przelew 21 dni po dokonaniu usługi.</text:span></text:p>
      <text:p text:style-name="P19"><text:span text:style-name="T8">11. Informacji na temat postępowania udziela:</text:span> Joanna Wachocka tel. 89 742 85 39.</text:p>
      <text:p text:style-name="P19">Wszelkie oświadczenia, wnioski, zawiadomienia oraz informacje Zamawiający i Wykonawcy mogą</text:p>
      <text:p text:style-name="P4">przekazywać pisemnie, za pomocą faksu lub drogą elektroniczną.</text:p>
      <text:p text:style-name="P34">12. Pozostałe informacje:</text:p>
      <text:p text:style-name="P7">1. Postępowanie na podstawie art. 4 ust. 8 ustawy Prawo Zamówień Publicznych nie jest objęte przepisami ustawy Prawo Zamówień Publicznych.<text:span text:style-name="T8"> <text:s/></text:span></text:p>
      <text:p text:style-name="P8">2. Postępowanie prowadzone jest na podstawie Zarządzenia nr 10/2014 Wójta Gminy Sorkwity z dnia <text:s text:c="20"/>7 lipca 2014 r w sprawie ustalenia regulaminu realizacji zamówień wyłączonych<text:span text:style-name="T42"> z</text:span> obowiązku stosowania ustawy Prawo zamówień publicznych.</text:p>
      <text:p text:style-name="P8">3. Zamawiający zastrzega sobie prawo do zmiany treści niniejszego zaprosze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<text:p text:style-name="P8">4. Zamawiający zastrzega sobie prawo do unieważnienia postępowania bez podania przyczyn a także pozostawienia postępowania bez wyboru oferty.</text:p>
      <text:p text:style-name="P8">5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list xml:id="list2732098707" text:style-name="WW8Num9">
        <text:list-item>
          <text:p text:style-name="P49"><text:span text:style-name="T27">administratorem Pani/Pana danych osobowych jest </text:span><text:span text:style-name="T36">Gmina Sorkwity reprezentowana przez Wójta Gminy Sorkwity </text:span><text:span text:style-name="T27">(Ul. Olsztyńska 16 A, 11-731 Sorkwity, tel. (89) 742-81-79).</text:span></text:p>
        </text:list-item>
        <text:list-item>
          <text:p text:style-name="P49"><text:span text:style-name="T27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34">inspektor@cbi24.pl</text:span></text:span></text:a><text:span text:style-name="T37">.</text:span></text:p>
        </text:list-item>
      </text:list>
      <text:list xml:id="list3791193456" text:style-name="WW8Num5">
        <text:list-item>
          <text:p text:style-name="P50"><text:span text:style-name="T27">Pani/Pana dane osobowe przetwarzane będą na podstawie art. 6 ust. 1 lit. c</text:span><text:span text:style-name="T38"> </text:span><text:span text:style-name="T27">RODO w celu związanym <text:s text:c="22"/>z przedmiotowym postępowaniem o udzielenie zamówienia publicznego</text:span><text:span text:style-name="Strong_20_Emphasis"><text:span text:style-name="T28"> </text:span></text:span><text:span text:style-name="Strong_20_Emphasis"><text:span text:style-name="T39">„</text:span></text:span><text:span text:style-name="T27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51">Pani/Pana dane osobowe będą przechowywane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51"><text:soft-page-break/>obowiązek podania przez Panią/Pana danych osobowych bezpośrednio Pani/Pana dotyczących jest wymogiem ustawowym określonym w przepisach ustawy Pzp, związanym z udziałem w postępowaniu <text:s/>o udzielenie zamówienia publicznego; konsekwencje niepodania określonych danych wynikają z ustawy Pzp; <text:s/></text:p>
        </text:list-item>
        <text:list-item>
          <text:p text:style-name="P51">w odniesieniu do Pani/Pana danych osobowych decyzje nie będą podejmowane w sposób zautomatyzowany, stosowanie do art. 22 RODO;</text:p>
        </text:list-item>
        <text:list-item>
          <text:p text:style-name="P51">posiada Pani/Pan:</text:p>
        </text:list-item>
      </text:list>
      <text:list xml:id="list864113176" text:style-name="WW8Num4">
        <text:list-item>
          <text:p text:style-name="P52">na podstawie art. 15 RODO prawo dostępu do danych osobowych Pani/Pana dotyczących;</text:p>
        </text:list-item>
        <text:list-item>
          <text:p text:style-name="P54"><text:span text:style-name="T27">na podstawie art. 16 RODO prawo do sprostowania Pani/Pana danych osobowych </text:span><text:span text:style-name="T45">**</text:span><text:span text:style-name="T27">;</text:span></text:p>
        </text:list-item>
        <text:list-item>
          <text:p text:style-name="P5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52">prawo do wniesienia skargi do Prezesa Urzędu Ochrony Danych Osobowych, gdy uzna Pani/Pan, że przetwarzanie danych osobowych Pani/Pana dotyczących narusza przepisy RODO;</text:p>
        </text:list-item>
      </text:list>
      <text:list xml:id="list102119421164645" text:continue-list="list3791193456" text:style-name="WW8Num5">
        <text:list-item>
          <text:p text:style-name="P51">nie przysługuje Pani/Panu:</text:p>
        </text:list-item>
      </text:list>
      <text:list xml:id="list728506328" text:style-name="WW8Num7">
        <text:list-item>
          <text:p text:style-name="P53">w związku z art. 17 ust. 3 lit. b, d lub e RODO prawo do usunięcia danych osobowych;</text:p>
        </text:list-item>
        <text:list-item>
          <text:p text:style-name="P53">prawo do przenoszenia danych osobowych, o którym mowa w art. 20 RODO;</text:p>
        </text:list-item>
        <text:list-item>
          <text:p text:style-name="P55"><text:span text:style-name="T34">na podstawie art. 21 RODO prawo sprzeciwu, wobec przetwarzania danych osobowych, gdyż podstawą prawną przetwarzania Pani/Pana danych osobowych jest art. 6 ust. 1 lit. c RODO</text:span><text:span text:style-name="T27">.</text:span><text:span text:style-name="T34"> </text:span></text:p>
        </text:list-item>
      </text:list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2">Załączniki:</text:p>
      <text:list xml:id="list1052740379" text:style-name="WW8Num1">
        <text:list-item>
          <text:p text:style-name="P48">Formularz ofertowy</text:p>
        </text:list-item>
        <text:list-item>
          <text:p text:style-name="P48">Oświadczenie o spełnieniu warunków udziału w postępowaniu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>
      <style:text-properties fo:font-size="11pt" style:font-name-asian="Times-Roman" style:font-family-asian="Times-Roman, 'Times New Roman'" style:font-family-generic-asian="roman" style:font-size-asian="11pt" style:language-asian="pl" style:country-asian="PL" style:font-size-complex="11pt"/>
    </style:style>
    <style:style style:name="WW8Num7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lnd_5f_textcolor_5f_black" style:display-name="lnd_textcolor_blac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ytat1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zena</meta:initial-creator>
    <meta:creation-date>2019-03-20T10:52:00</meta:creation-date>
    <dc:date>2019-04-24T10:21:17.818000000</dc:date>
    <meta:editing-cycles>6</meta:editing-cycles>
    <meta:editing-duration>PT51M16S</meta:editing-duration>
    <meta:generator>LibreOffice/6.1.3.2$Windows_x86 LibreOffice_project/86daf60bf00efa86ad547e59e09d6bb77c699acb</meta:generator>
    <meta:print-date>2019-04-24T09:33:29.940000000</meta:print-date>
    <meta:document-statistic meta:table-count="0" meta:image-count="0" meta:object-count="0" meta:page-count="4" meta:paragraph-count="69" meta:word-count="1089" meta:character-count="7792" meta:non-whitespace-character-count="6670"/>
  </office:meta>
</office:document-meta>
</file>