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7/2012</text:p>
      <text:p text:style-name="P3">Kierownika Urzędu - Wójta Gminy Sorkwity</text:p>
      <text:p text:style-name="P3">z dnia <text:s/>16 marca 2012r.</text:p>
      <text:p text:style-name="P1"/>
      <text:p text:style-name="P1"/>
      <text:p text:style-name="P3">w sprawie wprowadzenia Regulamnu Gospodarowania Środkami <text:s/>Zakładowego Funduszu Świadczeń <text:s/>Socjalnych w Urzędzie Gminy <text:s/>Sorkwity.</text:p>
      <text:p text:style-name="P1"/>
      <text:p text:style-name="P1"/>
      <text:p text:style-name="P2">Na podstawie <text:span text:style-name="T1"><text:s/>art. 8 ust.2 <text:s/>ustawy z dnia 4 marca 1994r. o zakładowym funduszu świadczeń socjalnych (t. j. z 1996r. Dz. U. Nr.70, poz.335 ze <text:s/>zm.), </text:span></text:p>
      <text:p text:style-name="P4"/>
      <text:p text:style-name="P3">zarządzam, co następuje:</text:p>
      <text:p text:style-name="P2"/>
      <text:p text:style-name="P7">§ 1.</text:p>
      <text:p text:style-name="P5">Wprowadza się do stosowania Regilamin Zakładowego Funduszu Świadczeń Socjalnych Urzędu Gminy Sorkwity, stanowiący załącznik do niniejszego zarządzenia.</text:p>
      <text:p text:style-name="P5"/>
      <text:p text:style-name="P7">§ 2.</text:p>
      <text:p text:style-name="P5">Zobowiązuje pracowników Urzędu Gminy Sorkwity do zapoznania się <text:s text:c="31"/>z Regulaminem Gospodarowania Środkami Zakładowego Funduszu Świadczeń Socjalnych.</text:p>
      <text:p text:style-name="P5"/>
      <text:p text:style-name="P7">§ 3.</text:p>
      <text:p text:style-name="P5">Traci moc Zarządzenie Nr 30/2006 Wójta Gminy Sorkwity z dnia 11 maja 2006r. <text:s text:c="5"/>w sprawie ustalenia Regulaminu Gospodarowania Środkami Zakładowego Funduszu Świadczeń Socjalnych w Urzedzie Gminy Sorkwity. </text:p>
      <text:p text:style-name="P5"/>
      <text:p text:style-name="P7">§ 4.</text:p>
      <text:p text:style-name="P5">Zarządzenie wchodzi w życie z dniem podpisania.</text:p>
      <text:p text:style-name="P5"/>
      <text:p text:style-name="P5"/>
      <text:p text:style-name="P6"><text:tab/> <text:s text:c="4"/><text:tab/><text:tab/><text:tab/><text:tab/></text:p>
      <text:p text:style-name="P6"><text:s text:c="46"/>Wójt Gminy Sorkwity</text:p>
      <text:p text:style-name="P6"><text:s text:c="44"/>(-)Józef Maciejewski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łgorzata Kaźmierowicz</meta:initial-creator>
    <meta:creation-date>2012-01-31T12:42:37.03</meta:creation-date>
    <meta:printed-by>Małgorzata Kaźmierowicz</meta:printed-by>
    <meta:print-date>2012-03-01T07:42:58.08</meta:print-date>
    <dc:date>2012-03-20T08:09:02.32</dc:date>
    <dc:creator>Beata Ślęzak</dc:creator>
    <meta:editing-duration>PT01H44M10S</meta:editing-duration>
    <meta:editing-cycles>10</meta:editing-cycles>
    <meta:generator>OpenOffice.org/3.0$Win32 OpenOffice.org_project/300m15$Build-9379</meta:generator>
    <meta:document-statistic meta:character-count="1118" meta:image-count="0" meta:object-count="0" meta:page-count="1" meta:paragraph-count="17" meta:table-count="0" meta:word-count="137"/>
    <meta:user-defined meta:name="Informacja 1"/>
    <meta:user-defined meta:name="Informacja 2"/>
    <meta:user-defined meta:name="Informacja 3"/>
    <meta:user-defined meta:name="Informacja 4"/>
  </office:meta>
</office:document-meta>
</file>