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position="0% 100%" fo:font-size="15pt" style:font-size-asian="15pt" style:font-size-complex="15pt"/>
    </style:style>
    <style:style style:name="P2" style:family="paragraph" style:parent-style-name="Standard">
      <style:text-properties style:text-position="0% 100%" style:font-name="Times New Roman"/>
    </style:style>
    <style:style style:name="P3" style:family="paragraph" style:parent-style-name="Standard">
      <style:paragraph-properties fo:text-align="center" style:justify-single-word="false"/>
      <style:text-properties style:text-position="0% 100%" style:font-name="Times New Roman" fo:font-weight="bold" style:font-weight-asian="bold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text-position="0% 100%" style:font-name="Times New Roman" fo:font-weight="bold" style:font-weight-asian="bold" style:font-weight-complex="bold"/>
    </style:style>
    <style:style style:name="P5" style:family="paragraph" style:parent-style-name="Standard">
      <style:paragraph-properties fo:line-height="150%"/>
      <style:text-properties style:text-position="0% 100%" style:font-name="Times New Roman"/>
    </style:style>
    <style:style style:name="P6" style:family="paragraph" style:parent-style-name="Standard">
      <style:paragraph-properties fo:line-height="150%" fo:text-align="center" style:justify-single-word="false"/>
      <style:text-properties style:text-position="0% 100%" style:font-name="Times New Roman"/>
    </style:style>
    <style:style style:name="P7" style:family="paragraph" style:parent-style-name="Standard">
      <style:paragraph-properties fo:line-height="150%"/>
      <style:text-properties style:text-position="0% 100%"/>
    </style:style>
    <style:style style:name="P8" style:family="paragraph" style:parent-style-name="Standard">
      <style:paragraph-properties fo:line-height="150%" fo:text-align="justify" style:justify-single-word="false"/>
      <style:text-properties style:text-position="0% 100%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text-properties style:text-position="super 58%"/>
    </style:style>
    <style:style style:name="P14" style:family="paragraph" style:parent-style-name="Standard">
      <style:paragraph-properties fo:text-align="center" style:justify-single-word="false"/>
      <style:text-properties style:text-position="super 58%" fo:font-size="15pt" style:font-size-asian="15pt" style:font-size-complex="15pt"/>
    </style:style>
    <style:style style:name="P15" style:family="paragraph" style:parent-style-name="Standard" style:list-style-name="L1">
      <style:paragraph-properties fo:line-height="150%" fo:text-align="justify" style:justify-single-word="false"/>
      <style:text-properties style:text-position="0% 100%"/>
    </style:style>
    <style:style style:name="T1" style:family="text">
      <style:text-properties style:text-position="super 58%"/>
    </style:style>
    <style:style style:name="T2" style:family="text">
      <style:text-properties style:text-position="0% 100%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 text:c="61"/>Zarządzenie Nr 15/ 2012 </text:p>
      <text:p text:style-name="P9">Kierownika Urzędu - Wójta Gminy Sorkwity</text:p>
      <text:p text:style-name="P9">z dnia 1.03.2012r</text:p>
      <text:p text:style-name="Standard"/>
      <text:p text:style-name="Standard"/>
      <text:p text:style-name="P11">w sprawie: powołania Dyrektora Gminnego Ośrodka Kultury w Sorkwitach.</text:p>
      <text:p text:style-name="P11"/>
      <text:p text:style-name="P11"/>
      <text:p text:style-name="P11"/>
      <text:p text:style-name="Standard"/>
      <text:p text:style-name="P12">Na podstawie art.30 ust.2 pkt 5 ustawy z dnia 8 marca 1990r o Samorządzie gminnym( t.j. Dz.U <text:s text:c="13"/>z 2001r Nr 142, poz. 1591 ze zm.) , art.15 ust.1 ustawy z dnia 25 października 1991r o organizowaniu i i prowadzeniu działalności kulturalnej ( t.j. Dz.U z 2001r Nr 13, poz.123 ze zm.) oraz art.68 i art. 68 <text:span text:style-name="T1">2 <text:s/></text:span><text:span text:style-name="T2">ustawy z dnia 26 czerwca 1974 r; Kodeks pracy( t.j.</text:span><text:span text:style-name="T1"> </text:span><text:span text:style-name="T2"><text:s/>Dz.U z 1998 r Nr.21, poz. 94 ze zm.) </text:span></text:p>
      <text:p text:style-name="P13"/>
      <text:p text:style-name="P13"/>
      <text:p text:style-name="P14"/>
      <text:p text:style-name="P1">zarządzam co następuje:</text:p>
      <text:p text:style-name="P14"/>
      <text:p text:style-name="P13"/>
      <text:p text:style-name="P3">§ 1</text:p>
      <text:p text:style-name="P2"/>
      <text:p text:style-name="P8"><text:s text:c="3"/>Z dniem 1 marca 2012 r <text:s/>powołuję Pana Marcina Łupkowskiego na stanowisko Dyrektora Gminnego Ośrodka Kultury w Sorkwitach.</text:p>
      <text:p text:style-name="P7"/>
      <text:p text:style-name="P4">§ 2</text:p>
      <text:p text:style-name="P7"/>
      <text:list xml:id="list27484161" text:style-name="L1">
        <text:list-item>
          <text:p text:style-name="P15">Powołanie następuje na czas od dnia 1.03.2012 r do dnia 29.02.2016 r. </text:p>
        </text:list-item>
        <text:list-item>
          <text:p text:style-name="P15">Powołanie powoduje nawiązanie stosunku pracy z powołania w Gminnym Ośrodku Kultury w Sorkwitach na okres oznaczony w pkt.1.</text:p>
        </text:list-item>
        <text:list-item>
          <text:p text:style-name="P15">Wysokość wynagrodzenia oraz pozostałe warunki pracy zostaną określone odrębnie. </text:p>
        </text:list-item>
      </text:list>
      <text:p text:style-name="P8"/>
      <text:p text:style-name="P6">§ 3</text:p>
      <text:p text:style-name="P5">Zarządzenie wchodzi w życie z dniem podpisania. </text:p>
      <text:p text:style-name="P5"/>
      <text:p text:style-name="P5"/>
      <text:p text:style-name="P5"/>
      <text:p text:style-name="P5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2-29T09:24:54.07</meta:creation-date>
    <dc:date>2012-03-01T08:35:45.96</dc:date>
    <meta:editing-duration>PT01H29M20S</meta:editing-duration>
    <meta:editing-cycles>5</meta:editing-cycles>
    <meta:generator>OpenOffice.org/3.0$Win32 OpenOffice.org_project/300m15$Build-9379</meta:generator>
    <meta:print-date>2012-03-01T07:48:26.62</meta:print-date>
    <meta:document-statistic meta:table-count="0" meta:image-count="0" meta:object-count="0" meta:page-count="1" meta:paragraph-count="15" meta:word-count="174" meta:character-count="1101"/>
    <meta:user-defined meta:name="Informacja 1"/>
    <meta:user-defined meta:name="Informacja 2"/>
    <meta:user-defined meta:name="Informacja 3"/>
    <meta:user-defined meta:name="Informacja 4"/>
  </office:meta>
</office:document-meta>
</file>